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settings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meta.xml" manifest:media-type="text/xml"/>
  <manifest:file-entry manifest:full-path="Object 28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Thumbnails/thumbnail.png" manifest:media-type="image/png"/>
  <manifest:file-entry manifest:full-path="Object 24/content.xml" manifest:media-type="text/xml"/>
  <manifest:file-entry manifest:full-path="Object 24/styles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7.66mm"/>
    </style:style>
    <style:style style:name="co5" style:family="table-column">
      <style:table-column-properties fo:break-before="auto" style:column-width="40.29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3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9">
      <style:text-properties fo:font-weight="bold"/>
    </style:style>
    <style:style style:name="ce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1" style:family="table-cell" style:parent-style-name="Default"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Линии-базовая" table:style-name="ta1" table:print="false">
        <office:forms form:automatic-focus="false" form:apply-design-mode="false"/>
        <table:shapes>
          <draw:frame draw:z-index="0" draw:style-name="gr1" draw:text-style-name="P1" svg:width="181.34mm" svg:height="99.4mm" svg:x="29.21mm" svg:y="63.58mm">
            <loext:p draw:notify-on-update-of-ranges="'Линии-базовая'.A4:'Линии-базовая'.A12 'Линии-базовая'.B3:'Линии-базовая'.B3 'Линии-базовая'.B4:'Линии-базовая'.B1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81.34mm" svg:height="99.4mm" svg:x="236.3mm" svg:y="11.59mm">
            <loext:p draw:notify-on-update-of-ranges="'Линии-базовая'.A4:'Линии-базовая'.A12 'Линии-базовая'.B3:'Линии-базовая'.B3 'Линии-базовая'.B4:'Линии-базовая'.B12"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2" draw:style-name="gr1" draw:text-style-name="P1" svg:width="181.34mm" svg:height="99.4mm" svg:x="243.03mm" svg:y="153.59mm">
            <loext:p draw:notify-on-update-of-ranges="'Линии-базовая'.A4:'Линии-базовая'.A12 'Линии-базовая'.B3:'Линии-базовая'.B3 'Линии-базовая'.B4:'Линии-базовая'.B12"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>
            <text:p>Статистика по месяцам (2014 год)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1">
          <table:table-cell table:style-name="Default"/>
          <table:table-cell table:style-name="ce3" office:value-type="string" calcext:value-type="string">
            <text:p>Новые темы</text:p>
          </table:table-cell>
          <table:table-cell table:style-name="ce3" office:value-type="string" calcext:value-type="string">
            <text:p>Новые сообщения</text:p>
          </table:table-cell>
          <table:table-cell table:style-name="ce3" office:value-type="string" calcext:value-type="string">
            <text:p>Новые пользователи</text:p>
          </table:table-cell>
          <table:table-cell table:style-name="ce3" office:value-type="string" calcext:value-type="string">
            <text:p>Максимум OnLine</text:p>
          </table:table-cell>
          <table:table-cell table:style-name="ce3" office:value-type="string" calcext:value-type="string">
            <text:p>Просмотров</text:p>
          </table:table-cell>
        </table:table-row>
        <table:table-row table:style-name="ro1">
          <table:table-cell office:value-type="date" office:date-value="2014-04-01" calcext:value-type="date">
            <text:p>Апрель 2014</text:p>
          </table:table-cell>
          <table:table-cell office:value-type="float" office:value="57" calcext:value-type="float">
            <text:p>57</text:p>
          </table:table-cell>
          <table:table-cell office:value-type="float" office:value="473" calcext:value-type="float">
            <text:p>47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61692" calcext:value-type="float">
            <text:p>61692</text:p>
          </table:table-cell>
        </table:table-row>
        <table:table-row table:style-name="ro1">
          <table:table-cell office:value-type="date" office:date-value="2014-05-01" calcext:value-type="date">
            <text:p>Май 2014</text:p>
          </table:table-cell>
          <table:table-cell office:value-type="float" office:value="109" calcext:value-type="float">
            <text:p>109</text:p>
          </table:table-cell>
          <table:table-cell office:value-type="float" office:value="893" calcext:value-type="float">
            <text:p>893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118782" calcext:value-type="float">
            <text:p>118782</text:p>
          </table:table-cell>
        </table:table-row>
        <table:table-row table:style-name="ro1">
          <table:table-cell office:value-type="date" office:date-value="2014-06-01" calcext:value-type="date">
            <text:p>Июнь 2014</text:p>
          </table:table-cell>
          <table:table-cell office:value-type="float" office:value="104" calcext:value-type="float">
            <text:p>104</text:p>
          </table:table-cell>
          <table:table-cell office:value-type="float" office:value="798" calcext:value-type="float">
            <text:p>798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67666" calcext:value-type="float">
            <text:p>167666</text:p>
          </table:table-cell>
        </table:table-row>
        <table:table-row table:style-name="ro1">
          <table:table-cell office:value-type="date" office:date-value="2014-07-01" calcext:value-type="date">
            <text:p>Июль 2014</text:p>
          </table:table-cell>
          <table:table-cell office:value-type="float" office:value="146" calcext:value-type="float">
            <text:p>146</text:p>
          </table:table-cell>
          <table:table-cell office:value-type="float" office:value="1078" calcext:value-type="float">
            <text:p>1078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168380" calcext:value-type="float">
            <text:p>168380</text:p>
          </table:table-cell>
        </table:table-row>
        <table:table-row table:style-name="ro1">
          <table:table-cell office:value-type="date" office:date-value="2014-08-01" calcext:value-type="date">
            <text:p>Август 2014</text:p>
          </table:table-cell>
          <table:table-cell office:value-type="float" office:value="95" calcext:value-type="float">
            <text:p>95</text:p>
          </table:table-cell>
          <table:table-cell office:value-type="float" office:value="565" calcext:value-type="float">
            <text:p>565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67840" calcext:value-type="float">
            <text:p>167840</text:p>
          </table:table-cell>
        </table:table-row>
        <table:table-row table:style-name="ro1">
          <table:table-cell office:value-type="date" office:date-value="2014-09-01" calcext:value-type="date">
            <text:p>Сентябрь 2014</text:p>
          </table:table-cell>
          <table:table-cell office:value-type="float" office:value="110" calcext:value-type="float">
            <text:p>110</text:p>
          </table:table-cell>
          <table:table-cell office:value-type="float" office:value="683" calcext:value-type="float">
            <text:p>683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60404" calcext:value-type="float">
            <text:p>160404</text:p>
          </table:table-cell>
        </table:table-row>
        <table:table-row table:style-name="ro1">
          <table:table-cell office:value-type="date" office:date-value="2014-10-01" calcext:value-type="date">
            <text:p>Октябрь 2014</text:p>
          </table:table-cell>
          <table:table-cell office:value-type="float" office:value="124" calcext:value-type="float">
            <text:p>124</text:p>
          </table:table-cell>
          <table:table-cell office:value-type="float" office:value="959" calcext:value-type="float">
            <text:p>959</text:p>
          </table:table-cell>
          <table:table-cell office:value-type="float" office:value="134" calcext:value-type="float">
            <text:p>134</text:p>
          </table:table-cell>
          <table:table-cell office:value-type="float" office:value="47" calcext:value-type="float">
            <text:p>47</text:p>
          </table:table-cell>
          <table:table-cell office:value-type="float" office:value="168177" calcext:value-type="float">
            <text:p>168177</text:p>
          </table:table-cell>
        </table:table-row>
        <table:table-row table:style-name="ro1">
          <table:table-cell office:value-type="date" office:date-value="2014-11-01" calcext:value-type="date">
            <text:p>Ноябрь 2014</text:p>
          </table:table-cell>
          <table:table-cell office:value-type="float" office:value="126" calcext:value-type="float">
            <text:p>126</text:p>
          </table:table-cell>
          <table:table-cell office:value-type="float" office:value="977" calcext:value-type="float">
            <text:p>977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248926" calcext:value-type="float">
            <text:p>248926</text:p>
          </table:table-cell>
        </table:table-row>
        <table:table-row table:style-name="ro1">
          <table:table-cell office:value-type="date" office:date-value="2014-12-01" calcext:value-type="date">
            <text:p>Декабрь 2014</text:p>
          </table:table-cell>
          <table:table-cell office:value-type="float" office:value="120" calcext:value-type="float">
            <text:p>120</text:p>
          </table:table-cell>
          <table:table-cell office:value-type="float" office:value="1672" calcext:value-type="float">
            <text:p>1672</text:p>
          </table:table-cell>
          <table:table-cell office:value-type="float" office:value="167" calcext:value-type="float">
            <text:p>167</text:p>
          </table:table-cell>
          <table:table-cell office:value-type="float" office:value="62" calcext:value-type="float">
            <text:p>62</text:p>
          </table:table-cell>
          <table:table-cell office:value-type="float" office:value="273747" calcext:value-type="float">
            <text:p>273747</text:p>
          </table:table-cell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Default" table:number-columns-repeated="6"/>
        </table:table-row>
      </table:table>
      <table:table table:name="Линии-разные" table:style-name="ta1">
        <office:forms form:automatic-focus="false" form:apply-design-mode="false"/>
        <table:shapes>
          <draw:frame draw:z-index="0" draw:style-name="gr1" draw:text-style-name="P1" svg:width="159.83mm" svg:height="61.4mm" svg:x="83.03mm" svg:y="1.08mm">
            <loext:p draw:notify-on-update-of-ranges="'Линии-разные'.A2:'Линии-разные'.A8 'Линии-разные'.B1:'Линии-разные'.B1 'Линии-разные'.B2:'Линии-разные'.B8 'Линии-разные'.C1:'Линии-разные'.C1 'Линии-разные'.C2:'Линии-разные'.C8 'Линии-разные'.D1:'Линии-разные'.D1 'Линии-разные'.D2:'Линии-разные'.D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83mm" svg:height="55.18mm" svg:x="82.48mm" svg:y="63.02mm">
            <loext:p draw:notify-on-update-of-ranges="'Линии-разные'.A2:'Линии-разные'.A8 'Линии-разные'.B1:'Линии-разные'.B1 'Линии-разные'.B2:'Линии-разные'.B8 'Линии-разные'.C1:'Линии-разные'.C1 'Линии-разные'.C2:'Линии-разные'.C8 'Линии-разные'.D1:'Линии-разные'.D1 'Линии-разные'.D2:'Линии-разные'.D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83mm" svg:height="59.5mm" svg:x="82.48mm" svg:y="114.69mm">
            <loext:p draw:notify-on-update-of-ranges="'Линии-разные'.A2:'Линии-разные'.A8 'Линии-разные'.B1:'Линии-разные'.B1 'Линии-разные'.B2:'Линии-разные'.B8 'Линии-разные'.C1:'Линии-разные'.C1 'Линии-разные'.C2:'Линии-разные'.C8 'Линии-разные'.D1:'Линии-разные'.D1 'Линии-разные'.D2:'Линии-разные'.D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3" table:default-cell-style-name="ce10"/>
        <table:table-column table:style-name="co7" table:number-columns-repeated="1020" table:default-cell-style-name="ce11"/>
        <table:table-row table:style-name="ro3">
          <table:table-cell table:style-name="ce5"/>
          <table:table-cell table:style-name="ce8" office:value-type="string" calcext:value-type="string">
            <text:p>Группа1</text:p>
          </table:table-cell>
          <table:table-cell table:style-name="ce8" office:value-type="string" calcext:value-type="string">
            <text:p>Группа2</text:p>
          </table:table-cell>
          <table:table-cell table:style-name="ce8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ян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е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п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й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н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Области" table:style-name="ta1">
        <office:forms form:automatic-focus="false" form:apply-design-mode="false"/>
        <table:shapes>
          <draw:frame draw:z-index="0" draw:style-name="gr1" draw:text-style-name="P1" svg:width="159.83mm" svg:height="61.4mm" svg:x="83.03mm" svg:y="1.08mm">
            <loext:p draw:notify-on-update-of-ranges="Области.A2:Области.A8 Области.B1:Области.B1 Области.B2:Области.B8 Области.C1:Области.C1 Области.C2:Области.C8 Области.D1:Области.D1 Области.D2:Области.D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9.83mm" svg:height="55.18mm" svg:x="82.48mm" svg:y="63.02mm">
            <loext:p draw:notify-on-update-of-ranges="Области.A2:Области.A8 Области.B1:Области.B1 Области.B2:Области.B8 Области.C1:Области.C1 Области.C2:Области.C8 Области.D1:Области.D1 Области.D2:Области.D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9.83mm" svg:height="59.5mm" svg:x="82.48mm" svg:y="114.69mm">
            <loext:p draw:notify-on-update-of-ranges="Области.A2:Области.A8 Области.B1:Области.B1 Области.B2:Области.B8 Области.C1:Области.C1 Области.C2:Области.C8 Области.D1:Области.D1 Области.D2:Области.D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59.83mm" svg:height="61.4mm" svg:x="250.78mm" svg:y="2.17mm">
            <loext:p draw:notify-on-update-of-ranges="Области.A2:Области.A8 Области.B1:Области.B1 Области.B2:Области.B8 Области.C1:Области.C1 Области.C2:Области.C8 Области.D1:Области.D1 Области.D2:Области.D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3" table:default-cell-style-name="ce10"/>
        <table:table-column table:style-name="co7" table:number-columns-repeated="1020" table:default-cell-style-name="ce11"/>
        <table:table-row table:style-name="ro3">
          <table:table-cell table:style-name="ce5"/>
          <table:table-cell table:style-name="ce8" office:value-type="string" calcext:value-type="string">
            <text:p>Группа1</text:p>
          </table:table-cell>
          <table:table-cell table:style-name="ce8" office:value-type="string" calcext:value-type="string">
            <text:p>Группа2</text:p>
          </table:table-cell>
          <table:table-cell table:style-name="ce8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ян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е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п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й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н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олоски" table:style-name="ta1">
        <office:forms form:automatic-focus="false" form:apply-design-mode="false"/>
        <table:shapes>
          <draw:frame draw:z-index="0" draw:style-name="gr1" draw:text-style-name="P1" svg:width="159.83mm" svg:height="61.4mm" svg:x="83.03mm" svg:y="1.08mm">
            <loext:p draw:notify-on-update-of-ranges="Полоски.A2:Полоски.A8 Полоски.B1:Полоски.B1 Полоски.B2:Полоски.B8 Полоски.C1:Полоски.C1 Полоски.C2:Полоски.C8 Полоски.D1:Полоски.D1 Полоски.D2:Полоски.D8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159.83mm" svg:height="55.18mm" svg:x="82.48mm" svg:y="63.02mm">
            <loext:p draw:notify-on-update-of-ranges="Полоски.A2:Полоски.A8 Полоски.B1:Полоски.B1 Полоски.B2:Полоски.B8 Полоски.C1:Полоски.C1 Полоски.C2:Полоски.C8 Полоски.D1:Полоски.D1 Полоски.D2:Полоски.D8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draw:text-style-name="P1" svg:width="159.83mm" svg:height="59.5mm" svg:x="82.48mm" svg:y="114.69mm">
            <loext:p draw:notify-on-update-of-ranges="Полоски.A2:Полоски.A8 Полоски.B1:Полоски.B1 Полоски.B2:Полоски.B8 Полоски.C1:Полоски.C1 Полоски.C2:Полоски.C8 Полоски.D1:Полоски.D1 Полоски.D2:Полоски.D8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159.83mm" svg:height="61.4mm" svg:x="250.78mm" svg:y="2.17mm">
            <loext:p draw:notify-on-update-of-ranges="Полоски.A2:Полоски.A8 Полоски.B1:Полоски.B1 Полоски.B2:Полоски.B8 Полоски.C1:Полоски.C1 Полоски.C2:Полоски.C8 Полоски.D1:Полоски.D1 Полоски.D2:Полоски.D8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3" table:default-cell-style-name="ce10"/>
        <table:table-column table:style-name="co7" table:number-columns-repeated="1020" table:default-cell-style-name="ce11"/>
        <table:table-row table:style-name="ro3">
          <table:table-cell table:style-name="ce5"/>
          <table:table-cell table:style-name="ce8" office:value-type="string" calcext:value-type="string">
            <text:p>Группа1</text:p>
          </table:table-cell>
          <table:table-cell table:style-name="ce8" office:value-type="string" calcext:value-type="string">
            <text:p>Группа2</text:p>
          </table:table-cell>
          <table:table-cell table:style-name="ce8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ян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е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п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й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н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олбики" table:style-name="ta1">
        <office:forms form:automatic-focus="false" form:apply-design-mode="false"/>
        <table:shapes>
          <draw:frame draw:z-index="0" draw:style-name="gr1" draw:text-style-name="P1" svg:width="159.83mm" svg:height="61.4mm" svg:x="83.03mm" svg:y="1.08mm">
            <loext:p draw:notify-on-update-of-ranges="Столбики.A2:Столбики.A8 Столбики.B1:Столбики.B1 Столбики.B2:Столбики.B8 Столбики.C1:Столбики.C1 Столбики.C2:Столбики.C8 Столбики.D1:Столбики.D1 Столбики.D2:Столбики.D8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159.83mm" svg:height="55.18mm" svg:x="82.48mm" svg:y="63.02mm">
            <loext:p draw:notify-on-update-of-ranges="Столбики.A2:Столбики.A8 Столбики.B1:Столбики.B1 Столбики.B2:Столбики.B8 Столбики.C1:Столбики.C1 Столбики.C2:Столбики.C8 Столбики.D1:Столбики.D1 Столбики.D2:Столбики.D8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style-name="gr1" draw:text-style-name="P1" svg:width="159.83mm" svg:height="59.5mm" svg:x="82.48mm" svg:y="114.69mm">
            <loext:p draw:notify-on-update-of-ranges="Столбики.A2:Столбики.A8 Столбики.B1:Столбики.B1 Столбики.B2:Столбики.B8 Столбики.C1:Столбики.C1 Столбики.C2:Столбики.C8 Столбики.D1:Столбики.D1 Столбики.D2:Столбики.D8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3" draw:style-name="gr1" draw:text-style-name="P1" svg:width="159.83mm" svg:height="61.4mm" svg:x="250.78mm" svg:y="2.17mm">
            <loext:p draw:notify-on-update-of-ranges="Столбики.A2:Столбики.A8 Столбики.B1:Столбики.B1 Столбики.B2:Столбики.B8 Столбики.C1:Столбики.C1 Столбики.C2:Столбики.C8 Столбики.D1:Столбики.D1 Столбики.D2:Столбики.D8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3" table:default-cell-style-name="ce10"/>
        <table:table-column table:style-name="co7" table:number-columns-repeated="1020" table:default-cell-style-name="ce11"/>
        <table:table-row table:style-name="ro3">
          <table:table-cell table:style-name="ce5"/>
          <table:table-cell table:style-name="ce8" office:value-type="string" calcext:value-type="string">
            <text:p>Группа1</text:p>
          </table:table-cell>
          <table:table-cell table:style-name="ce8" office:value-type="string" calcext:value-type="string">
            <text:p>Группа2</text:p>
          </table:table-cell>
          <table:table-cell table:style-name="ce8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ян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е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п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й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н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олбцы_линии" table:style-name="ta1">
        <office:forms form:automatic-focus="false" form:apply-design-mode="false"/>
        <table:shapes>
          <draw:frame draw:z-index="0" draw:style-name="gr1" draw:text-style-name="P1" svg:width="159.83mm" svg:height="61.4mm" svg:x="83.03mm" svg:y="1.08mm">
            <loext:p draw:notify-on-update-of-ranges="Столбцы_линии.A2:Столбцы_линии.A8 Столбцы_линии.B1:Столбцы_линии.B1 Столбцы_линии.B2:Столбцы_линии.B8 Столбцы_линии.C1:Столбцы_линии.C1 Столбцы_линии.C2:Столбцы_линии.C8 Столбцы_линии.D1:Столбцы_линии.D1 Столбцы_линии.D2:Столбцы_линии.D8"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draw:text-style-name="P1" svg:width="159.83mm" svg:height="55.18mm" svg:x="82.48mm" svg:y="63.02mm">
            <loext:p draw:notify-on-update-of-ranges="Столбцы_линии.A2:Столбцы_линии.A8 Столбцы_линии.D1:Столбцы_линии.D1 Столбцы_линии.D2:Столбцы_линии.D8 Столбцы_линии.B1:Столбцы_линии.B1 Столбцы_линии.B2:Столбцы_линии.B8 Столбцы_линии.C1:Столбцы_линии.C1 Столбцы_линии.C2:Столбцы_линии.C8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3" table:default-cell-style-name="ce10"/>
        <table:table-column table:style-name="co7" table:number-columns-repeated="1020" table:default-cell-style-name="ce11"/>
        <table:table-row table:style-name="ro3">
          <table:table-cell table:style-name="ce5"/>
          <table:table-cell table:style-name="ce8" office:value-type="string" calcext:value-type="string">
            <text:p>Группа1</text:p>
          </table:table-cell>
          <table:table-cell table:style-name="ce8" office:value-type="string" calcext:value-type="string">
            <text:p>Группа2</text:p>
          </table:table-cell>
          <table:table-cell table:style-name="ce8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ян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е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п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й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н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етчатая" table:style-name="ta1">
        <office:forms form:automatic-focus="false" form:apply-design-mode="false"/>
        <table:shapes>
          <draw:frame draw:z-index="0" draw:style-name="gr1" draw:text-style-name="P1" svg:width="159.83mm" svg:height="120.38mm" svg:x="82.95mm" svg:y="1.08mm">
            <loext:p draw:notify-on-update-of-ranges="Сетчатая.A2:Сетчатая.A8 Сетчатая.B1:Сетчатая.B1 Сетчатая.B2:Сетчатая.B8 Сетчатая.C1:Сетчатая.C1 Сетчатая.C2:Сетчатая.C8 Сетчатая.D1:Сетчатая.D1 Сетчатая.D2:Сетчатая.D8"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3" table:default-cell-style-name="ce10"/>
        <table:table-column table:style-name="co7" table:number-columns-repeated="1020" table:default-cell-style-name="ce11"/>
        <table:table-row table:style-name="ro3">
          <table:table-cell table:style-name="ce5"/>
          <table:table-cell table:style-name="ce8" office:value-type="string" calcext:value-type="string">
            <text:p>Группа1</text:p>
          </table:table-cell>
          <table:table-cell table:style-name="ce8" office:value-type="string" calcext:value-type="string">
            <text:p>Группа2</text:p>
          </table:table-cell>
          <table:table-cell table:style-name="ce8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ян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е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п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й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н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Круговая" table:style-name="ta1">
        <office:forms form:automatic-focus="false" form:apply-design-mode="false"/>
        <table:shapes>
          <draw:frame draw:z-index="0" draw:style-name="gr1" draw:text-style-name="P1" svg:width="100.86mm" svg:height="73.04mm" svg:x="82.95mm" svg:y="1.08mm">
            <loext:p draw:notify-on-update-of-ranges="Круговая.A2:Круговая.A8 Круговая.B1:Круговая.B1 Круговая.B2:Круговая.B8 Круговая.C1:Круговая.C1 Круговая.C2:Круговая.C8 Круговая.D1:Круговая.D1 Круговая.D2:Круговая.D8"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1" draw:style-name="gr1" draw:text-style-name="P1" svg:width="100.86mm" svg:height="73.04mm" svg:x="83.22mm" svg:y="72.23mm">
            <loext:p draw:notify-on-update-of-ranges="Круговая.A2:Круговая.A8 Круговая.B1:Круговая.B1 Круговая.B2:Круговая.B8 Круговая.C1:Круговая.C1 Круговая.C2:Круговая.C8 Круговая.D1:Круговая.D1 Круговая.D2:Круговая.D8"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2" draw:style-name="gr1" draw:text-style-name="P1" svg:width="100.86mm" svg:height="73.04mm" svg:x="183.63mm" svg:y="0.81mm">
            <loext:p draw:notify-on-update-of-ranges="Круговая.A2:Круговая.A8 Круговая.B1:Круговая.B1 Круговая.B2:Круговая.B8 Круговая.C1:Круговая.C1 Круговая.C2:Круговая.C8 Круговая.D1:Круговая.D1 Круговая.D2:Круговая.D8"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3" draw:style-name="gr1" draw:text-style-name="P1" svg:width="100.86mm" svg:height="73.04mm" svg:x="184.63mm" svg:y="72.77mm">
            <loext:p draw:notify-on-update-of-ranges="Круговая.A2:Круговая.A8 Круговая.B1:Круговая.B1 Круговая.B2:Круговая.B8 Круговая.C1:Круговая.C1 Круговая.C2:Круговая.C8 Круговая.D1:Круговая.D1 Круговая.D2:Круговая.D8"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4" draw:style-name="gr1" draw:text-style-name="P1" svg:width="123.73mm" svg:height="74.66mm" svg:x="300.38mm" svg:y="35.71mm">
            <loext:p draw:notify-on-update-of-ranges="Круговая.A2:Круговая.A8 Круговая.B1:Круговая.B1 Круговая.B2:Круговая.B8 Круговая.C1:Круговая.C1 Круговая.C2:Круговая.C8 Круговая.D1:Круговая.D1 Круговая.D2:Круговая.D8"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3" table:default-cell-style-name="ce10"/>
        <table:table-column table:style-name="co7" table:number-columns-repeated="1020" table:default-cell-style-name="ce11"/>
        <table:table-row table:style-name="ro3">
          <table:table-cell table:style-name="ce5"/>
          <table:table-cell table:style-name="ce8" office:value-type="string" calcext:value-type="string">
            <text:p>Группа1</text:p>
          </table:table-cell>
          <table:table-cell table:style-name="ce8" office:value-type="string" calcext:value-type="string">
            <text:p>Группа2</text:p>
          </table:table-cell>
          <table:table-cell table:style-name="ce8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ян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фе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п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ай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н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ию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Биржевая" table:style-name="ta1">
        <office:forms form:automatic-focus="false" form:apply-design-mode="false"/>
        <table:shapes>
          <draw:frame draw:z-index="0" draw:style-name="gr1" draw:text-style-name="P1" svg:width="100.86mm" svg:height="73.04mm" svg:x="126.78mm" svg:y="1.35mm">
            <loext:p draw:notify-on-update-of-ranges="Биржевая.A2:Биржевая.A8 Биржевая.B1:Биржевая.B1 Биржевая.E2:Биржевая.E8 Биржевая.C1:Биржевая.C1 Биржевая.D2:Биржевая.D8 Биржевая.E1:Биржевая.E1 Биржевая.C2:Биржевая.C8"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" draw:style-name="gr1" draw:text-style-name="P1" svg:width="100.86mm" svg:height="73.04mm" svg:x="126.22mm" svg:y="73.58mm">
            <loext:p draw:notify-on-update-of-ranges="Биржевая.A2:Биржевая.A8 Биржевая.B2:Биржевая.B8 Биржевая.B1:Биржевая.B1 Биржевая.E2:Биржевая.E8 Биржевая.C1:Биржевая.C1 Биржевая.D2:Биржевая.D8 Биржевая.E1:Биржевая.E1 Биржевая.C2:Биржевая.C8"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2" draw:style-name="gr1" draw:text-style-name="P1" svg:width="100.86mm" svg:height="73.04mm" svg:x="227.62mm" svg:y="1.89mm">
            <loext:p draw:notify-on-update-of-ranges="Биржевая.A2:Биржевая.A8 Биржевая.B1:Биржевая.B1 Биржевая.B2:Биржевая.B8 Биржевая.C1:Биржевая.C1 Биржевая.E2:Биржевая.E8 Биржевая.E1:Биржевая.E1 Биржевая.D2:Биржевая.D8 Биржевая.F1:Биржевая.F1 Биржевая.C2:Биржевая.C8"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3" draw:style-name="gr1" draw:text-style-name="P1" svg:width="100.86mm" svg:height="73.04mm" svg:x="226.25mm" svg:y="74.66mm">
            <loext:p draw:notify-on-update-of-ranges="Биржевая.A2:Биржевая.A8 Биржевая.B1:Биржевая.B1 Биржевая.B2:Биржевая.B8 Биржевая.B2:Биржевая.B8 Биржевая.C1:Биржевая.C1 Биржевая.E2:Биржевая.E8 Биржевая.E1:Биржевая.E1 Биржевая.D2:Биржевая.D8 Биржевая.C2:Биржевая.C8"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4" table:default-cell-style-name="ce10"/>
        <table:table-column table:style-name="co7" table:number-columns-repeated="1018" table:default-cell-style-name="ce11"/>
        <table:table-row table:style-name="ro4">
          <table:table-cell table:style-name="ce5"/>
          <table:table-cell table:style-name="ce8" office:value-type="string" calcext:value-type="string">
            <text:p>Откр</text:p>
          </table:table-cell>
          <table:table-cell table:style-name="ce8" office:value-type="string" calcext:value-type="string">
            <text:p>Закр</text:p>
          </table:table-cell>
          <table:table-cell table:style-name="ce12" office:value-type="string" calcext:value-type="string">
            <text:p>Макс</text:p>
          </table:table-cell>
          <table:table-cell table:style-name="ce8" office:value-type="string" calcext:value-type="string">
            <text:p>Мин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Пн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Вт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С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Ч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Пт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С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Вс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4" table:number-rows-repeated="104856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name-asian="DejaVu Sans1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number-style style:name="N110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.00.0000</text:date>, <text:time style:data-style-name="N2" text:time-value="12:28:32.96652057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2T12:28:55.402119526</dc:date>
    <dc:creator>Иван Анатольевич Хахаев</dc:creator>
    <meta:editing-duration>PT53M32S</meta:editing-duration>
    <meta:editing-cycles>3</meta:editing-cycles>
    <meta:generator>LibreOffice/5.2.3.1$Linux_X86_64 LibreOffice_project/20m0$Build-1</meta:generator>
    <meta:document-statistic meta:table-count="9" meta:cell-count="316"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4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5" style:family="chart">
      <style:chart-properties chart:symbol-type="automatic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line" chart:style-name="ch1">
        <chart:title svg:x="2.605cm" svg:y="0.257cm" chart:style-name="ch2">
          <text:p>Экран капиталистического соревнования</text:p>
        </chart:title>
        <chart:subtitle svg:x="6.077cm" svg:y="1.232cm" chart:style-name="ch3">
          <text:p>Абсолютные успехи</text:p>
        </chart:subtitle>
        <chart:legend chart:legend-position="end" svg:x="13.344cm" svg:y="2.273cm" style:legend-expansion="high" chart:style-name="ch4"/>
        <chart:plot-area chart:style-name="ch5" table:cell-range-address="'Линии-разные'.A2:'Линии-разные'.D8 'Линии-разные'.B1:'Линии-разные'.D1" chart:data-source-has-labels="both" svg:x="0.583cm" svg:y="2.158cm" svg:width="11.939cm" svg:height="3.845cm">
          <chartooo:coordinate-region svg:x="1.204cm" svg:y="2.357cm" svg:width="10.999cm" svg:height="2.999cm"/>
          <chart:axis chart:dimension="x" chart:name="primary-x" chart:style-name="ch6" chartooo:axis-type="text">
            <chart:categories table:cell-range-address="'Линии-разные'.A2:'Линии-разные'.A8"/>
          </chart:axis>
          <chart:axis chart:dimension="y" chart:name="primary-y" chart:style-name="ch7"/>
          <chart:series chart:style-name="ch8" chart:values-cell-range-address="'Линии-разные'.B2:'Линии-разные'.B8" chart:label-cell-address="'Линии-разные'.B1:'Линии-разные'.B1" chart:class="chart:line">
            <chart:data-point chart:repeated="7"/>
          </chart:series>
          <chart:series chart:style-name="ch9" chart:values-cell-range-address="'Линии-разные'.C2:'Линии-разные'.C8" chart:label-cell-address="'Линии-разные'.C1:'Линии-разные'.C1" chart:class="chart:line">
            <chart:data-point chart:repeated="7"/>
          </chart:series>
          <chart:series chart:style-name="ch10" chart:values-cell-range-address="'Линии-разные'.D2:'Линии-разные'.D8" chart:label-cell-address="'Линии-разные'.D1:'Линии-разные'.D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'Линии-разные'.B1:'Линии-разные'.B1</svg:desc>
                </draw:g>
              </table:table-cell>
              <table:table-cell office:value-type="string">
                <text:p>Группа2</text:p>
                <draw:g>
                  <svg:desc>'Линии-разные'.C1:'Линии-разные'.C1</svg:desc>
                </draw:g>
              </table:table-cell>
              <table:table-cell office:value-type="string">
                <text:p>Отдел</text:p>
                <draw:g>
                  <svg:desc>'Линии-разные'.D1:'Линии-разные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'Линии-разные'.A2:'Линии-разные'.A8</svg:desc>
                </draw:g>
              </table:table-cell>
              <table:table-cell office:value-type="float" office:value="7">
                <text:p>7</text:p>
                <draw:g>
                  <svg:desc>'Линии-разные'.B2:'Линии-разные'.B8</svg:desc>
                </draw:g>
              </table:table-cell>
              <table:table-cell office:value-type="float" office:value="1">
                <text:p>1</text:p>
                <draw:g>
                  <svg:desc>'Линии-разные'.C2:'Линии-разные'.C8</svg:desc>
                </draw:g>
              </table:table-cell>
              <table:table-cell office:value-type="float" office:value="12">
                <text:p>12</text:p>
                <draw:g>
                  <svg:desc>'Линии-разные'.D2:'Линии-разные'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vertical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519cm" xlink:href=".." xlink:type="simple" chart:class="chart:bar" chart:style-name="ch1">
        <chart:subtitle svg:x="6.675cm" svg:y="0.181cm" chart:style-name="ch2">
          <text:p>Общий доход</text:p>
        </chart:subtitle>
        <chart:legend chart:legend-position="end" svg:x="13.396cm" svg:y="1.162cm" style:legend-expansion="high" chart:style-name="ch3"/>
        <chart:plot-area chart:style-name="ch4" table:cell-range-address="Полоски.A2:Полоски.D8 Полоски.B1:Полоски.D1" chart:data-source-has-labels="both" svg:x="0.767cm" svg:y="0.864cm" svg:width="11.939cm" svg:height="3.845cm">
          <chartooo:coordinate-region svg:x="1.679cm" svg:y="0.864cm" svg:width="10.84cm" svg:height="3.198cm"/>
          <chart:axis chart:dimension="x" chart:name="primary-x" chart:style-name="ch5" chartooo:axis-type="text">
            <chart:categories table:cell-range-address="Полоски.A2:Полоски.A8"/>
          </chart:axis>
          <chart:axis chart:dimension="y" chart:name="primary-y" chart:style-name="ch6"/>
          <chart:series chart:style-name="ch7" chart:values-cell-range-address="Полоски.B2:Полоски.B8" chart:label-cell-address="Полоски.B1:Полоски.B1" chart:class="chart:bar">
            <chart:data-point chart:repeated="7"/>
          </chart:series>
          <chart:series chart:style-name="ch8" chart:values-cell-range-address="Полоски.C2:Полоски.C8" chart:label-cell-address="Полоски.C1:Полоски.C1" chart:class="chart:bar">
            <chart:data-point chart:repeated="7"/>
          </chart:series>
          <chart:series chart:style-name="ch9" chart:values-cell-range-address="Полоски.D2:Полоски.D8" chart:label-cell-address="Полоски.D1:Полоски.D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Полоски.B1:Полоски.B1</svg:desc>
                </draw:g>
              </table:table-cell>
              <table:table-cell office:value-type="string">
                <text:p>Группа2</text:p>
                <draw:g>
                  <svg:desc>Полоски.C1:Полоски.C1</svg:desc>
                </draw:g>
              </table:table-cell>
              <table:table-cell office:value-type="string">
                <text:p>Отдел</text:p>
                <draw:g>
                  <svg:desc>Полоски.D1:Полос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Полоски.A2:Полоски.A8</svg:desc>
                </draw:g>
              </table:table-cell>
              <table:table-cell office:value-type="float" office:value="7">
                <text:p>7</text:p>
                <draw:g>
                  <svg:desc>Полоски.B2:Полоски.B8</svg:desc>
                </draw:g>
              </table:table-cell>
              <table:table-cell office:value-type="float" office:value="1">
                <text:p>1</text:p>
                <draw:g>
                  <svg:desc>Полоски.C2:Полоски.C8</svg:desc>
                </draw:g>
              </table:table-cell>
              <table:table-cell office:value-type="float" office:value="12">
                <text:p>12</text:p>
                <draw:g>
                  <svg:desc>Полоски.D2:Полос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symbol-type="automatic" chart:vertical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951cm" xlink:href=".." xlink:type="simple" chart:class="chart:bar" chart:style-name="ch1">
        <chart:subtitle svg:x="6.387cm" svg:y="0.372cm" chart:style-name="ch2">
          <text:p>Доли участников</text:p>
        </chart:subtitle>
        <chart:legend chart:legend-position="end" svg:x="13.396cm" svg:y="1.478cm" style:legend-expansion="high" chart:style-name="ch3"/>
        <chart:plot-area chart:style-name="ch4" table:cell-range-address="Полоски.A2:Полоски.D8 Полоски.B1:Полоски.D1" chart:data-source-has-labels="both" svg:x="0.768cm" svg:y="1.293cm" svg:width="12.68cm" svg:height="3.845cm">
          <chartooo:coordinate-region svg:x="1.68cm" svg:y="1.293cm" svg:width="11.092cm" svg:height="3.198cm"/>
          <chart:axis chart:dimension="x" chart:name="primary-x" chart:style-name="ch5" chartooo:axis-type="text">
            <chart:categories table:cell-range-address="Полоски.A2:Полоски.A8"/>
          </chart:axis>
          <chart:axis chart:dimension="y" chart:name="primary-y" chart:style-name="ch6"/>
          <chart:series chart:style-name="ch7" chart:values-cell-range-address="Полоски.B2:Полоски.B8" chart:label-cell-address="Полоски.B1:Полоски.B1" chart:class="chart:bar">
            <chart:data-point chart:repeated="7"/>
          </chart:series>
          <chart:series chart:style-name="ch8" chart:values-cell-range-address="Полоски.C2:Полоски.C8" chart:label-cell-address="Полоски.C1:Полоски.C1" chart:class="chart:bar">
            <chart:data-point chart:repeated="7"/>
          </chart:series>
          <chart:series chart:style-name="ch9" chart:values-cell-range-address="Полоски.D2:Полоски.D8" chart:label-cell-address="Полоски.D1:Полоски.D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Полоски.B1:Полоски.B1</svg:desc>
                </draw:g>
              </table:table-cell>
              <table:table-cell office:value-type="string">
                <text:p>Группа2</text:p>
                <draw:g>
                  <svg:desc>Полоски.C1:Полоски.C1</svg:desc>
                </draw:g>
              </table:table-cell>
              <table:table-cell office:value-type="string">
                <text:p>Отдел</text:p>
                <draw:g>
                  <svg:desc>Полоски.D1:Полос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Полоски.A2:Полоски.A8</svg:desc>
                </draw:g>
              </table:table-cell>
              <table:table-cell office:value-type="float" office:value="7">
                <text:p>7</text:p>
                <draw:g>
                  <svg:desc>Полоски.B2:Полоски.B8</svg:desc>
                </draw:g>
              </table:table-cell>
              <table:table-cell office:value-type="float" office:value="1">
                <text:p>1</text:p>
                <draw:g>
                  <svg:desc>Полоски.C2:Полоски.C8</svg:desc>
                </draw:g>
              </table:table-cell>
              <table:table-cell office:value-type="float" office:value="12">
                <text:p>12</text:p>
                <draw:g>
                  <svg:desc>Полоски.D2:Полос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4" style:family="chart">
      <style:chart-properties chart:three-dimensional="true" chart:deep="true" chart:symbol-type="automatic" chart:vertical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stroke-dash="Ultrafine_20_Dashed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stroke-dash="Ultrafine_20_Dashed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stroke-dash="Ultrafine_20_Dashed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bar" chart:style-name="ch1">
        <chart:subtitle svg:x="6.026cm" svg:y="0.558cm" chart:style-name="ch2">
          <text:p>Абсолютные успехи</text:p>
        </chart:subtitle>
        <chart:legend chart:legend-position="end" svg:x="13.344cm" svg:y="2.273cm" style:legend-expansion="high" chart:style-name="ch3"/>
        <chart:plot-area chart:style-name="ch4" table:cell-range-address="Полоски.A2:Полоски.D8 Полоски.B1:Полоски.D1" chart:data-source-has-labels="both" svg:x="2.311cm" svg:y="2.158cm" svg:width="8.851cm" svg:height="3.845cm" dr3d:transform="matrix (0.983539809665677 0.0292918393293822 0.178301516963557 -0.0286859009580434 0.999570610856514 -0.00597603532131891 -0.178400005294365 0.000762928986199868 0.98395775115110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518cm" svg:y="2.158cm" svg:width="9.412cm" svg:height="3.2cm"/>
          <dr3d:light dr3d:diffuse-color="#808080" dr3d:direction="(0 0 1)" dr3d:enabled="false" dr3d:specular="true"/>
          <dr3d:light dr3d:diffuse-color="#808080" dr3d:direction="(-0.396230216461461 0.342924286348967 0.85170684475056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Полоски.A2:Полоски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Полоски.B2:Полоски.B8" chart:label-cell-address="Полоски.B1:Полоски.B1" chart:class="chart:bar">
            <chart:data-point chart:repeated="7"/>
          </chart:series>
          <chart:series chart:style-name="ch9" chart:values-cell-range-address="Полоски.C2:Полоски.C8" chart:label-cell-address="Полоски.C1:Полоски.C1" chart:class="chart:bar">
            <chart:data-point chart:repeated="7"/>
          </chart:series>
          <chart:series chart:style-name="ch10" chart:values-cell-range-address="Полоски.D2:Полоски.D8" chart:label-cell-address="Полоски.D1:Полоски.D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Полоски.B1:Полоски.B1</svg:desc>
                </draw:g>
              </table:table-cell>
              <table:table-cell office:value-type="string">
                <text:p>Группа2</text:p>
                <draw:g>
                  <svg:desc>Полоски.C1:Полоски.C1</svg:desc>
                </draw:g>
              </table:table-cell>
              <table:table-cell office:value-type="string">
                <text:p>Отдел</text:p>
                <draw:g>
                  <svg:desc>Полоски.D1:Полос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Полоски.A2:Полоски.A8</svg:desc>
                </draw:g>
              </table:table-cell>
              <table:table-cell office:value-type="float" office:value="7">
                <text:p>7</text:p>
                <draw:g>
                  <svg:desc>Полоски.B2:Полоски.B8</svg:desc>
                </draw:g>
              </table:table-cell>
              <table:table-cell office:value-type="float" office:value="1">
                <text:p>1</text:p>
                <draw:g>
                  <svg:desc>Полоски.C2:Полоски.C8</svg:desc>
                </draw:g>
              </table:table-cell>
              <table:table-cell office:value-type="float" office:value="12">
                <text:p>12</text:p>
                <draw:g>
                  <svg:desc>Полоски.D2:Полос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4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5" style:family="chart">
      <style:chart-properties chart:symbol-type="automatic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stroke-dash="Ultrafine_20_Dashed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stroke-dash="Ultrafine_20_Dashed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stroke-dash="Ultrafine_20_Dashed" draw:fill-color="#ffd320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bar" chart:style-name="ch1">
        <chart:title svg:x="2.609cm" svg:y="0.257cm" chart:style-name="ch2">
          <text:p>Экран капиталистического соревнования</text:p>
        </chart:title>
        <chart:subtitle svg:x="6.081cm" svg:y="1.232cm" chart:style-name="ch3">
          <text:p>Абсолютные успехи</text:p>
        </chart:subtitle>
        <chart:legend chart:legend-position="end" svg:x="13.344cm" svg:y="2.273cm" style:legend-expansion="high" chart:style-name="ch4"/>
        <chart:plot-area chart:style-name="ch5" table:cell-range-address="Столбики.A2:Столбики.D8 Столбики.B1:Столбики.D1" chart:data-source-has-labels="both" svg:x="0.768cm" svg:y="2.158cm" svg:width="11.939cm" svg:height="3.845cm">
          <chartooo:coordinate-region svg:x="1.389cm" svg:y="2.357cm" svg:width="11.318cm" svg:height="2.999cm"/>
          <chart:axis chart:dimension="x" chart:name="primary-x" chart:style-name="ch6" chartooo:axis-type="text">
            <chart:categories table:cell-range-address="Столбики.A2:Столбики.A8"/>
          </chart:axis>
          <chart:axis chart:dimension="y" chart:name="primary-y" chart:style-name="ch7"/>
          <chart:series chart:style-name="ch8" chart:values-cell-range-address="Столбики.B2:Столбики.B8" chart:label-cell-address="Столбики.B1:Столбики.B1" chart:class="chart:bar">
            <chart:data-point chart:repeated="7"/>
          </chart:series>
          <chart:series chart:style-name="ch9" chart:values-cell-range-address="Столбики.C2:Столбики.C8" chart:label-cell-address="Столбики.C1:Столбики.C1" chart:class="chart:bar">
            <chart:data-point chart:repeated="7"/>
          </chart:series>
          <chart:series chart:style-name="ch10" chart:values-cell-range-address="Столбики.D2:Столбики.D8" chart:label-cell-address="Столбики.D1:Столбики.D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Столбики.B1:Столбики.B1</svg:desc>
                </draw:g>
              </table:table-cell>
              <table:table-cell office:value-type="string">
                <text:p>Группа2</text:p>
                <draw:g>
                  <svg:desc>Столбики.C1:Столбики.C1</svg:desc>
                </draw:g>
              </table:table-cell>
              <table:table-cell office:value-type="string">
                <text:p>Отдел</text:p>
                <draw:g>
                  <svg:desc>Столбики.D1:Столби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Столбики.A2:Столбики.A8</svg:desc>
                </draw:g>
              </table:table-cell>
              <table:table-cell office:value-type="float" office:value="7">
                <text:p>7</text:p>
                <draw:g>
                  <svg:desc>Столбики.B2:Столбики.B8</svg:desc>
                </draw:g>
              </table:table-cell>
              <table:table-cell office:value-type="float" office:value="1">
                <text:p>1</text:p>
                <draw:g>
                  <svg:desc>Столбики.C2:Столбики.C8</svg:desc>
                </draw:g>
              </table:table-cell>
              <table:table-cell office:value-type="float" office:value="12">
                <text:p>12</text:p>
                <draw:g>
                  <svg:desc>Столбики.D2:Столби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519cm" xlink:href=".." xlink:type="simple" chart:class="chart:bar" chart:style-name="ch1">
        <chart:subtitle svg:x="6.677cm" svg:y="0.181cm" chart:style-name="ch2">
          <text:p>Общий доход</text:p>
        </chart:subtitle>
        <chart:legend chart:legend-position="end" svg:x="13.396cm" svg:y="1.162cm" style:legend-expansion="high" chart:style-name="ch3"/>
        <chart:plot-area chart:style-name="ch4" table:cell-range-address="Столбики.A2:Столбики.D8 Столбики.B1:Столбики.D1" chart:data-source-has-labels="both" svg:x="0.767cm" svg:y="0.865cm" svg:width="11.939cm" svg:height="3.844cm">
          <chartooo:coordinate-region svg:x="1.388cm" svg:y="1.064cm" svg:width="11.318cm" svg:height="2.998cm"/>
          <chart:axis chart:dimension="x" chart:name="primary-x" chart:style-name="ch5" chartooo:axis-type="text">
            <chart:categories table:cell-range-address="Столбики.A2:Столбики.A8"/>
          </chart:axis>
          <chart:axis chart:dimension="y" chart:name="primary-y" chart:style-name="ch6"/>
          <chart:series chart:style-name="ch7" chart:values-cell-range-address="Столбики.B2:Столбики.B8" chart:label-cell-address="Столбики.B1:Столбики.B1" chart:class="chart:bar">
            <chart:data-point chart:repeated="7"/>
          </chart:series>
          <chart:series chart:style-name="ch8" chart:values-cell-range-address="Столбики.C2:Столбики.C8" chart:label-cell-address="Столбики.C1:Столбики.C1" chart:class="chart:bar">
            <chart:data-point chart:repeated="7"/>
          </chart:series>
          <chart:series chart:style-name="ch9" chart:values-cell-range-address="Столбики.D2:Столбики.D8" chart:label-cell-address="Столбики.D1:Столбики.D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Столбики.B1:Столбики.B1</svg:desc>
                </draw:g>
              </table:table-cell>
              <table:table-cell office:value-type="string">
                <text:p>Группа2</text:p>
                <draw:g>
                  <svg:desc>Столбики.C1:Столбики.C1</svg:desc>
                </draw:g>
              </table:table-cell>
              <table:table-cell office:value-type="string">
                <text:p>Отдел</text:p>
                <draw:g>
                  <svg:desc>Столбики.D1:Столби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Столбики.A2:Столбики.A8</svg:desc>
                </draw:g>
              </table:table-cell>
              <table:table-cell office:value-type="float" office:value="7">
                <text:p>7</text:p>
                <draw:g>
                  <svg:desc>Столбики.B2:Столбики.B8</svg:desc>
                </draw:g>
              </table:table-cell>
              <table:table-cell office:value-type="float" office:value="1">
                <text:p>1</text:p>
                <draw:g>
                  <svg:desc>Столбики.C2:Столбики.C8</svg:desc>
                </draw:g>
              </table:table-cell>
              <table:table-cell office:value-type="float" office:value="12">
                <text:p>12</text:p>
                <draw:g>
                  <svg:desc>Столбики.D2:Столби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symbol-type="automatic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951cm" xlink:href=".." xlink:type="simple" chart:class="chart:bar" chart:style-name="ch1">
        <chart:subtitle svg:x="6.387cm" svg:y="0.372cm" chart:style-name="ch2">
          <text:p>Доли участников</text:p>
        </chart:subtitle>
        <chart:legend chart:legend-position="end" svg:x="13.396cm" svg:y="1.478cm" style:legend-expansion="high" chart:style-name="ch3"/>
        <chart:plot-area chart:style-name="ch4" table:cell-range-address="Столбики.A2:Столбики.D8 Столбики.B1:Столбики.D1" chart:data-source-has-labels="both" svg:x="0.292cm" svg:y="1.294cm" svg:width="12.918cm" svg:height="3.844cm">
          <chartooo:coordinate-region svg:x="1.892cm" svg:y="1.493cm" svg:width="11.318cm" svg:height="2.998cm"/>
          <chart:axis chart:dimension="x" chart:name="primary-x" chart:style-name="ch5" chartooo:axis-type="text">
            <chart:categories table:cell-range-address="Столбики.A2:Столбики.A8"/>
          </chart:axis>
          <chart:axis chart:dimension="y" chart:name="primary-y" chart:style-name="ch6"/>
          <chart:series chart:style-name="ch7" chart:values-cell-range-address="Столбики.B2:Столбики.B8" chart:label-cell-address="Столбики.B1:Столбики.B1" chart:class="chart:bar">
            <chart:data-point chart:repeated="7"/>
          </chart:series>
          <chart:series chart:style-name="ch8" chart:values-cell-range-address="Столбики.C2:Столбики.C8" chart:label-cell-address="Столбики.C1:Столбики.C1" chart:class="chart:bar">
            <chart:data-point chart:repeated="7"/>
          </chart:series>
          <chart:series chart:style-name="ch9" chart:values-cell-range-address="Столбики.D2:Столбики.D8" chart:label-cell-address="Столбики.D1:Столбики.D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Столбики.B1:Столбики.B1</svg:desc>
                </draw:g>
              </table:table-cell>
              <table:table-cell office:value-type="string">
                <text:p>Группа2</text:p>
                <draw:g>
                  <svg:desc>Столбики.C1:Столбики.C1</svg:desc>
                </draw:g>
              </table:table-cell>
              <table:table-cell office:value-type="string">
                <text:p>Отдел</text:p>
                <draw:g>
                  <svg:desc>Столбики.D1:Столби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Столбики.A2:Столбики.A8</svg:desc>
                </draw:g>
              </table:table-cell>
              <table:table-cell office:value-type="float" office:value="7">
                <text:p>7</text:p>
                <draw:g>
                  <svg:desc>Столбики.B2:Столбики.B8</svg:desc>
                </draw:g>
              </table:table-cell>
              <table:table-cell office:value-type="float" office:value="1">
                <text:p>1</text:p>
                <draw:g>
                  <svg:desc>Столбики.C2:Столбики.C8</svg:desc>
                </draw:g>
              </table:table-cell>
              <table:table-cell office:value-type="float" office:value="12">
                <text:p>12</text:p>
                <draw:g>
                  <svg:desc>Столбики.D2:Столби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4" style:family="chart">
      <style:chart-properties chart:three-dimensional="true" chart:deep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symbol-type="named-symbol" chart:symbol-name="square" chart:symbol-width="0.25cm" chart:symbol-height="0.25cm" chart:link-data-style-to-source="true"/>
      <style:graphic-properties draw:stroke="none" draw:stroke-dash="Ultrafine_20_Dashed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symbol-type="named-symbol" chart:symbol-name="diamond" chart:symbol-width="0.25cm" chart:symbol-height="0.25cm" chart:link-data-style-to-source="true"/>
      <style:graphic-properties draw:stroke="none" draw:stroke-dash="Ultrafine_20_Dashed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symbol-type="named-symbol" chart:symbol-name="arrow-down" chart:symbol-width="0.25cm" chart:symbol-height="0.25cm" chart:link-data-style-to-source="true"/>
      <style:graphic-properties draw:stroke="none" draw:stroke-dash="Ultrafine_20_Dashed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bar" chart:style-name="ch1">
        <chart:subtitle svg:x="6.028cm" svg:y="0.558cm" chart:style-name="ch2">
          <text:p>Абсолютные успехи</text:p>
        </chart:subtitle>
        <chart:legend chart:legend-position="end" svg:x="13.344cm" svg:y="2.273cm" style:legend-expansion="high" chart:style-name="ch3"/>
        <chart:plot-area chart:style-name="ch4" table:cell-range-address="Столбики.A2:Столбики.D8 Столбики.B1:Столбики.D1" chart:data-source-has-labels="both" svg:x="1.87cm" svg:y="2.158cm" svg:width="9.735cm" svg:height="3.852cm" dr3d:transform="matrix (0.983539809665677 0.0292918393293822 0.178301516963557 -0.0286859009580434 0.999570610856514 -0.00597603532131891 -0.178400005294365 0.000762928986199868 0.98395775115110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042cm" svg:y="2.158cm" svg:width="10.012cm" svg:height="3.272cm"/>
          <dr3d:light dr3d:diffuse-color="#808080" dr3d:direction="(0 0 1)" dr3d:enabled="false" dr3d:specular="true"/>
          <dr3d:light dr3d:diffuse-color="#808080" dr3d:direction="(-0.396230216461461 0.342924286348967 0.85170684475056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Столбики.A2:Столбики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Столбики.B2:Столбики.B8" chart:label-cell-address="Столбики.B1:Столбики.B1" chart:class="chart:bar">
            <chart:data-point chart:repeated="7"/>
          </chart:series>
          <chart:series chart:style-name="ch9" chart:values-cell-range-address="Столбики.C2:Столбики.C8" chart:label-cell-address="Столбики.C1:Столбики.C1" chart:class="chart:bar">
            <chart:data-point chart:repeated="7"/>
          </chart:series>
          <chart:series chart:style-name="ch10" chart:values-cell-range-address="Столбики.D2:Столбики.D8" chart:label-cell-address="Столбики.D1:Столбики.D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Столбики.B1:Столбики.B1</svg:desc>
                </draw:g>
              </table:table-cell>
              <table:table-cell office:value-type="string">
                <text:p>Группа2</text:p>
                <draw:g>
                  <svg:desc>Столбики.C1:Столбики.C1</svg:desc>
                </draw:g>
              </table:table-cell>
              <table:table-cell office:value-type="string">
                <text:p>Отдел</text:p>
                <draw:g>
                  <svg:desc>Столбики.D1:Столби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Столбики.A2:Столбики.A8</svg:desc>
                </draw:g>
              </table:table-cell>
              <table:table-cell office:value-type="float" office:value="7">
                <text:p>7</text:p>
                <draw:g>
                  <svg:desc>Столбики.B2:Столбики.B8</svg:desc>
                </draw:g>
              </table:table-cell>
              <table:table-cell office:value-type="float" office:value="1">
                <text:p>1</text:p>
                <draw:g>
                  <svg:desc>Столбики.C2:Столбики.C8</svg:desc>
                </draw:g>
              </table:table-cell>
              <table:table-cell office:value-type="float" office:value="12">
                <text:p>12</text:p>
                <draw:g>
                  <svg:desc>Столбики.D2:Столби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4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5" style:family="chart">
      <style:chart-properties chart:symbol-type="automatic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stroke-dash="Ultrafine_20_Dashed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stroke-dash="Ultrafine_20_Dashed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bar" chart:style-name="ch1">
        <chart:title svg:x="2.61cm" svg:y="0.257cm" chart:style-name="ch2">
          <text:p>Экран капиталистического соревнования</text:p>
        </chart:title>
        <chart:subtitle svg:x="6.082cm" svg:y="1.232cm" chart:style-name="ch3">
          <text:p>Абсолютные успехи</text:p>
        </chart:subtitle>
        <chart:legend chart:legend-position="end" svg:x="13.344cm" svg:y="2.273cm" style:legend-expansion="high" chart:style-name="ch4"/>
        <chart:plot-area chart:style-name="ch5" table:cell-range-address="Столбцы_линии.A2:Столбцы_линии.D8 Столбцы_линии.B1:Столбцы_линии.D1" chart:data-source-has-labels="both" svg:x="0.768cm" svg:y="2.158cm" svg:width="11.939cm" svg:height="3.845cm">
          <chartooo:coordinate-region svg:x="1.389cm" svg:y="2.357cm" svg:width="11.318cm" svg:height="2.999cm"/>
          <chart:axis chart:dimension="x" chart:name="primary-x" chart:style-name="ch6" chartooo:axis-type="text">
            <chart:categories table:cell-range-address="Столбцы_линии.A2:Столбцы_линии.A8"/>
          </chart:axis>
          <chart:axis chart:dimension="y" chart:name="primary-y" chart:style-name="ch7"/>
          <chart:series chart:style-name="ch8" chart:values-cell-range-address="Столбцы_линии.B2:Столбцы_линии.B8" chart:label-cell-address="Столбцы_линии.B1:Столбцы_линии.B1" chart:class="chart:bar">
            <chart:data-point chart:repeated="7"/>
          </chart:series>
          <chart:series chart:style-name="ch9" chart:values-cell-range-address="Столбцы_линии.C2:Столбцы_линии.C8" chart:label-cell-address="Столбцы_линии.C1:Столбцы_линии.C1" chart:class="chart:bar">
            <chart:data-point chart:repeated="7"/>
          </chart:series>
          <chart:series chart:style-name="ch10" chart:values-cell-range-address="Столбцы_линии.D2:Столбцы_линии.D8" chart:label-cell-address="Столбцы_линии.D1:Столбцы_линии.D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Столбцы_линии.B1:Столбцы_линии.B1</svg:desc>
                </draw:g>
              </table:table-cell>
              <table:table-cell office:value-type="string">
                <text:p>Группа2</text:p>
                <draw:g>
                  <svg:desc>Столбцы_линии.C1:Столбцы_линии.C1</svg:desc>
                </draw:g>
              </table:table-cell>
              <table:table-cell office:value-type="string">
                <text:p>Отдел</text:p>
                <draw:g>
                  <svg:desc>Столбцы_линии.D1:Столбцы_лини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Столбцы_линии.A2:Столбцы_линии.A8</svg:desc>
                </draw:g>
              </table:table-cell>
              <table:table-cell office:value-type="float" office:value="7">
                <text:p>7</text:p>
                <draw:g>
                  <svg:desc>Столбцы_линии.B2:Столбцы_линии.B8</svg:desc>
                </draw:g>
              </table:table-cell>
              <table:table-cell office:value-type="float" office:value="1">
                <text:p>1</text:p>
                <draw:g>
                  <svg:desc>Столбцы_линии.C2:Столбцы_линии.C8</svg:desc>
                </draw:g>
              </table:table-cell>
              <table:table-cell office:value-type="float" office:value="12">
                <text:p>12</text:p>
                <draw:g>
                  <svg:desc>Столбцы_линии.D2:Столбцы_лини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519cm" xlink:href=".." xlink:type="simple" chart:class="chart:bar" chart:column-mapping="2 0 1" chart:style-name="ch1">
        <chart:subtitle svg:x="6.678cm" svg:y="0.181cm" chart:style-name="ch2">
          <text:p>Общий доход</text:p>
        </chart:subtitle>
        <chart:legend chart:legend-position="end" svg:x="13.396cm" svg:y="1.162cm" style:legend-expansion="high" chart:style-name="ch3"/>
        <chart:plot-area chart:style-name="ch4" table:cell-range-address="Столбцы_линии.A2:Столбцы_линии.C8 Столбцы_линии.D1:Столбцы_линии.D8 Столбцы_линии.B1:Столбцы_линии.C1" chart:data-source-has-labels="both" svg:x="0.767cm" svg:y="0.864cm" svg:width="11.939cm" svg:height="3.845cm">
          <chartooo:coordinate-region svg:x="1.388cm" svg:y="1.063cm" svg:width="11.318cm" svg:height="2.999cm"/>
          <chart:axis chart:dimension="x" chart:name="primary-x" chart:style-name="ch5" chartooo:axis-type="text">
            <chart:categories table:cell-range-address="Столбцы_линии.A2:Столбцы_линии.A8"/>
          </chart:axis>
          <chart:axis chart:dimension="y" chart:name="primary-y" chart:style-name="ch6"/>
          <chart:series chart:style-name="ch7" chart:values-cell-range-address="Столбцы_линии.D2:Столбцы_линии.D8" chart:label-cell-address="Столбцы_линии.D1:Столбцы_линии.D1" chart:class="chart:bar">
            <chart:data-point chart:repeated="7"/>
          </chart:series>
          <chart:series chart:style-name="ch8" chart:values-cell-range-address="Столбцы_линии.B2:Столбцы_линии.B8" chart:label-cell-address="Столбцы_линии.B1:Столбцы_линии.B1" chart:class="chart:line">
            <chart:data-point chart:repeated="7"/>
          </chart:series>
          <chart:series chart:style-name="ch9" chart:values-cell-range-address="Столбцы_линии.C2:Столбцы_линии.C8" chart:label-cell-address="Столбцы_линии.C1:Столбцы_линии.C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тдел</text:p>
                <draw:g>
                  <svg:desc>Столбцы_линии.D1:Столбцы_линии.D1</svg:desc>
                </draw:g>
              </table:table-cell>
              <table:table-cell office:value-type="string">
                <text:p>Группа1</text:p>
                <draw:g>
                  <svg:desc>Столбцы_линии.B1:Столбцы_линии.B1</svg:desc>
                </draw:g>
              </table:table-cell>
              <table:table-cell office:value-type="string">
                <text:p>Группа2</text:p>
                <draw:g>
                  <svg:desc>Столбцы_линии.C1:Столбцы_лини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Столбцы_линии.A2:Столбцы_линии.A8</svg:desc>
                </draw:g>
              </table:table-cell>
              <table:table-cell office:value-type="float" office:value="12">
                <text:p>12</text:p>
                <draw:g>
                  <svg:desc>Столбцы_линии.D2:Столбцы_линии.D8</svg:desc>
                </draw:g>
              </table:table-cell>
              <table:table-cell office:value-type="float" office:value="7">
                <text:p>7</text:p>
                <draw:g>
                  <svg:desc>Столбцы_линии.B2:Столбцы_линии.B8</svg:desc>
                </draw:g>
              </table:table-cell>
              <table:table-cell office:value-type="float" office:value="1">
                <text:p>1</text:p>
                <draw:g>
                  <svg:desc>Столбцы_линии.C2:Столбцы_линии.C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12.039cm" xlink:href=".." xlink:type="simple" chart:class="chart:radar" chart:style-name="ch1">
        <chart:subtitle svg:x="6.056cm" svg:y="0.337cm" chart:style-name="ch2">
          <text:p>Абсолютные успехи</text:p>
        </chart:subtitle>
        <chart:legend chart:legend-position="end" svg:x="13.344cm" svg:y="4.456cm" style:legend-expansion="high" chart:style-name="ch3"/>
        <chart:plot-area chart:style-name="ch4" table:cell-range-address="Сетчатая.A2:Сетчатая.D8 Сетчатая.B1:Сетчатая.D1" chart:data-source-has-labels="both" svg:x="3.032cm" svg:y="2.715cm" svg:width="9.308cm" svg:height="8.653cm">
          <chartooo:coordinate-region svg:x="4.025cm" svg:y="3.599cm" svg:width="7.296cm" svg:height="7.296cm"/>
          <chart:axis chart:dimension="x" chart:name="primary-x" chart:style-name="ch5" chartooo:axis-type="text">
            <chart:categories table:cell-range-address="Сетчатая.A2:Сетчатая.A8"/>
          </chart:axis>
          <chart:axis chart:dimension="y" chart:name="primary-y" chart:style-name="ch6"/>
          <chart:series chart:style-name="ch7" chart:values-cell-range-address="Сетчатая.B2:Сетчатая.B8" chart:label-cell-address="Сетчатая.B1:Сетчатая.B1" chart:class="chart:radar">
            <chart:data-point chart:repeated="7"/>
          </chart:series>
          <chart:series chart:style-name="ch8" chart:values-cell-range-address="Сетчатая.C2:Сетчатая.C8" chart:label-cell-address="Сетчатая.C1:Сетчатая.C1" chart:class="chart:radar">
            <chart:data-point chart:repeated="7"/>
          </chart:series>
          <chart:series chart:style-name="ch9" chart:values-cell-range-address="Сетчатая.D2:Сетчатая.D8" chart:label-cell-address="Сетчатая.D1:Сетчатая.D1" chart:class="chart:rad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Сетчатая.B1:Сетчатая.B1</svg:desc>
                </draw:g>
              </table:table-cell>
              <table:table-cell office:value-type="string">
                <text:p>Группа2</text:p>
                <draw:g>
                  <svg:desc>Сетчатая.C1:Сетчатая.C1</svg:desc>
                </draw:g>
              </table:table-cell>
              <table:table-cell office:value-type="string">
                <text:p>Отдел</text:p>
                <draw:g>
                  <svg:desc>Сетчатая.D1:Сетчатая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Сетчатая.A2:Сетчатая.A8</svg:desc>
                </draw:g>
              </table:table-cell>
              <table:table-cell office:value-type="float" office:value="7">
                <text:p>7</text:p>
                <draw:g>
                  <svg:desc>Сетчатая.B2:Сетчатая.B8</svg:desc>
                </draw:g>
              </table:table-cell>
              <table:table-cell office:value-type="float" office:value="1">
                <text:p>1</text:p>
                <draw:g>
                  <svg:desc>Сетчатая.C2:Сетчатая.C8</svg:desc>
                </draw:g>
              </table:table-cell>
              <table:table-cell office:value-type="float" office:value="12">
                <text:p>12</text:p>
                <draw:g>
                  <svg:desc>Сетчатая.D2:Сетчатая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519cm" xlink:href=".." xlink:type="simple" chart:class="chart:line" chart:style-name="ch1">
        <chart:subtitle svg:x="6.673cm" svg:y="0.181cm" chart:style-name="ch2">
          <text:p>Общий доход</text:p>
        </chart:subtitle>
        <chart:legend chart:legend-position="end" svg:x="13.396cm" svg:y="1.162cm" style:legend-expansion="high" chart:style-name="ch3"/>
        <chart:plot-area chart:style-name="ch4" table:cell-range-address="'Линии-разные'.A2:'Линии-разные'.D8 'Линии-разные'.B1:'Линии-разные'.D1" chart:data-source-has-labels="both" svg:x="0.767cm" svg:y="0.865cm" svg:width="11.94cm" svg:height="3.844cm">
          <chartooo:coordinate-region svg:x="1.388cm" svg:y="1.064cm" svg:width="11cm" svg:height="2.998cm"/>
          <chart:axis chart:dimension="x" chart:name="primary-x" chart:style-name="ch5" chartooo:axis-type="text">
            <chart:categories table:cell-range-address="'Линии-разные'.A2:'Линии-разные'.A8"/>
          </chart:axis>
          <chart:axis chart:dimension="y" chart:name="primary-y" chart:style-name="ch6"/>
          <chart:series chart:style-name="ch7" chart:values-cell-range-address="'Линии-разные'.B2:'Линии-разные'.B8" chart:label-cell-address="'Линии-разные'.B1:'Линии-разные'.B1" chart:class="chart:line">
            <chart:data-point chart:repeated="7"/>
          </chart:series>
          <chart:series chart:style-name="ch8" chart:values-cell-range-address="'Линии-разные'.C2:'Линии-разные'.C8" chart:label-cell-address="'Линии-разные'.C1:'Линии-разные'.C1" chart:class="chart:line">
            <chart:data-point chart:repeated="7"/>
          </chart:series>
          <chart:series chart:style-name="ch9" chart:values-cell-range-address="'Линии-разные'.D2:'Линии-разные'.D8" chart:label-cell-address="'Линии-разные'.D1:'Линии-разные'.D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'Линии-разные'.B1:'Линии-разные'.B1</svg:desc>
                </draw:g>
              </table:table-cell>
              <table:table-cell office:value-type="string">
                <text:p>Группа2</text:p>
                <draw:g>
                  <svg:desc>'Линии-разные'.C1:'Линии-разные'.C1</svg:desc>
                </draw:g>
              </table:table-cell>
              <table:table-cell office:value-type="string">
                <text:p>Отдел</text:p>
                <draw:g>
                  <svg:desc>'Линии-разные'.D1:'Линии-разные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'Линии-разные'.A2:'Линии-разные'.A8</svg:desc>
                </draw:g>
              </table:table-cell>
              <table:table-cell office:value-type="float" office:value="7">
                <text:p>7</text:p>
                <draw:g>
                  <svg:desc>'Линии-разные'.B2:'Линии-разные'.B8</svg:desc>
                </draw:g>
              </table:table-cell>
              <table:table-cell office:value-type="float" office:value="1">
                <text:p>1</text:p>
                <draw:g>
                  <svg:desc>'Линии-разные'.C2:'Линии-разные'.C8</svg:desc>
                </draw:g>
              </table:table-cell>
              <table:table-cell office:value-type="float" office:value="12">
                <text:p>12</text:p>
                <draw:g>
                  <svg:desc>'Линии-разные'.D2:'Линии-разные'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7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8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9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0" style:family="chart">
      <style:chart-properties chart:solid-type="cuboid" chart:symbol-type="named-symbol" chart:symbol-name="diamond" chart:symbol-width="0.25cm" chart:symbol-height="0.25cm"/>
      <style:graphic-properties draw:fill-color="#83caff"/>
    </style:style>
    <style:style style:name="ch21" style:family="chart">
      <style:chart-properties chart:solid-type="cuboid" chart:symbol-type="named-symbol" chart:symbol-name="diamond" chart:symbol-width="0.25cm" chart:symbol-height="0.25cm"/>
      <style:graphic-properties draw:fill-color="#314004"/>
    </style:style>
    <style:style style:name="ch2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3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24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5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6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7" style:family="chart">
      <style:chart-properties chart:solid-type="cuboid" chart:symbol-type="named-symbol" chart:symbol-name="arrow-down" chart:symbol-width="0.25cm" chart:symbol-height="0.25cm"/>
      <style:graphic-properties draw:fill-color="#7e0021"/>
    </style:style>
    <style:style style:name="ch28" style:family="chart">
      <style:chart-properties chart:solid-type="cuboid" chart:symbol-type="named-symbol" chart:symbol-name="arrow-down" chart:symbol-width="0.25cm" chart:symbol-height="0.25cm"/>
      <style:graphic-properties draw:fill-color="#83caff"/>
    </style:style>
    <style:style style:name="ch29" style:family="chart">
      <style:chart-properties chart:solid-type="cuboid" chart:symbol-type="named-symbol" chart:symbol-name="arrow-down" chart:symbol-width="0.25cm" chart:symbol-height="0.25cm"/>
      <style:graphic-properties draw:fill-color="#314004"/>
    </style:style>
    <style:style style:name="ch30" style:family="chart">
      <style:graphic-properties draw:stroke="solid" draw:fill="none" draw:fill-color="#e6e6e6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circle" chart:style-name="ch1">
        <chart:legend chart:legend-position="end" svg:x="8.42cm" svg:y="2.703cm" style:legend-expansion="high" chart:style-name="ch2"/>
        <chart:plot-area chart:style-name="ch3" table:cell-range-address="Круговая.A2:Круговая.D8 Круговая.B1:Круговая.D1" chart:data-source-has-labels="both" svg:x="1.263cm" svg:y="0.566cm" svg:width="6.493cm" svg:height="6.494cm">
          <chartooo:coordinate-region svg:x="1.263cm" svg:y="0.567cm" svg:width="6.493cm" svg:height="6.493cm"/>
          <chart:axis chart:dimension="x" chart:name="primary-x" chart:style-name="ch4" chartooo:axis-type="text">
            <chart:categories table:cell-range-address="Круговая.A2:Круговая.A8"/>
          </chart:axis>
          <chart:axis chart:dimension="y" chart:name="primary-y" chart:style-name="ch5"/>
          <chart:series chart:style-name="ch6" chart:values-cell-range-address="Круговая.B2:Круговая.B8" chart:label-cell-address="Круговая.B1:Круговая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Круговая.C2:Круговая.C8" chart:label-cell-address="Круговая.C1:Круговая.C1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style-name="ch22" chart:values-cell-range-address="Круговая.D2:Круговая.D8" chart:label-cell-address="Круговая.D1:Круговая.D1" chart:class="chart:circle"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Круговая.B1:Круговая.B1</svg:desc>
                </draw:g>
              </table:table-cell>
              <table:table-cell office:value-type="string">
                <text:p>Группа2</text:p>
                <draw:g>
                  <svg:desc>Круговая.C1:Круговая.C1</svg:desc>
                </draw:g>
              </table:table-cell>
              <table:table-cell office:value-type="string">
                <text:p>Отдел</text:p>
                <draw:g>
                  <svg:desc>Круговая.D1:Круговая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Круговая.A2:Круговая.A8</svg:desc>
                </draw:g>
              </table:table-cell>
              <table:table-cell office:value-type="float" office:value="7">
                <text:p>7</text:p>
                <draw:g>
                  <svg:desc>Круговая.B2:Круговая.B8</svg:desc>
                </draw:g>
              </table:table-cell>
              <table:table-cell office:value-type="float" office:value="1">
                <text:p>1</text:p>
                <draw:g>
                  <svg:desc>Круговая.C2:Круговая.C8</svg:desc>
                </draw:g>
              </table:table-cell>
              <table:table-cell office:value-type="float" office:value="12">
                <text:p>12</text:p>
                <draw:g>
                  <svg:desc>Круговая.D2:Круговая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percentag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7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8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9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0" style:family="chart">
      <style:chart-properties chart:solid-type="cuboid" chart:symbol-type="named-symbol" chart:symbol-name="diamond" chart:symbol-width="0.25cm" chart:symbol-height="0.25cm"/>
      <style:graphic-properties draw:fill-color="#83caff"/>
    </style:style>
    <style:style style:name="ch21" style:family="chart">
      <style:chart-properties chart:solid-type="cuboid" chart:symbol-type="named-symbol" chart:symbol-name="diamond" chart:symbol-width="0.25cm" chart:symbol-height="0.25cm"/>
      <style:graphic-properties draw:fill-color="#314004"/>
    </style:style>
    <style:style style:name="ch2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3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24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5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6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7" style:family="chart">
      <style:chart-properties chart:solid-type="cuboid" chart:symbol-type="named-symbol" chart:symbol-name="arrow-down" chart:symbol-width="0.25cm" chart:symbol-height="0.25cm"/>
      <style:graphic-properties draw:fill-color="#7e0021"/>
    </style:style>
    <style:style style:name="ch28" style:family="chart">
      <style:chart-properties chart:solid-type="cuboid" chart:symbol-type="named-symbol" chart:symbol-name="arrow-down" chart:symbol-width="0.25cm" chart:symbol-height="0.25cm"/>
      <style:graphic-properties draw:fill-color="#83caff"/>
    </style:style>
    <style:style style:name="ch29" style:family="chart">
      <style:chart-properties chart:solid-type="cuboid" chart:symbol-type="named-symbol" chart:symbol-name="arrow-down" chart:symbol-width="0.25cm" chart:symbol-height="0.25cm"/>
      <style:graphic-properties draw:fill-color="#314004"/>
    </style:style>
    <style:style style:name="ch30" style:family="chart">
      <style:graphic-properties draw:stroke="solid" draw:fill="none" draw:fill-color="#e6e6e6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circle" chart:style-name="ch1">
        <chart:legend chart:legend-position="end" svg:x="8.42cm" svg:y="2.703cm" style:legend-expansion="high" chart:style-name="ch2"/>
        <chart:plot-area chart:style-name="ch3" table:cell-range-address="Круговая.A2:Круговая.D8 Круговая.B1:Круговая.D1" chart:data-source-has-labels="both" svg:x="1.263cm" svg:y="0.566cm" svg:width="6.494cm" svg:height="6.494cm">
          <chartooo:coordinate-region svg:x="1.263cm" svg:y="0.566cm" svg:width="6.494cm" svg:height="6.494cm"/>
          <chart:axis chart:dimension="x" chart:name="primary-x" chart:style-name="ch4" chartooo:axis-type="text">
            <chart:categories table:cell-range-address="Круговая.A2:Круговая.A8"/>
          </chart:axis>
          <chart:axis chart:dimension="y" chart:name="primary-y" chart:style-name="ch5"/>
          <chart:series chart:style-name="ch6" chart:values-cell-range-address="Круговая.B2:Круговая.B8" chart:label-cell-address="Круговая.B1:Круговая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Круговая.C2:Круговая.C8" chart:label-cell-address="Круговая.C1:Круговая.C1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style-name="ch22" chart:values-cell-range-address="Круговая.D2:Круговая.D8" chart:label-cell-address="Круговая.D1:Круговая.D1" chart:class="chart:circle"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Круговая.B1:Круговая.B1</svg:desc>
                </draw:g>
              </table:table-cell>
              <table:table-cell office:value-type="string">
                <text:p>Группа2</text:p>
                <draw:g>
                  <svg:desc>Круговая.C1:Круговая.C1</svg:desc>
                </draw:g>
              </table:table-cell>
              <table:table-cell office:value-type="string">
                <text:p>Отдел</text:p>
                <draw:g>
                  <svg:desc>Круговая.D1:Круговая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Круговая.A2:Круговая.A8</svg:desc>
                </draw:g>
              </table:table-cell>
              <table:table-cell office:value-type="float" office:value="7">
                <text:p>7</text:p>
                <draw:g>
                  <svg:desc>Круговая.B2:Круговая.B8</svg:desc>
                </draw:g>
              </table:table-cell>
              <table:table-cell office:value-type="float" office:value="1">
                <text:p>1</text:p>
                <draw:g>
                  <svg:desc>Круговая.C2:Круговая.C8</svg:desc>
                </draw:g>
              </table:table-cell>
              <table:table-cell office:value-type="float" office:value="12">
                <text:p>12</text:p>
                <draw:g>
                  <svg:desc>Круговая.D2:Круговая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7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8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9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0" style:family="chart">
      <style:chart-properties chart:solid-type="cuboid" chart:symbol-type="named-symbol" chart:symbol-name="diamond" chart:symbol-width="0.25cm" chart:symbol-height="0.25cm"/>
      <style:graphic-properties draw:fill-color="#83caff"/>
    </style:style>
    <style:style style:name="ch21" style:family="chart">
      <style:chart-properties chart:solid-type="cuboid" chart:symbol-type="named-symbol" chart:symbol-name="diamond" chart:symbol-width="0.25cm" chart:symbol-height="0.25cm"/>
      <style:graphic-properties draw:fill-color="#314004"/>
    </style:style>
    <style:style style:name="ch2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3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24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5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6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7" style:family="chart">
      <style:chart-properties chart:solid-type="cuboid" chart:symbol-type="named-symbol" chart:symbol-name="arrow-down" chart:symbol-width="0.25cm" chart:symbol-height="0.25cm"/>
      <style:graphic-properties draw:fill-color="#7e0021"/>
    </style:style>
    <style:style style:name="ch28" style:family="chart">
      <style:chart-properties chart:solid-type="cuboid" chart:symbol-type="named-symbol" chart:symbol-name="arrow-down" chart:symbol-width="0.25cm" chart:symbol-height="0.25cm"/>
      <style:graphic-properties draw:fill-color="#83caff"/>
    </style:style>
    <style:style style:name="ch29" style:family="chart">
      <style:chart-properties chart:solid-type="cuboid" chart:symbol-type="named-symbol" chart:symbol-name="arrow-down" chart:symbol-width="0.25cm" chart:symbol-height="0.25cm"/>
      <style:graphic-properties draw:fill-color="#314004"/>
    </style:style>
    <style:style style:name="ch30" style:family="chart">
      <style:graphic-properties draw:stroke="solid" draw:fill="none" draw:fill-color="#e6e6e6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ring" chart:style-name="ch1">
        <chart:legend chart:legend-position="end" svg:x="8.42cm" svg:y="2.703cm" style:legend-expansion="high" chart:style-name="ch2"/>
        <chart:plot-area chart:style-name="ch3" table:cell-range-address="Круговая.A2:Круговая.D8 Круговая.B1:Круговая.D1" chart:data-source-has-labels="both" svg:x="1.263cm" svg:y="0.566cm" svg:width="6.493cm" svg:height="6.494cm">
          <chartooo:coordinate-region svg:x="1.263cm" svg:y="0.567cm" svg:width="6.493cm" svg:height="6.493cm"/>
          <chart:axis chart:dimension="x" chart:name="primary-x" chart:style-name="ch4" chartooo:axis-type="text">
            <chart:categories table:cell-range-address="Круговая.A2:Круговая.A8"/>
          </chart:axis>
          <chart:axis chart:dimension="y" chart:name="primary-y" chart:style-name="ch5"/>
          <chart:series chart:style-name="ch6" chart:values-cell-range-address="Круговая.B2:Круговая.B8" chart:label-cell-address="Круговая.B1:Круговая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Круговая.C2:Круговая.C8" chart:label-cell-address="Круговая.C1:Круговая.C1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style-name="ch22" chart:values-cell-range-address="Круговая.D2:Круговая.D8" chart:label-cell-address="Круговая.D1:Круговая.D1" chart:class="chart:circle"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Круговая.B1:Круговая.B1</svg:desc>
                </draw:g>
              </table:table-cell>
              <table:table-cell office:value-type="string">
                <text:p>Группа2</text:p>
                <draw:g>
                  <svg:desc>Круговая.C1:Круговая.C1</svg:desc>
                </draw:g>
              </table:table-cell>
              <table:table-cell office:value-type="string">
                <text:p>Отдел</text:p>
                <draw:g>
                  <svg:desc>Круговая.D1:Круговая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Круговая.A2:Круговая.A8</svg:desc>
                </draw:g>
              </table:table-cell>
              <table:table-cell office:value-type="float" office:value="7">
                <text:p>7</text:p>
                <draw:g>
                  <svg:desc>Круговая.B2:Круговая.B8</svg:desc>
                </draw:g>
              </table:table-cell>
              <table:table-cell office:value-type="float" office:value="1">
                <text:p>1</text:p>
                <draw:g>
                  <svg:desc>Круговая.C2:Круговая.C8</svg:desc>
                </draw:g>
              </table:table-cell>
              <table:table-cell office:value-type="float" office:value="12">
                <text:p>12</text:p>
                <draw:g>
                  <svg:desc>Круговая.D2:Круговая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3" style:family="chart">
      <style:chart-properties chart:symbol-type="automatic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7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8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9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0" style:family="chart">
      <style:chart-properties chart:solid-type="cuboid" chart:symbol-type="named-symbol" chart:symbol-name="diamond" chart:symbol-width="0.25cm" chart:symbol-height="0.25cm"/>
      <style:graphic-properties draw:fill-color="#83caff"/>
    </style:style>
    <style:style style:name="ch21" style:family="chart">
      <style:chart-properties chart:solid-type="cuboid" chart:symbol-type="named-symbol" chart:symbol-name="diamond" chart:symbol-width="0.25cm" chart:symbol-height="0.25cm"/>
      <style:graphic-properties draw:fill-color="#314004"/>
    </style:style>
    <style:style style:name="ch22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23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24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5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6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7" style:family="chart">
      <style:chart-properties chart:solid-type="cuboid" chart:symbol-type="named-symbol" chart:symbol-name="arrow-down" chart:symbol-width="0.25cm" chart:symbol-height="0.25cm"/>
      <style:graphic-properties draw:fill-color="#7e0021"/>
    </style:style>
    <style:style style:name="ch28" style:family="chart">
      <style:chart-properties chart:solid-type="cuboid" chart:symbol-type="named-symbol" chart:symbol-name="arrow-down" chart:symbol-width="0.25cm" chart:symbol-height="0.25cm"/>
      <style:graphic-properties draw:fill-color="#83caff"/>
    </style:style>
    <style:style style:name="ch29" style:family="chart">
      <style:chart-properties chart:solid-type="cuboid" chart:symbol-type="named-symbol" chart:symbol-name="arrow-down" chart:symbol-width="0.25cm" chart:symbol-height="0.25cm"/>
      <style:graphic-properties draw:fill-color="#314004"/>
    </style:style>
    <style:style style:name="ch30" style:family="chart">
      <style:graphic-properties draw:stroke="solid" draw:fill="none" draw:fill-color="#e6e6e6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ring" chart:style-name="ch1">
        <chart:legend chart:legend-position="end" svg:x="8.42cm" svg:y="2.703cm" style:legend-expansion="high" chart:style-name="ch2"/>
        <chart:plot-area chart:style-name="ch3" table:cell-range-address="Круговая.A2:Круговая.D8 Круговая.B1:Круговая.D1" chart:data-source-has-labels="both" svg:x="1.263cm" svg:y="0.566cm" svg:width="6.494cm" svg:height="6.494cm">
          <chartooo:coordinate-region svg:x="1.263cm" svg:y="0.566cm" svg:width="6.494cm" svg:height="6.494cm"/>
          <chart:axis chart:dimension="x" chart:name="primary-x" chart:style-name="ch4" chartooo:axis-type="text">
            <chart:categories table:cell-range-address="Круговая.A2:Круговая.A8"/>
          </chart:axis>
          <chart:axis chart:dimension="y" chart:name="primary-y" chart:style-name="ch5"/>
          <chart:series chart:style-name="ch6" chart:values-cell-range-address="Круговая.B2:Круговая.B8" chart:label-cell-address="Круговая.B1:Круговая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Круговая.C2:Круговая.C8" chart:label-cell-address="Круговая.C1:Круговая.C1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style-name="ch22" chart:values-cell-range-address="Круговая.D2:Круговая.D8" chart:label-cell-address="Круговая.D1:Круговая.D1" chart:class="chart:circle"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Круговая.B1:Круговая.B1</svg:desc>
                </draw:g>
              </table:table-cell>
              <table:table-cell office:value-type="string">
                <text:p>Группа2</text:p>
                <draw:g>
                  <svg:desc>Круговая.C1:Круговая.C1</svg:desc>
                </draw:g>
              </table:table-cell>
              <table:table-cell office:value-type="string">
                <text:p>Отдел</text:p>
                <draw:g>
                  <svg:desc>Круговая.D1:Круговая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Круговая.A2:Круговая.A8</svg:desc>
                </draw:g>
              </table:table-cell>
              <table:table-cell office:value-type="float" office:value="7">
                <text:p>7</text:p>
                <draw:g>
                  <svg:desc>Круговая.B2:Круговая.B8</svg:desc>
                </draw:g>
              </table:table-cell>
              <table:table-cell office:value-type="float" office:value="1">
                <text:p>1</text:p>
                <draw:g>
                  <svg:desc>Круговая.C2:Круговая.C8</svg:desc>
                </draw:g>
              </table:table-cell>
              <table:table-cell office:value-type="float" office:value="12">
                <text:p>12</text:p>
                <draw:g>
                  <svg:desc>Круговая.D2:Круговая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3" style:family="chart">
      <style:chart-properties chart:three-dimensional="true" chart:symbol-type="automatic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7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8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9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20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1" style:family="chart">
      <style:chart-properties chart:solid-type="cuboid" chart:symbol-type="named-symbol" chart:symbol-name="diamond" chart:symbol-width="0.25cm" chart:symbol-height="0.25cm"/>
      <style:graphic-properties draw:fill-color="#83caff"/>
    </style:style>
    <style:style style:name="ch22" style:family="chart">
      <style:chart-properties chart:solid-type="cuboid" chart:symbol-type="named-symbol" chart:symbol-name="diamond" chart:symbol-width="0.25cm" chart:symbol-height="0.25cm"/>
      <style:graphic-properties draw:fill-color="#314004"/>
    </style:style>
    <style:style style:name="ch2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24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25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6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7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8" style:family="chart">
      <style:chart-properties chart:solid-type="cuboid" chart:symbol-type="named-symbol" chart:symbol-name="arrow-down" chart:symbol-width="0.25cm" chart:symbol-height="0.25cm"/>
      <style:graphic-properties draw:fill-color="#7e0021"/>
    </style:style>
    <style:style style:name="ch29" style:family="chart">
      <style:chart-properties chart:solid-type="cuboid" chart:symbol-type="named-symbol" chart:symbol-name="arrow-down" chart:symbol-width="0.25cm" chart:symbol-height="0.25cm"/>
      <style:graphic-properties draw:fill-color="#83caff"/>
    </style:style>
    <style:style style:name="ch30" style:family="chart">
      <style:chart-properties chart:solid-type="cuboid" chart:symbol-type="named-symbol" chart:symbol-name="arrow-down" chart:symbol-width="0.25cm" chart:symbol-height="0.25cm"/>
      <style:graphic-properties draw:fill-color="#314004"/>
    </style:style>
    <style:style style:name="ch31" style:family="chart">
      <style:graphic-properties draw:stroke="solid" draw:fill="none" draw:fill-color="#e6e6e6"/>
    </style:style>
    <style:style style:name="ch32" style:family="chart">
      <style:graphic-properties svg:stroke-color="#b3b3b3" draw:fill-color="#cccccc"/>
    </style:style>
  </office:automatic-styles>
  <office:body>
    <office:chart>
      <chart:chart svg:width="12.374cm" svg:height="7.467cm" xlink:href=".." xlink:type="simple" chart:class="chart:ring" chart:style-name="ch1">
        <chart:legend chart:legend-position="end" svg:x="10.329cm" svg:y="2.762cm" style:legend-expansion="high" chart:style-name="ch2"/>
        <chart:plot-area chart:style-name="ch3" table:cell-range-address="Круговая.A2:Круговая.D8 Круговая.B1:Круговая.D1" chart:data-source-has-labels="both" svg:x="1.018cm" svg:y="1.357cm" svg:width="9.028cm" svg:height="5.078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chartooo:coordinate-region svg:x="1.018cm" svg:y="1.357cm" svg:width="9.028cm" svg:height="5.079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Круговая.A2:Круговая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Круговая.B2:Круговая.B8" chart:label-cell-address="Круговая.B1:Круговая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Круговая.C2:Круговая.C8" chart:label-cell-address="Круговая.C1:Круговая.C1" chart:class="chart:circle"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3" chart:values-cell-range-address="Круговая.D2:Круговая.D8" chart:label-cell-address="Круговая.D1:Круговая.D1" chart:class="chart:circle"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Круговая.B1:Круговая.B1</svg:desc>
                </draw:g>
              </table:table-cell>
              <table:table-cell office:value-type="string">
                <text:p>Группа2</text:p>
                <draw:g>
                  <svg:desc>Круговая.C1:Круговая.C1</svg:desc>
                </draw:g>
              </table:table-cell>
              <table:table-cell office:value-type="string">
                <text:p>Отдел</text:p>
                <draw:g>
                  <svg:desc>Круговая.D1:Круговая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Круговая.A2:Круговая.A8</svg:desc>
                </draw:g>
              </table:table-cell>
              <table:table-cell office:value-type="float" office:value="7">
                <text:p>7</text:p>
                <draw:g>
                  <svg:desc>Круговая.B2:Круговая.B8</svg:desc>
                </draw:g>
              </table:table-cell>
              <table:table-cell office:value-type="float" office:value="1">
                <text:p>1</text:p>
                <draw:g>
                  <svg:desc>Круговая.C2:Круговая.C8</svg:desc>
                </draw:g>
              </table:table-cell>
              <table:table-cell office:value-type="float" office:value="12">
                <text:p>12</text:p>
                <draw:g>
                  <svg:desc>Круговая.D2:Круговая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/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05cm" svg:stroke-color="#004586"/>
    </style:style>
    <style:style style:name="ch9" style:family="chart">
      <style:graphic-properties draw:stroke="solid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stock" chart:column-mapping="0" chart:style-name="ch1">
        <chart:title svg:x="4.761cm" svg:y="0.005cm" chart:style-name="ch2">
          <text:p>a)</text:p>
        </chart:title>
        <chart:plot-area chart:style-name="ch3" table:cell-range-address="Биржевая.A2:Биржевая.A8 Биржевая.B1:Биржевая.C1 Биржевая.C2:Биржевая.E8 Биржевая.E1:Биржевая.E1" chart:data-source-has-labels="both" svg:x="0.884cm" svg:y="0.565cm" svg:width="8.46cm" svg:height="6.492cm">
          <chartooo:coordinate-region svg:x="1.505cm" svg:y="0.764cm" svg:width="7.839cm" svg:height="5.646cm"/>
          <chart:axis chart:dimension="x" chart:name="primary-x" chart:style-name="ch4" chartooo:axis-type="text">
            <chart:categories table:cell-range-address="Биржевая.A2:Биржевая.A8"/>
          </chart:axis>
          <chart:axis chart:dimension="y" chart:name="primary-y" chart:style-name="ch5"/>
          <chart:series chart:values-cell-range-address="Биржевая.E2:Биржевая.E8" chart:label-cell-address="Биржевая.B1:Биржевая.B1" chart:attached-axis="primary-y">
            <chart:data-point chart:repeated="7"/>
          </chart:series>
          <chart:series chart:values-cell-range-address="Биржевая.D2:Биржевая.D8" chart:label-cell-address="Биржевая.C1:Биржевая.C1" chart:attached-axis="primary-y">
            <chart:data-point chart:repeated="7"/>
          </chart:series>
          <chart:series chart:values-cell-range-address="Биржевая.C2:Биржевая.C8" chart:label-cell-address="Биржевая.E1:Биржевая.E1" chart:attached-axis="primary-y">
            <chart:data-point chart:repeated="7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ткр</text:p>
                <draw:g>
                  <svg:desc>Биржевая.B1:Биржевая.B1</svg:desc>
                </draw:g>
              </table:table-cell>
              <table:table-cell office:value-type="string">
                <text:p>Закр</text:p>
                <draw:g>
                  <svg:desc>Биржевая.C1:Биржевая.C1</svg:desc>
                </draw:g>
              </table:table-cell>
              <table:table-cell office:value-type="string">
                <text:p>Мин</text:p>
                <draw:g>
                  <svg:desc>Биржевая.E1:Биржевая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Пн</text:p>
                <draw:g>
                  <svg:desc>Биржевая.A2:Биржевая.A8</svg:desc>
                </draw:g>
              </table:table-cell>
              <table:table-cell office:value-type="float" office:value="4">
                <text:p>4</text:p>
                <draw:g>
                  <svg:desc>Биржевая.E2:Биржевая.E8</svg:desc>
                </draw:g>
              </table:table-cell>
              <table:table-cell office:value-type="float" office:value="12">
                <text:p>12</text:p>
                <draw:g>
                  <svg:desc>Биржевая.D2:Биржевая.D8</svg:desc>
                </draw:g>
              </table:table-cell>
              <table:table-cell office:value-type="float" office:value="5">
                <text:p>5</text:p>
                <draw:g>
                  <svg:desc>Биржевая.C2:Биржевая.C8</svg:desc>
                </draw:g>
              </table:table-cell>
            </table:table-row>
            <table:table-row>
              <table:table-cell office:value-type="string">
                <text:p>Вт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р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Чт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Пт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Сб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Вс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japanese-candle-stick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8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05cm" svg:stroke-color="#004586"/>
    </style:style>
    <style:style style:name="ch9" style:family="chart">
      <style:graphic-properties draw:stroke="solid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stock" chart:style-name="ch1">
        <chart:title svg:x="4.821cm" svg:y="0.107cm" chart:style-name="ch2">
          <text:p>б)</text:p>
        </chart:title>
        <chart:plot-area chart:style-name="ch3" table:cell-range-address="Биржевая.A2:Биржевая.C8 Биржевая.B1:Биржевая.C1 Биржевая.D2:Биржевая.E8 Биржевая.E1:Биржевая.E1" chart:data-source-has-labels="both" svg:x="0.884cm" svg:y="0.565cm" svg:width="8.46cm" svg:height="6.492cm">
          <chartooo:coordinate-region svg:x="1.505cm" svg:y="0.764cm" svg:width="7.839cm" svg:height="5.646cm"/>
          <chart:axis chart:dimension="x" chart:name="primary-x" chart:style-name="ch4" chartooo:axis-type="text">
            <chart:categories table:cell-range-address="Биржевая.A2:Биржевая.A8"/>
          </chart:axis>
          <chart:axis chart:dimension="y" chart:name="primary-y" chart:style-name="ch5"/>
          <chart:series chart:values-cell-range-address="Биржевая.B2:Биржевая.B8" chart:attached-axis="primary-y">
            <chart:data-point chart:repeated="7"/>
          </chart:series>
          <chart:series chart:values-cell-range-address="Биржевая.E2:Биржевая.E8" chart:label-cell-address="Биржевая.B1:Биржевая.B1" chart:attached-axis="primary-y">
            <chart:data-point chart:repeated="7"/>
          </chart:series>
          <chart:series chart:values-cell-range-address="Биржевая.D2:Биржевая.D8" chart:label-cell-address="Биржевая.C1:Биржевая.C1" chart:attached-axis="primary-y">
            <chart:data-point chart:repeated="7"/>
          </chart:series>
          <chart:series chart:values-cell-range-address="Биржевая.C2:Биржевая.C8" chart:label-cell-address="Биржевая.E1:Биржевая.E1" chart:attached-axis="primary-y">
            <chart:data-point chart:repeated="7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Откр</text:p>
                <draw:g>
                  <svg:desc>Биржевая.B1:Биржевая.B1</svg:desc>
                </draw:g>
              </table:table-cell>
              <table:table-cell office:value-type="string">
                <text:p>Закр</text:p>
                <draw:g>
                  <svg:desc>Биржевая.C1:Биржевая.C1</svg:desc>
                </draw:g>
              </table:table-cell>
              <table:table-cell office:value-type="string">
                <text:p>Мин</text:p>
                <draw:g>
                  <svg:desc>Биржевая.E1:Биржевая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Пн</text:p>
                <draw:g>
                  <svg:desc>Биржевая.A2:Биржевая.A8</svg:desc>
                </draw:g>
              </table:table-cell>
              <table:table-cell office:value-type="float" office:value="7">
                <text:p>7</text:p>
                <draw:g>
                  <svg:desc>Биржевая.B2:Биржевая.B8</svg:desc>
                </draw:g>
              </table:table-cell>
              <table:table-cell office:value-type="float" office:value="4">
                <text:p>4</text:p>
                <draw:g>
                  <svg:desc>Биржевая.E2:Биржевая.E8</svg:desc>
                </draw:g>
              </table:table-cell>
              <table:table-cell office:value-type="float" office:value="12">
                <text:p>12</text:p>
                <draw:g>
                  <svg:desc>Биржевая.D2:Биржевая.D8</svg:desc>
                </draw:g>
              </table:table-cell>
              <table:table-cell office:value-type="float" office:value="5">
                <text:p>5</text:p>
                <draw:g>
                  <svg:desc>Биржевая.C2:Биржевая.C8</svg:desc>
                </draw:g>
              </table:table-cell>
            </table:table-row>
            <table:table-row>
              <table:table-cell office:value-type="string">
                <text:p>Вт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р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Чт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Пт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Сб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Вс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/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cc99"/>
      <style:text-properties fo:font-size="10pt" style:font-size-asian="10pt" style:font-size-complex="10pt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width="0.05cm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stock" chart:style-name="ch1">
        <chart:title svg:x="4.761cm" svg:y="0.005cm" chart:style-name="ch2">
          <text:p>в)</text:p>
        </chart:title>
        <chart:plot-area chart:style-name="ch3" table:cell-range-address="Биржевая.A2:Биржевая.C8 Биржевая.B1:Биржевая.C1 Биржевая.E1:Биржевая.E8 Биржевая.D2:Биржевая.D8 Биржевая.F1:Биржевая.F1" chart:data-source-has-labels="both" svg:x="0.699cm" svg:y="0.565cm" svg:width="8.46cm" svg:height="6.492cm">
          <chartooo:coordinate-region svg:x="1.32cm" svg:y="0.764cm" svg:width="7.217cm" svg:height="5.646cm"/>
          <chart:axis chart:dimension="x" chart:name="primary-x" chart:style-name="ch4" chartooo:axis-type="text">
            <chart:categories table:cell-range-address="Биржевая.A2:Биржевая.A8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Биржевая.B2:Биржевая.B8" chart:label-cell-address="Биржевая.B1:Биржевая.B1" chart:class="chart:bar">
            <chart:data-point chart:repeated="7"/>
          </chart:series>
          <chart:series chart:values-cell-range-address="Биржевая.E2:Биржевая.E8" chart:label-cell-address="Биржевая.C1:Биржевая.C1" chart:attached-axis="secondary-y">
            <chart:data-point chart:repeated="7"/>
          </chart:series>
          <chart:series chart:values-cell-range-address="Биржевая.D2:Биржевая.D8" chart:label-cell-address="Биржевая.E1:Биржевая.E1" chart:attached-axis="secondary-y">
            <chart:data-point chart:repeated="7"/>
          </chart:series>
          <chart:series chart:values-cell-range-address="Биржевая.C2:Биржевая.C8" chart:label-cell-address="Биржевая.F1:Биржевая.F1" chart:attached-axis="secondary-y">
            <chart:data-point chart:repeated="7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ткр</text:p>
                <draw:g>
                  <svg:desc>Биржевая.B1:Биржевая.B1</svg:desc>
                </draw:g>
              </table:table-cell>
              <table:table-cell office:value-type="string">
                <text:p>Закр</text:p>
                <draw:g>
                  <svg:desc>Биржевая.C1:Биржевая.C1</svg:desc>
                </draw:g>
              </table:table-cell>
              <table:table-cell office:value-type="string">
                <text:p>Мин</text:p>
                <draw:g>
                  <svg:desc>Биржевая.E1:Биржевая.E1</svg:desc>
                </draw:g>
              </table:table-cell>
              <table:table-cell office:value-type="string">
                <text:p/>
                <draw:g>
                  <svg:desc>Биржевая.F1:Биржевая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Пн</text:p>
                <draw:g>
                  <svg:desc>Биржевая.A2:Биржевая.A8</svg:desc>
                </draw:g>
              </table:table-cell>
              <table:table-cell office:value-type="float" office:value="7">
                <text:p>7</text:p>
                <draw:g>
                  <svg:desc>Биржевая.B2:Биржевая.B8</svg:desc>
                </draw:g>
              </table:table-cell>
              <table:table-cell office:value-type="float" office:value="4">
                <text:p>4</text:p>
                <draw:g>
                  <svg:desc>Биржевая.E2:Биржевая.E8</svg:desc>
                </draw:g>
              </table:table-cell>
              <table:table-cell office:value-type="float" office:value="12">
                <text:p>12</text:p>
                <draw:g>
                  <svg:desc>Биржевая.D2:Биржевая.D8</svg:desc>
                </draw:g>
              </table:table-cell>
              <table:table-cell office:value-type="float" office:value="5">
                <text:p>5</text:p>
                <draw:g>
                  <svg:desc>Биржевая.C2:Биржевая.C8</svg:desc>
                </draw:g>
              </table:table-cell>
            </table:table-row>
            <table:table-row>
              <table:table-cell office:value-type="string">
                <text:p>Вт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р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Чт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Пт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Сб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Вс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japanese-candle-stick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8" style:family="chart">
      <style:graphic-properties svg:stroke-width="0.05cm" draw:fill-color="#ffffff"/>
    </style:style>
    <style:style style:name="ch9" style:family="chart">
      <style:graphic-properties svg:stroke-width="0.05cm" svg:stroke-color="#b3b3b3" draw:fill-color="#000000"/>
    </style:style>
    <style:style style:name="ch10" style:family="chart">
      <style:graphic-properties svg:stroke-width="0.05cm" svg:stroke-color="#993366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7cm" svg:height="7.305cm" xlink:href=".." xlink:type="simple" chart:class="chart:stock" chart:style-name="ch1">
        <chart:title svg:x="4.767cm" svg:y="0.007cm" chart:style-name="ch2">
          <text:p>г)</text:p>
        </chart:title>
        <chart:plot-area chart:style-name="ch3" table:cell-range-address="Биржевая.A2:Биржевая.D8 Биржевая.B1:Биржевая.C1 Биржевая.E1:Биржевая.E8" chart:data-source-has-labels="both" svg:x="0.699cm" svg:y="0.565cm" svg:width="8.46cm" svg:height="6.492cm">
          <chartooo:coordinate-region svg:x="1.32cm" svg:y="0.764cm" svg:width="7.217cm" svg:height="5.646cm"/>
          <chart:axis chart:dimension="x" chart:name="primary-x" chart:style-name="ch4" chartooo:axis-type="text">
            <chart:categories table:cell-range-address="Биржевая.A2:Биржевая.A8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Биржевая.B2:Биржевая.B8" chart:label-cell-address="Биржевая.B1:Биржевая.B1" chart:class="chart:bar">
            <chart:data-point chart:repeated="7"/>
          </chart:series>
          <chart:series chart:values-cell-range-address="Биржевая.B2:Биржевая.B8" chart:attached-axis="secondary-y">
            <chart:data-point chart:repeated="7"/>
          </chart:series>
          <chart:series chart:values-cell-range-address="Биржевая.E2:Биржевая.E8" chart:label-cell-address="Биржевая.C1:Биржевая.C1" chart:attached-axis="secondary-y">
            <chart:data-point chart:repeated="7"/>
          </chart:series>
          <chart:series chart:values-cell-range-address="Биржевая.D2:Биржевая.D8" chart:label-cell-address="Биржевая.E1:Биржевая.E1" chart:attached-axis="secondary-y">
            <chart:data-point chart:repeated="7"/>
          </chart:series>
          <chart:series chart:values-cell-range-address="Биржевая.C2:Биржевая.C8" chart:attached-axis="secondary-y">
            <chart:data-point chart:repeated="7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ткр</text:p>
                <draw:g>
                  <svg:desc>Биржевая.B1:Биржевая.B1</svg:desc>
                </draw:g>
              </table:table-cell>
              <table:table-cell office:value-type="string">
                <text:p>Столбец B</text:p>
              </table:table-cell>
              <table:table-cell office:value-type="string">
                <text:p>Закр</text:p>
                <draw:g>
                  <svg:desc>Биржевая.C1:Биржевая.C1</svg:desc>
                </draw:g>
              </table:table-cell>
              <table:table-cell office:value-type="string">
                <text:p>Мин</text:p>
                <draw:g>
                  <svg:desc>Биржевая.E1:Биржевая.E1</svg:desc>
                </draw:g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Пн</text:p>
                <draw:g>
                  <svg:desc>Биржевая.A2:Биржевая.A8</svg:desc>
                </draw:g>
              </table:table-cell>
              <table:table-cell office:value-type="float" office:value="7">
                <text:p>7</text:p>
                <draw:g>
                  <svg:desc>Биржевая.B2:Биржевая.B8</svg:desc>
                </draw:g>
              </table:table-cell>
              <table:table-cell office:value-type="float" office:value="7">
                <text:p>7</text:p>
                <draw:g>
                  <svg:desc>Биржевая.B2:Биржевая.B8</svg:desc>
                </draw:g>
              </table:table-cell>
              <table:table-cell office:value-type="float" office:value="4">
                <text:p>4</text:p>
                <draw:g>
                  <svg:desc>Биржевая.E2:Биржевая.E8</svg:desc>
                </draw:g>
              </table:table-cell>
              <table:table-cell office:value-type="float" office:value="12">
                <text:p>12</text:p>
                <draw:g>
                  <svg:desc>Биржевая.D2:Биржевая.D8</svg:desc>
                </draw:g>
              </table:table-cell>
              <table:table-cell office:value-type="float" office:value="5">
                <text:p>5</text:p>
                <draw:g>
                  <svg:desc>Биржевая.C2:Биржевая.C8</svg:desc>
                </draw:g>
              </table:table-cell>
            </table:table-row>
            <table:table-row>
              <table:table-cell office:value-type="string">
                <text:p>Вт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р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Чт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Пт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Сб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Вс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9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Курсив" fo:font-size="11pt" fo:font-style="italic" style:font-size-asian="11pt" style:font-size-complex="11pt"/>
    </style:style>
    <style:style style:name="ch4" style:family="chart">
      <style:chart-properties chart:interpolation="step-start" chart:symbol-type="automatic" chart:treat-empty-cells="leave-gap"/>
    </style:style>
    <style:style style:name="ch5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width="0.025cm"/>
      <style:text-properties fo:font-family="Arial" style:font-style-name="Обычный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width="0.025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0.1cm" chart:symbol-height="0.1cm"/>
    </style:style>
    <style:style style:name="ch9" style:family="chart">
      <style:graphic-properties draw:stroke="dash" draw:stroke-dash="Fine_20_Dashed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135cm" svg:height="9.941cm" xlink:href=".." xlink:type="simple" chart:class="chart:line" chart:style-name="ch1">
        <chart:title svg:x="5.842cm" svg:y="0.333cm" chart:style-name="ch2">
          <text:p>Новые темы по месяцам</text:p>
        </chart:title>
        <chart:subtitle svg:x="6.602cm" svg:y="1.384cm" chart:style-name="ch3">
          <text:p>Апрель-декабрь 2014 года</text:p>
        </chart:subtitle>
        <chart:plot-area chart:style-name="ch4" table:cell-range-address="'Линии-базовая'.A4:'Линии-базовая'.B12 'Линии-базовая'.B3:'Линии-базовая'.B3" chart:data-source-has-labels="both" svg:x="-0.13cm" svg:y="2.463cm" svg:width="16.599cm" svg:height="6.86cm">
          <chartooo:coordinate-region svg:x="1.433cm" svg:y="2.662cm" svg:width="14.895cm" svg:height="4.465cm"/>
          <chart:axis chart:dimension="x" chart:name="primary-x" chart:style-name="ch5" chartooo:axis-type="text">
            <chart:categories table:cell-range-address="'Линии-базовая'.A4:'Линии-базовая'.A12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'Линии-базовая'.B4:'Линии-базовая'.B12" chart:label-cell-address="'Линии-базовая'.B3:'Линии-базовая'.B3" chart:class="chart:line">
            <chart:data-point chart:repeated="4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овые темы</text:p>
                <draw:g>
                  <svg:desc>'Линии-базовая'.B3:'Линии-базовая'.B3</svg:desc>
                </draw:g>
              </table:table-cell>
            </table:table-row>
          </table:table-header-rows>
          <table:table-rows>
            <table:table-row>
              <table:table-cell office:value-type="float" office:value="41730">
                <text:p>41730</text:p>
                <draw:g>
                  <svg:desc>'Линии-базовая'.A4:'Линии-базовая'.A12</svg:desc>
                </draw:g>
              </table:table-cell>
              <table:table-cell office:value-type="float" office:value="57">
                <text:p>57</text:p>
                <draw:g>
                  <svg:desc>'Линии-базовая'.B4:'Линии-базовая'.B12</svg:desc>
                </draw:g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symbol-type="automatic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951cm" xlink:href=".." xlink:type="simple" chart:class="chart:line" chart:style-name="ch1">
        <chart:subtitle svg:x="6.387cm" svg:y="0.372cm" chart:style-name="ch2">
          <text:p>Доли участников</text:p>
        </chart:subtitle>
        <chart:legend chart:legend-position="end" svg:x="13.396cm" svg:y="1.478cm" style:legend-expansion="high" chart:style-name="ch3"/>
        <chart:plot-area chart:style-name="ch4" table:cell-range-address="'Линии-разные'.A2:'Линии-разные'.D8 'Линии-разные'.B1:'Линии-разные'.D1" chart:data-source-has-labels="both" svg:x="0.107cm" svg:y="1.294cm" svg:width="12.918cm" svg:height="3.844cm">
          <chartooo:coordinate-region svg:x="1.707cm" svg:y="1.493cm" svg:width="10.999cm" svg:height="2.998cm"/>
          <chart:axis chart:dimension="x" chart:name="primary-x" chart:style-name="ch5" chartooo:axis-type="text">
            <chart:categories table:cell-range-address="'Линии-разные'.A2:'Линии-разные'.A8"/>
          </chart:axis>
          <chart:axis chart:dimension="y" chart:name="primary-y" chart:style-name="ch6"/>
          <chart:series chart:style-name="ch7" chart:values-cell-range-address="'Линии-разные'.B2:'Линии-разные'.B8" chart:label-cell-address="'Линии-разные'.B1:'Линии-разные'.B1" chart:class="chart:line">
            <chart:data-point chart:repeated="7"/>
          </chart:series>
          <chart:series chart:style-name="ch8" chart:values-cell-range-address="'Линии-разные'.C2:'Линии-разные'.C8" chart:label-cell-address="'Линии-разные'.C1:'Линии-разные'.C1" chart:class="chart:line">
            <chart:data-point chart:repeated="7"/>
          </chart:series>
          <chart:series chart:style-name="ch9" chart:values-cell-range-address="'Линии-разные'.D2:'Линии-разные'.D8" chart:label-cell-address="'Линии-разные'.D1:'Линии-разные'.D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'Линии-разные'.B1:'Линии-разные'.B1</svg:desc>
                </draw:g>
              </table:table-cell>
              <table:table-cell office:value-type="string">
                <text:p>Группа2</text:p>
                <draw:g>
                  <svg:desc>'Линии-разные'.C1:'Линии-разные'.C1</svg:desc>
                </draw:g>
              </table:table-cell>
              <table:table-cell office:value-type="string">
                <text:p>Отдел</text:p>
                <draw:g>
                  <svg:desc>'Линии-разные'.D1:'Линии-разные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'Линии-разные'.A2:'Линии-разные'.A8</svg:desc>
                </draw:g>
              </table:table-cell>
              <table:table-cell office:value-type="float" office:value="7">
                <text:p>7</text:p>
                <draw:g>
                  <svg:desc>'Линии-разные'.B2:'Линии-разные'.B8</svg:desc>
                </draw:g>
              </table:table-cell>
              <table:table-cell office:value-type="float" office:value="1">
                <text:p>1</text:p>
                <draw:g>
                  <svg:desc>'Линии-разные'.C2:'Линии-разные'.C8</svg:desc>
                </draw:g>
              </table:table-cell>
              <table:table-cell office:value-type="float" office:value="12">
                <text:p>12</text:p>
                <draw:g>
                  <svg:desc>'Линии-разные'.D2:'Линии-разные'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9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Курсив" fo:font-size="11pt" fo:font-style="italic" style:font-size-asian="11pt" style:font-size-complex="11pt"/>
    </style:style>
    <style:style style:name="ch4" style:family="chart">
      <style:chart-properties chart:three-dimensional="true" chart:deep="true" chart:treat-empty-cells="leave-gap"/>
    </style:style>
    <style:style style:name="ch5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width="0.025cm"/>
      <style:text-properties fo:font-family="Arial" style:font-style-name="Обычный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width="0.025cm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none" draw:fill-color="#9999ff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1cm" chart:symbol-height="0.1cm"/>
    </style:style>
    <style:style style:name="ch10" style:family="chart">
      <style:graphic-properties draw:stroke="dash" draw:stroke-dash="Fine_20_Dashe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135cm" svg:height="9.941cm" xlink:href=".." xlink:type="simple" chart:class="chart:line" chart:style-name="ch1">
        <chart:title svg:x="5.842cm" svg:y="0.333cm" chart:style-name="ch2">
          <text:p>Новые темы по месяцам</text:p>
        </chart:title>
        <chart:subtitle svg:x="6.602cm" svg:y="1.384cm" chart:style-name="ch3">
          <text:p>Апрель-декабрь 2014 года</text:p>
        </chart:subtitle>
        <chart:plot-area chart:style-name="ch4" table:cell-range-address="'Линии-базовая'.A4:'Линии-базовая'.B12 'Линии-базовая'.B3:'Линии-базовая'.B3" chart:data-source-has-labels="both" svg:x="0.852cm" svg:y="2.662cm" svg:width="14.539cm" svg:height="6.52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33cm" svg:y="2.662cm" svg:width="14.895cm" svg:height="4.465cm"/>
          <dr3d:light dr3d:diffuse-color="#808080" dr3d:direction="(0 0 1)" dr3d:enabled="false" dr3d:specular="true"/>
          <dr3d:light dr3d:diffuse-color="#666666" dr3d:direction="(0.79454507191861 0.418485962005026 0.5060312522903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Линии-базовая'.A4:'Линии-базовая'.A12"/>
            <chart:grid chart:class="major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Линии-базовая'.B4:'Линии-базовая'.B12" chart:label-cell-address="'Линии-базовая'.B3:'Линии-базовая'.B3" chart:class="chart:line">
            <chart:data-point chart:repeated="4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овые темы</text:p>
                <draw:g>
                  <svg:desc>'Линии-базовая'.B3:'Линии-базовая'.B3</svg:desc>
                </draw:g>
              </table:table-cell>
            </table:table-row>
          </table:table-header-rows>
          <table:table-rows>
            <table:table-row>
              <table:table-cell office:value-type="float" office:value="41730">
                <text:p>41730</text:p>
                <draw:g>
                  <svg:desc>'Линии-базовая'.A4:'Линии-базовая'.A12</svg:desc>
                </draw:g>
              </table:table-cell>
              <table:table-cell office:value-type="float" office:value="57">
                <text:p>57</text:p>
                <draw:g>
                  <svg:desc>'Линии-базовая'.B4:'Линии-базовая'.B12</svg:desc>
                </draw:g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4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5" style:family="chart">
      <style:chart-properties chart:symbol-type="automatic" chart:treat-empty-cells="use-zero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dash" draw:stroke-dash="Ultrafine_20_Dashed" draw:fill-color="#004586" draw:opacity="50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Ultrafine_20_Dashed" draw:fill-color="#ff420e" draw:opacity="50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Ultrafine_20_Dashed" draw:fill-color="#ffd320" draw:opacity="50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area" chart:style-name="ch1">
        <chart:title svg:x="2.606cm" svg:y="0.257cm" chart:style-name="ch2">
          <text:p>Экран капиталистического соревнования</text:p>
        </chart:title>
        <chart:subtitle svg:x="6.078cm" svg:y="1.232cm" chart:style-name="ch3">
          <text:p>Абсолютные успехи</text:p>
        </chart:subtitle>
        <chart:legend chart:legend-position="end" svg:x="13.344cm" svg:y="2.273cm" style:legend-expansion="high" chart:style-name="ch4"/>
        <chart:plot-area chart:style-name="ch5" table:cell-range-address="Области.A2:Области.D8 Области.B1:Области.D1" chart:data-source-has-labels="both" svg:x="0.583cm" svg:y="2.158cm" svg:width="11.939cm" svg:height="3.845cm">
          <chartooo:coordinate-region svg:x="1.204cm" svg:y="2.357cm" svg:width="10.999cm" svg:height="2.999cm"/>
          <chart:axis chart:dimension="x" chart:name="primary-x" chart:style-name="ch6" chartooo:axis-type="text">
            <chart:categories table:cell-range-address="Области.A2:Области.A8"/>
          </chart:axis>
          <chart:axis chart:dimension="y" chart:name="primary-y" chart:style-name="ch7"/>
          <chart:series chart:style-name="ch8" chart:values-cell-range-address="Области.B2:Области.B8" chart:label-cell-address="Области.B1:Области.B1" chart:class="chart:area">
            <chart:data-point chart:repeated="7"/>
          </chart:series>
          <chart:series chart:style-name="ch9" chart:values-cell-range-address="Области.C2:Области.C8" chart:label-cell-address="Области.C1:Области.C1" chart:class="chart:area">
            <chart:data-point chart:repeated="7"/>
          </chart:series>
          <chart:series chart:style-name="ch10" chart:values-cell-range-address="Области.D2:Области.D8" chart:label-cell-address="Области.D1:Области.D1" chart:class="chart:area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Области.B1:Области.B1</svg:desc>
                </draw:g>
              </table:table-cell>
              <table:table-cell office:value-type="string">
                <text:p>Группа2</text:p>
                <draw:g>
                  <svg:desc>Области.C1:Области.C1</svg:desc>
                </draw:g>
              </table:table-cell>
              <table:table-cell office:value-type="string">
                <text:p>Отдел</text:p>
                <draw:g>
                  <svg:desc>Области.D1:Област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Области.A2:Области.A8</svg:desc>
                </draw:g>
              </table:table-cell>
              <table:table-cell office:value-type="float" office:value="7">
                <text:p>7</text:p>
                <draw:g>
                  <svg:desc>Области.B2:Области.B8</svg:desc>
                </draw:g>
              </table:table-cell>
              <table:table-cell office:value-type="float" office:value="1">
                <text:p>1</text:p>
                <draw:g>
                  <svg:desc>Области.C2:Области.C8</svg:desc>
                </draw:g>
              </table:table-cell>
              <table:table-cell office:value-type="float" office:value="12">
                <text:p>12</text:p>
                <draw:g>
                  <svg:desc>Области.D2:Област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519cm" xlink:href=".." xlink:type="simple" chart:class="chart:area" chart:style-name="ch1">
        <chart:subtitle svg:x="6.674cm" svg:y="0.181cm" chart:style-name="ch2">
          <text:p>Общий доход</text:p>
        </chart:subtitle>
        <chart:legend chart:legend-position="end" svg:x="13.396cm" svg:y="1.162cm" style:legend-expansion="high" chart:style-name="ch3"/>
        <chart:plot-area chart:style-name="ch4" table:cell-range-address="Области.A2:Области.D8 Области.B1:Области.D1" chart:data-source-has-labels="both" svg:x="0.767cm" svg:y="0.865cm" svg:width="11.94cm" svg:height="3.844cm">
          <chartooo:coordinate-region svg:x="1.388cm" svg:y="1.064cm" svg:width="11cm" svg:height="2.998cm"/>
          <chart:axis chart:dimension="x" chart:name="primary-x" chart:style-name="ch5" chartooo:axis-type="text">
            <chart:categories table:cell-range-address="Области.A2:Области.A8"/>
          </chart:axis>
          <chart:axis chart:dimension="y" chart:name="primary-y" chart:style-name="ch6"/>
          <chart:series chart:style-name="ch7" chart:values-cell-range-address="Области.B2:Области.B8" chart:label-cell-address="Области.B1:Области.B1" chart:class="chart:area">
            <chart:data-point chart:repeated="7"/>
          </chart:series>
          <chart:series chart:style-name="ch8" chart:values-cell-range-address="Области.C2:Области.C8" chart:label-cell-address="Области.C1:Области.C1" chart:class="chart:area">
            <chart:data-point chart:repeated="7"/>
          </chart:series>
          <chart:series chart:style-name="ch9" chart:values-cell-range-address="Области.D2:Области.D8" chart:label-cell-address="Области.D1:Области.D1" chart:class="chart:area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Области.B1:Области.B1</svg:desc>
                </draw:g>
              </table:table-cell>
              <table:table-cell office:value-type="string">
                <text:p>Группа2</text:p>
                <draw:g>
                  <svg:desc>Области.C1:Области.C1</svg:desc>
                </draw:g>
              </table:table-cell>
              <table:table-cell office:value-type="string">
                <text:p>Отдел</text:p>
                <draw:g>
                  <svg:desc>Области.D1:Област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Области.A2:Области.A8</svg:desc>
                </draw:g>
              </table:table-cell>
              <table:table-cell office:value-type="float" office:value="7">
                <text:p>7</text:p>
                <draw:g>
                  <svg:desc>Области.B2:Области.B8</svg:desc>
                </draw:g>
              </table:table-cell>
              <table:table-cell office:value-type="float" office:value="1">
                <text:p>1</text:p>
                <draw:g>
                  <svg:desc>Области.C2:Области.C8</svg:desc>
                </draw:g>
              </table:table-cell>
              <table:table-cell office:value-type="float" office:value="12">
                <text:p>12</text:p>
                <draw:g>
                  <svg:desc>Области.D2:Област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symbol-type="automatic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5.951cm" xlink:href=".." xlink:type="simple" chart:class="chart:area" chart:style-name="ch1">
        <chart:subtitle svg:x="6.387cm" svg:y="0.372cm" chart:style-name="ch2">
          <text:p>Доли участников</text:p>
        </chart:subtitle>
        <chart:legend chart:legend-position="end" svg:x="13.396cm" svg:y="1.478cm" style:legend-expansion="high" chart:style-name="ch3"/>
        <chart:plot-area chart:style-name="ch4" table:cell-range-address="Области.A2:Области.D8 Области.B1:Области.D1" chart:data-source-has-labels="both" svg:x="0.107cm" svg:y="1.294cm" svg:width="12.918cm" svg:height="3.844cm">
          <chartooo:coordinate-region svg:x="1.707cm" svg:y="1.493cm" svg:width="10.999cm" svg:height="2.998cm"/>
          <chart:axis chart:dimension="x" chart:name="primary-x" chart:style-name="ch5" chartooo:axis-type="text">
            <chart:categories table:cell-range-address="Области.A2:Области.A8"/>
          </chart:axis>
          <chart:axis chart:dimension="y" chart:name="primary-y" chart:style-name="ch6"/>
          <chart:series chart:style-name="ch7" chart:values-cell-range-address="Области.B2:Области.B8" chart:label-cell-address="Области.B1:Области.B1" chart:class="chart:area">
            <chart:data-point chart:repeated="7"/>
          </chart:series>
          <chart:series chart:style-name="ch8" chart:values-cell-range-address="Области.C2:Области.C8" chart:label-cell-address="Области.C1:Области.C1" chart:class="chart:area">
            <chart:data-point chart:repeated="7"/>
          </chart:series>
          <chart:series chart:style-name="ch9" chart:values-cell-range-address="Области.D2:Области.D8" chart:label-cell-address="Области.D1:Области.D1" chart:class="chart:area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Области.B1:Области.B1</svg:desc>
                </draw:g>
              </table:table-cell>
              <table:table-cell office:value-type="string">
                <text:p>Группа2</text:p>
                <draw:g>
                  <svg:desc>Области.C1:Области.C1</svg:desc>
                </draw:g>
              </table:table-cell>
              <table:table-cell office:value-type="string">
                <text:p>Отдел</text:p>
                <draw:g>
                  <svg:desc>Области.D1:Област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Области.A2:Области.A8</svg:desc>
                </draw:g>
              </table:table-cell>
              <table:table-cell office:value-type="float" office:value="7">
                <text:p>7</text:p>
                <draw:g>
                  <svg:desc>Области.B2:Области.B8</svg:desc>
                </draw:g>
              </table:table-cell>
              <table:table-cell office:value-type="float" office:value="1">
                <text:p>1</text:p>
                <draw:g>
                  <svg:desc>Области.C2:Области.C8</svg:desc>
                </draw:g>
              </table:table-cell>
              <table:table-cell office:value-type="float" office:value="12">
                <text:p>12</text:p>
                <draw:g>
                  <svg:desc>Области.D2:Област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9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Курсив" fo:font-size="11pt" fo:font-style="italic" style:font-size-asian="11pt" style:font-size-complex="11pt"/>
    </style:style>
    <style:style style:name="ch4" style:family="chart">
      <style:chart-properties chart:symbol-type="automatic" chart:treat-empty-cells="leave-gap"/>
    </style:style>
    <style:style style:name="ch5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width="0.025cm"/>
      <style:text-properties fo:font-family="Arial" style:font-style-name="Обычный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width="0.025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0.1cm" chart:symbol-height="0.1cm"/>
    </style:style>
    <style:style style:name="ch9" style:family="chart">
      <style:graphic-properties draw:stroke="dash" draw:stroke-dash="Fine_20_Dashed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135cm" svg:height="9.941cm" xlink:href=".." xlink:type="simple" chart:class="chart:line" chart:style-name="ch1">
        <chart:title svg:x="5.842cm" svg:y="0.333cm" chart:style-name="ch2">
          <text:p>Новые темы по месяцам</text:p>
        </chart:title>
        <chart:subtitle svg:x="6.602cm" svg:y="1.384cm" chart:style-name="ch3">
          <text:p>Апрель-декабрь 2014 года</text:p>
        </chart:subtitle>
        <chart:plot-area chart:style-name="ch4" table:cell-range-address="'Линии-базовая'.A4:'Линии-базовая'.B12 'Линии-базовая'.B3:'Линии-базовая'.B3" chart:data-source-has-labels="both" svg:x="-0.13cm" svg:y="2.463cm" svg:width="16.599cm" svg:height="6.86cm">
          <chartooo:coordinate-region svg:x="1.433cm" svg:y="2.662cm" svg:width="14.895cm" svg:height="4.465cm"/>
          <chart:axis chart:dimension="x" chart:name="primary-x" chart:style-name="ch5" chartooo:axis-type="text">
            <chart:categories table:cell-range-address="'Линии-базовая'.A4:'Линии-базовая'.A12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'Линии-базовая'.B4:'Линии-базовая'.B12" chart:label-cell-address="'Линии-базовая'.B3:'Линии-базовая'.B3" chart:class="chart:line">
            <chart:data-point chart:repeated="4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овые темы</text:p>
                <draw:g>
                  <svg:desc>'Линии-базовая'.B3:'Линии-базовая'.B3</svg:desc>
                </draw:g>
              </table:table-cell>
            </table:table-row>
          </table:table-header-rows>
          <table:table-rows>
            <table:table-row>
              <table:table-cell office:value-type="float" office:value="41730">
                <text:p>41730</text:p>
                <draw:g>
                  <svg:desc>'Линии-базовая'.A4:'Линии-базовая'.A12</svg:desc>
                </draw:g>
              </table:table-cell>
              <table:table-cell office:value-type="float" office:value="57">
                <text:p>57</text:p>
                <draw:g>
                  <svg:desc>'Линии-базовая'.B4:'Линии-базовая'.B12</svg:desc>
                </draw:g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3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4" style:family="chart">
      <style:chart-properties chart:three-dimensional="true" chart:deep="true" chart:symbol-type="automatic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7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-dash="Ultrafine_20_Dashed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-dash="Ultrafine_20_Dashed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-dash="Ultrafine_20_Dashed" draw:fill-color="#ffd320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area" chart:style-name="ch1">
        <chart:subtitle svg:x="6.025cm" svg:y="0.558cm" chart:style-name="ch2">
          <text:p>Абсолютные успехи</text:p>
        </chart:subtitle>
        <chart:legend chart:legend-position="end" svg:x="13.344cm" svg:y="2.273cm" style:legend-expansion="high" chart:style-name="ch3"/>
        <chart:plot-area chart:style-name="ch4" table:cell-range-address="Области.A2:Области.D8 Области.B1:Области.D1" chart:data-source-has-labels="both" svg:x="2.054cm" svg:y="2.158cm" svg:width="9.367cm" svg:height="3.84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09cm" svg:y="2.158cm" svg:width="9.678cm" svg:height="3.2cm"/>
          <dr3d:light dr3d:diffuse-color="#808080" dr3d:direction="(0 0 1)" dr3d:enabled="false" dr3d:specular="true"/>
          <dr3d:light dr3d:diffuse-color="#808080" dr3d:direction="(-0.422620440524641 -0.157379306090273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Области.A2:Области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Области.B2:Области.B8" chart:label-cell-address="Области.B1:Области.B1" chart:class="chart:area">
            <chart:data-point chart:repeated="7"/>
          </chart:series>
          <chart:series chart:style-name="ch9" chart:values-cell-range-address="Области.C2:Области.C8" chart:label-cell-address="Области.C1:Области.C1" chart:class="chart:area">
            <chart:data-point chart:repeated="7"/>
          </chart:series>
          <chart:series chart:style-name="ch10" chart:values-cell-range-address="Области.D2:Области.D8" chart:label-cell-address="Области.D1:Области.D1" chart:class="chart:area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Области.B1:Области.B1</svg:desc>
                </draw:g>
              </table:table-cell>
              <table:table-cell office:value-type="string">
                <text:p>Группа2</text:p>
                <draw:g>
                  <svg:desc>Области.C1:Области.C1</svg:desc>
                </draw:g>
              </table:table-cell>
              <table:table-cell office:value-type="string">
                <text:p>Отдел</text:p>
                <draw:g>
                  <svg:desc>Области.D1:Област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Области.A2:Области.A8</svg:desc>
                </draw:g>
              </table:table-cell>
              <table:table-cell office:value-type="float" office:value="7">
                <text:p>7</text:p>
                <draw:g>
                  <svg:desc>Области.B2:Области.B8</svg:desc>
                </draw:g>
              </table:table-cell>
              <table:table-cell office:value-type="float" office:value="1">
                <text:p>1</text:p>
                <draw:g>
                  <svg:desc>Области.C2:Области.C8</svg:desc>
                </draw:g>
              </table:table-cell>
              <table:table-cell office:value-type="float" office:value="12">
                <text:p>12</text:p>
                <draw:g>
                  <svg:desc>Области.D2:Област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Полужирный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Обычный" fo:font-size="11pt" style:font-size-asian="11pt" style:font-size-complex="11pt"/>
    </style:style>
    <style:style style:name="ch4" style:family="chart">
      <style:graphic-properties draw:fill="none" draw:fill-color="#e6e6e6"/>
      <style:text-properties fo:font-family="Arial" style:font-style-name="Обычный" fo:font-size="10pt" style:font-size-asian="10pt" style:font-size-complex="10pt"/>
    </style:style>
    <style:style style:name="ch5" style:family="chart">
      <style:chart-properties chart:symbol-type="automatic" chart:vertical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stroke-dash="Ultrafine_20_Dashed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stroke-dash="Ultrafine_20_Dashed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stroke-dash="Ultrafine_20_Dashed" draw:fill-color="#ffd320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6.141cm" xlink:href=".." xlink:type="simple" chart:class="chart:bar" chart:style-name="ch1">
        <chart:title svg:x="2.607cm" svg:y="0.257cm" chart:style-name="ch2">
          <text:p>Экран капиталистического соревнования</text:p>
        </chart:title>
        <chart:subtitle svg:x="6.079cm" svg:y="1.232cm" chart:style-name="ch3">
          <text:p>Абсолютные успехи</text:p>
        </chart:subtitle>
        <chart:legend chart:legend-position="end" svg:x="13.344cm" svg:y="2.273cm" style:legend-expansion="high" chart:style-name="ch4"/>
        <chart:plot-area chart:style-name="ch5" table:cell-range-address="Полоски.A2:Полоски.D8 Полоски.B1:Полоски.D1" chart:data-source-has-labels="both" svg:x="0.768cm" svg:y="2.158cm" svg:width="11.939cm" svg:height="3.845cm">
          <chartooo:coordinate-region svg:x="1.68cm" svg:y="2.158cm" svg:width="10.84cm" svg:height="3.198cm"/>
          <chart:axis chart:dimension="x" chart:name="primary-x" chart:style-name="ch6" chartooo:axis-type="text">
            <chart:categories table:cell-range-address="Полоски.A2:Полоски.A8"/>
          </chart:axis>
          <chart:axis chart:dimension="y" chart:name="primary-y" chart:style-name="ch7"/>
          <chart:series chart:style-name="ch8" chart:values-cell-range-address="Полоски.B2:Полоски.B8" chart:label-cell-address="Полоски.B1:Полоски.B1" chart:class="chart:bar">
            <chart:data-point chart:repeated="7"/>
          </chart:series>
          <chart:series chart:style-name="ch9" chart:values-cell-range-address="Полоски.C2:Полоски.C8" chart:label-cell-address="Полоски.C1:Полоски.C1" chart:class="chart:bar">
            <chart:data-point chart:repeated="7"/>
          </chart:series>
          <chart:series chart:style-name="ch10" chart:values-cell-range-address="Полоски.D2:Полоски.D8" chart:label-cell-address="Полоски.D1:Полоски.D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руппа1</text:p>
                <draw:g>
                  <svg:desc>Полоски.B1:Полоски.B1</svg:desc>
                </draw:g>
              </table:table-cell>
              <table:table-cell office:value-type="string">
                <text:p>Группа2</text:p>
                <draw:g>
                  <svg:desc>Полоски.C1:Полоски.C1</svg:desc>
                </draw:g>
              </table:table-cell>
              <table:table-cell office:value-type="string">
                <text:p>Отдел</text:p>
                <draw:g>
                  <svg:desc>Полоски.D1:Полоски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</text:p>
                <draw:g>
                  <svg:desc>Полоски.A2:Полоски.A8</svg:desc>
                </draw:g>
              </table:table-cell>
              <table:table-cell office:value-type="float" office:value="7">
                <text:p>7</text:p>
                <draw:g>
                  <svg:desc>Полоски.B2:Полоски.B8</svg:desc>
                </draw:g>
              </table:table-cell>
              <table:table-cell office:value-type="float" office:value="1">
                <text:p>1</text:p>
                <draw:g>
                  <svg:desc>Полоски.C2:Полоски.C8</svg:desc>
                </draw:g>
              </table:table-cell>
              <table:table-cell office:value-type="float" office:value="12">
                <text:p>12</text:p>
                <draw:g>
                  <svg:desc>Полоски.D2:Полоски.D8</svg:desc>
                </draw:g>
              </table:table-cell>
            </table:table-row>
            <table:table-row>
              <table:table-cell office:value-type="string">
                <text:p>фев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ма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апр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июн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июл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_64 LibreOffice_project/20m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