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, 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XLinSans" svg:font-family="XLinSans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XLinSans1" svg:font-family="XLinSans" style:font-family-generic="system" style:font-pitch="variable"/>
  </office:font-face-decls>
  <office:automatic-styles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4.9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text-position="" style:font-name="Liberation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2">
      <style:text-properties style:text-position="" style:font-name="Liberation Sans" fo:font-size="11pt" style:font-size-asian="11pt" style:font-size-complex="11pt"/>
    </style:style>
    <style:style style:name="ce3" style:family="table-cell" style:parent-style-name="Default">
      <style:text-properties style:text-position="" style:font-name="Liberation Sans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6" style:family="table-cell" style:parent-style-name="Default">
      <style:text-properties style:font-name="Liberation Sans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XLinSans" style:font-size-asian="11pt" style:language-asian="zxx" style:country-asian="none" style:font-style-asian="normal" style:font-weight-asian="normal" style:font-name-complex="Nimbus Sans L" style:font-size-complex="11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XLinSans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XLinSans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2">
      <style:text-properties style:font-name="Liberation Sans" fo:font-size="11pt" style:font-size-asian="11pt" style:font-size-complex="11pt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table table:name="2XY" table:style-name="ta1" table:print="false">
        <office:forms form:automatic-focus="false" form:apply-design-mode="false"/>
        <table:table-column table:style-name="co3" table:number-columns-repeated="5" table:default-cell-style-name="ce6"/>
        <table:table-column table:style-name="co2" table:number-columns-repeated="1019" table:default-cell-style-name="ce6"/>
        <table:table-row table:style-name="ro1">
          <table:table-cell table:style-name="ce4" office:value-type="string" calcext:value-type="string">
            <text:p>X1</text:p>
          </table:table-cell>
          <table:table-cell table:style-name="ce4" office:value-type="string" calcext:value-type="string">
            <text:p>Y1</text:p>
          </table:table-cell>
          <table:table-cell table:style-name="ce5"/>
          <table:table-cell table:style-name="ce4" office:value-type="string" calcext:value-type="string">
            <text:p>X2</text:p>
          </table:table-cell>
          <table:table-cell table:style-name="ce4" office:value-type="string" calcext:value-type="string">
            <text:p>Y2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table:formula="of:=[.A2]*[.A2]" office:value-type="float" office:value="1" calcext:value-type="float">
            <text:p>1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5" table:formula="of:=200/[.D2]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table:formula="of:=[.A3]*[.A3]" office:value-type="float" office:value="9" calcext:value-type="float">
            <text:p>9</text:p>
          </table:table-cell>
          <table:table-cell/>
          <table:table-cell table:style-name="ce5" office:value-type="float" office:value="3" calcext:value-type="float">
            <text:p>3</text:p>
          </table:table-cell>
          <table:table-cell table:style-name="ce5" table:formula="of:=200/[.D3]" office:value-type="float" office:value="66.6666666666667" calcext:value-type="float">
            <text:p>66,67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table:formula="of:=[.A4]*[.A4]" office:value-type="float" office:value="16" calcext:value-type="float">
            <text:p>16</text:p>
          </table:table-cell>
          <table:table-cell/>
          <table:table-cell table:style-name="ce5" office:value-type="float" office:value="5" calcext:value-type="float">
            <text:p>5</text:p>
          </table:table-cell>
          <table:table-cell table:style-name="ce5" table:formula="of:=200/[.D4]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table:formula="of:=[.A5]*[.A5]" office:value-type="float" office:value="81" calcext:value-type="float">
            <text:p>81</text:p>
          </table:table-cell>
          <table:table-cell/>
          <table:table-cell table:style-name="ce5" office:value-type="float" office:value="7" calcext:value-type="float">
            <text:p>7</text:p>
          </table:table-cell>
          <table:table-cell table:style-name="ce5" table:formula="of:=200/[.D5]" office:value-type="float" office:value="28.5714285714286" calcext:value-type="float">
            <text:p>28,57</text:p>
          </table:table-cell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table:formula="of:=[.A6]*[.A6]" office:value-type="float" office:value="49" calcext:value-type="float">
            <text:p>49</text:p>
          </table:table-cell>
          <table:table-cell/>
          <table:table-cell table:style-name="ce5" office:value-type="float" office:value="8" calcext:value-type="float">
            <text:p>8</text:p>
          </table:table-cell>
          <table:table-cell table:style-name="ce5" table:formula="of:=200/[.D6]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table:formula="of:=[.A7]*[.A7]" office:value-type="float" office:value="121" calcext:value-type="float">
            <text:p>121</text:p>
          </table:table-cell>
          <table:table-cell/>
          <table:table-cell table:style-name="ce5" office:value-type="float" office:value="10" calcext:value-type="float">
            <text:p>10</text:p>
          </table:table-cell>
          <table:table-cell table:style-name="ce5" table:formula="of:=200/[.D7]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table:formula="of:=[.A8]*[.A8]" office:value-type="float" office:value="144" calcext:value-type="float">
            <text:p>144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>
            <draw:frame table:end-cell-address="2XY.I32" table:end-x="0.61mm" table:end-y="1.36mm" draw:z-index="0" draw:style-name="gr1" draw:text-style-name="P1" svg:width="157.74mm" svg:height="93.04mm" svg:x="1.27mm" svg:y="0.83mm">
              <loext:p draw:notify-on-update-of-ranges="2XY.A2:2XY.A8 2XY.B1:2XY.B1 2XY.B2:2XY.B8 2XY.D2:2XY.D7 2XY.E1:2XY.E1 2XY.E2:2XY.E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ression" table:style-name="ta1" table:print="false">
        <office:forms form:automatic-focus="false" form:apply-design-mode="false"/>
        <table:table-column table:style-name="co3" table:default-cell-style-name="ce6"/>
        <table:table-column table:style-name="co3" table:default-cell-style-name="ce5"/>
        <table:table-column table:style-name="co3" table:number-columns-repeated="254" table:default-cell-style-name="ce6"/>
        <table:table-column table:style-name="co2" table:number-columns-repeated="768" table:default-cell-style-name="ce6"/>
        <table:table-row table:style-name="ro1">
          <table:table-cell table:style-name="ce7" office:value-type="string" calcext:value-type="string">
            <text:p>X</text:p>
          </table:table-cell>
          <table:table-cell table:style-name="ce9" office:value-type="string" calcext:value-type="string">
            <text:p>Y</text:p>
          </table:table-cell>
          <table:table-cell table:number-columns-repeated="1022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1" office:value-type="float" office:value="80.54" calcext:value-type="float">
            <text:p>80,54</text:p>
          </table:table-cell>
          <table:table-cell table:number-columns-repeated="1022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1" office:value-type="float" office:value="54.21" calcext:value-type="float">
            <text:p>54,21</text:p>
          </table:table-cell>
          <table:table-cell table:number-columns-repeated="1022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1" office:value-type="float" office:value="51.01" calcext:value-type="float">
            <text:p>51,01</text:p>
          </table:table-cell>
          <table:table-cell table:number-columns-repeated="1022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1" office:value-type="float" office:value="25.26" calcext:value-type="float">
            <text:p>25,26</text:p>
          </table:table-cell>
          <table:table-cell table:number-columns-repeated="1022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1" office:value-type="float" office:value="18.43" calcext:value-type="float">
            <text:p>18,43</text:p>
          </table:table-cell>
          <table:table-cell table:number-columns-repeated="1022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1" office:value-type="float" office:value="13.11" calcext:value-type="float">
            <text:p>13,11</text:p>
          </table:table-cell>
          <table:table-cell table:number-columns-repeated="1022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1" office:value-type="float" office:value="12.75" calcext:value-type="float">
            <text:p>12,75</text:p>
          </table:table-cell>
          <table:table-cell table:number-columns-repeated="1022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1" office:value-type="float" office:value="9.07" calcext:value-type="float">
            <text:p>9,07</text:p>
          </table:table-cell>
          <table:table-cell table:number-columns-repeated="1022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1" office:value-type="float" office:value="6.4" calcext:value-type="float">
            <text:p>6,40</text:p>
          </table:table-cell>
          <table:table-cell table:number-columns-repeated="1022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.43" calcext:value-type="float">
            <text:p>4,43</text:p>
          </table:table-cell>
          <table:table-cell table:number-columns-repeated="1022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1" office:value-type="float" office:value="3.39" calcext:value-type="float">
            <text:p>3,39</text:p>
          </table:table-cell>
          <table:table-cell table:number-columns-repeated="1022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1" office:value-type="float" office:value="2.16" calcext:value-type="float">
            <text:p>2,16</text:p>
          </table:table-cell>
          <table:table-cell table:number-columns-repeated="1022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11" office:value-type="float" office:value="1.7" calcext:value-type="float">
            <text:p>1,70</text:p>
          </table:table-cell>
          <table:table-cell table:number-columns-repeated="1022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11" office:value-type="float" office:value="1.14" calcext:value-type="float">
            <text:p>1,14</text:p>
          </table:table-cell>
          <table:table-cell table:number-columns-repeated="1022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11" office:value-type="float" office:value="0.65" calcext:value-type="float">
            <text:p>0,65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regression.I40" table:end-x="13.55mm" table:end-y="3.96mm" draw:z-index="0" draw:style-name="gr1" draw:text-style-name="P1" svg:width="149.01mm" svg:height="102.33mm" svg:x="0.55mm" svg:y="3.88mm">
              <loext:p draw:notify-on-update-of-ranges="regression.A2:regression.A16 regression.B1:regression.B1 regression.B2:regression.B1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узырьки" table:style-name="ta1" table:print="false">
        <office:forms form:automatic-focus="false" form:apply-design-mode="false"/>
        <table:shapes>
          <draw:frame draw:z-index="0" draw:style-name="gr2" draw:text-style-name="P2" svg:width="159.99mm" svg:height="89.99mm" svg:x="92.55mm" svg:y="0.19mm">
            <loext:p draw:notify-on-update-of-ranges="Пузырьки.A2:Пузырьки.A10 Пузырьки.B2:Пузырьки.B10 Пузырьки.C1:Пузырьки.C1 Пузырьки.C2:Пузырьки.C1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2" draw:text-style-name="P2" svg:width="159.99mm" svg:height="89.99mm" svg:x="92.45mm" svg:y="86.49mm">
            <loext:p draw:notify-on-update-of-ranges="Пузырьки.A2:Пузырьки.A10 Пузырьки.B2:Пузырьки.B10 Пузырьки.B1:Пузырьки.B1 Пузырьки.B2:Пузырьки.B10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4" table:number-columns-repeated="3" table:default-cell-style-name="ce6"/>
        <table:table-column table:style-name="co2" table:number-columns-repeated="1021" table:default-cell-style-name="ce6"/>
        <table:table-row table:style-name="ro2"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Y</text:p>
          </table:table-cell>
          <table:table-cell table:style-name="ce12" office:value-type="string" calcext:value-type="string">
            <text:p>R</text:p>
          </table:table-cell>
          <table:table-cell table:number-columns-repeated="1021"/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-4" table:style-name="ta1">
        <office:forms form:automatic-focus="false" form:apply-design-mode="false"/>
        <table:table-column table:style-name="co2" table:number-columns-repeated="1024" table:default-cell-style-name="ce3"/>
        <table:table-row table:style-name="ro1">
          <table:table-cell/>
          <table:table-cell table:style-name="ce1" office:value-type="string">
            <text:p>Y1</text:p>
          </table:table-cell>
          <table:table-cell table:style-name="ce1" office:value-type="string">
            <text:p>Y2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21.0982257011472">
            <text:p>21,10</text:p>
          </table:table-cell>
          <table:table-cell office:value-type="float" office:value="17.409556048119">
            <text:p>17,41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12.0093855155211">
            <text:p>12,01</text:p>
          </table:table-cell>
          <table:table-cell office:value-type="float" office:value="7.46471103384874">
            <text:p>7,46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20.1951208072418">
            <text:p>20,20</text:p>
          </table:table-cell>
          <table:table-cell office:value-type="float" office:value="7.6926866001806">
            <text:p>7,69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7.59827518706269">
            <text:p>7,60</text:p>
          </table:table-cell>
          <table:table-cell office:value-type="float" office:value="10.2053323343234">
            <text:p>10,21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9.50939622606491">
            <text:p>9,51</text:p>
          </table:table-cell>
          <table:table-cell office:value-type="float" office:value="12.2768357841794">
            <text:p>12,28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18.420142063755">
            <text:p>18,42</text:p>
          </table:table-cell>
          <table:table-cell office:value-type="float" office:value="11.1094280797278">
            <text:p>11,11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16.2682005566025">
            <text:p>16,27</text:p>
          </table:table-cell>
          <table:table-cell office:value-type="float" office:value="11.6916711060402">
            <text:p>11,69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8.84661971807208">
            <text:p>8,85</text:p>
          </table:table-cell>
          <table:table-cell office:value-type="float" office:value="11.3616999387156">
            <text:p>11,36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15.8566675342687">
            <text:p>15,86</text:p>
          </table:table-cell>
          <table:table-cell office:value-type="float" office:value="10.8967119812021">
            <text:p>10,9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11.298519261476">
            <text:p>11,30</text:p>
          </table:table-cell>
          <table:table-cell office:value-type="float" office:value="5.29766580193298">
            <text:p>5,3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20.5796097312814">
            <text:p>20,58</text:p>
          </table:table-cell>
          <table:table-cell office:value-type="float" office:value="10.1711813075979">
            <text:p>10,17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17.9535351109777">
            <text:p>17,95</text:p>
          </table:table-cell>
          <table:table-cell office:value-type="float" office:value="12.4762439280273">
            <text:p>12,48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16.1430149238169">
            <text:p>16,14</text:p>
          </table:table-cell>
          <table:table-cell office:value-type="float" office:value="10.3162943929019">
            <text:p>10,32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10.5313404762863">
            <text:p>10,53</text:p>
          </table:table-cell>
          <table:table-cell office:value-type="float" office:value="7.36813884815379">
            <text:p>7,37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12.4290278022243">
            <text:p>12,43</text:p>
          </table:table-cell>
          <table:table-cell office:value-type="float" office:value="8.76938154319747">
            <text:p>8,77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10.4151537718995">
            <text:p>10,42</text:p>
          </table:table-cell>
          <table:table-cell office:value-type="float" office:value="8.22370057018701">
            <text:p>8,22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18.8303904982597">
            <text:p>18,83</text:p>
          </table:table-cell>
          <table:table-cell office:value-type="float" office:value="8.82379583213046">
            <text:p>8,82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13.0121951638985">
            <text:p>13,01</text:p>
          </table:table-cell>
          <table:table-cell office:value-type="float" office:value="14.6852826231249">
            <text:p>14,69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24.0057061832119">
            <text:p>24,01</text:p>
          </table:table-cell>
          <table:table-cell office:value-type="float" office:value="12.6373446053501">
            <text:p>12,64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23.5814527121318">
            <text:p>23,58</text:p>
          </table:table-cell>
          <table:table-cell office:value-type="float" office:value="11.3497574683674">
            <text:p>11,35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15.2943304152461">
            <text:p>15,29</text:p>
          </table:table-cell>
          <table:table-cell office:value-type="float" office:value="8.51451836249806">
            <text:p>8,51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17.3376057051282">
            <text:p>17,34</text:p>
          </table:table-cell>
          <table:table-cell office:value-type="float" office:value="13.8014172575982">
            <text:p>13,8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11.7759368522837">
            <text:p>11,78</text:p>
          </table:table-cell>
          <table:table-cell office:value-type="float" office:value="13.1994891580591">
            <text:p>13,2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13.4832981801343">
            <text:p>13,48</text:p>
          </table:table-cell>
          <table:table-cell office:value-type="float" office:value="5.18103409047837">
            <text:p>5,18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20.2624133212037">
            <text:p>20,26</text:p>
          </table:table-cell>
          <table:table-cell office:value-type="float" office:value="10.91968031269">
            <text:p>10,92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14.2379045853744">
            <text:p>14,24</text:p>
          </table:table-cell>
          <table:table-cell office:value-type="float" office:value="8.67536572580473">
            <text:p>8,68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7.5817167533508">
            <text:p>7,58</text:p>
          </table:table-cell>
          <table:table-cell office:value-type="float" office:value="12.9346714941595">
            <text:p>12,93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4.45997012706336">
            <text:p>4,46</text:p>
          </table:table-cell>
          <table:table-cell office:value-type="float" office:value="8.6354504275453">
            <text:p>8,64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13.5958056522963">
            <text:p>13,60</text:p>
          </table:table-cell>
          <table:table-cell office:value-type="float" office:value="6.39203557270911">
            <text:p>6,39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float" office:value="9.19744895030615">
            <text:p>9,20</text:p>
          </table:table-cell>
          <table:table-cell office:value-type="float" office:value="12.297716849039">
            <text:p>12,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Среднее</text:p>
          </table:table-cell>
          <table:table-cell table:formula="oooc:=AVERAGE([.B2:.B31])" office:value-type="float" office:value="14.5269469829196">
            <text:p>14,53</text:p>
          </table:table-cell>
          <table:table-cell table:formula="oooc:=AVERAGE([.C2:.C31])" office:value-type="float" office:value="10.3592933025963">
            <text:p>10,36</text:p>
          </table:table-cell>
          <table:table-cell table:number-columns-repeated="1021"/>
        </table:table-row>
        <table:table-row table:style-name="ro1">
          <table:table-cell office:value-type="string">
            <text:p>СКО</text:p>
          </table:table-cell>
          <table:table-cell table:formula="oooc:=STDEV([.B2:.B31])" office:value-type="float" office:value="5.00812474397592">
            <text:p>5,01</text:p>
          </table:table-cell>
          <table:table-cell table:formula="oooc:=STDEV([.C2:.C31])" office:value-type="float" office:value="2.80595213130151">
            <text:p>2,81</text:p>
          </table:table-cell>
          <table:table-cell table:number-columns-repeated="102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, 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XLinSans" svg:font-family="XLinSans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XLinSans1" svg:font-family="XLin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XLinSans" fo:language="ru" fo:country="RU" style:font-name-asian="XLinSans1" style:language-asian="zxx" style:country-asian="none" style:font-name-complex="XLinSans1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XLinSans" style:font-family-generic="roman" style:font-pitch="variable" fo:font-size="12pt" fo:language="ru" fo:country="RU" style:letter-kerning="true" style:font-name-asian="DejaVu Sans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8">00.00.0000</text:date>, <text:time style:data-style-name="N2" text:time-value="19:12:28.86542079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55b006a02d247b5f7215fc6ea0fde844b30035b3</meta:generator>
    <meta:creation-date>2008-10-18T10:11:44</meta:creation-date>
    <dc:date>2016-02-28T19:14:48.638088987</dc:date>
    <meta:editing-cycles>11</meta:editing-cycles>
    <meta:editing-duration>PT2H36M23S</meta:editing-duration>
    <dc:creator>Иван Анатольевич Хахаев</dc:creator>
    <dc:title>Tables</dc:title>
    <meta:document-statistic meta:table-count="4" meta:cell-count="160" meta:object-count="4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1pt" style:font-size-asian="8pt" style:font-size-complex="8pt"/>
    </style:style>
    <style:style style:name="ch3" style:family="chart">
      <style:chart-properties chart:interpolation="b-spline" chart:symbol-type="automatic" chart:treat-empty-cells="ignore" chart:sort-by-x-valu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color="#b3b3b3"/>
      <style:text-properties fo:font-size="11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775cm" svg:height="9.305cm" xlink:href=".." xlink:type="simple" chart:class="chart:scatter" chart:style-name="ch1">
        <chart:legend chart:legend-position="end" svg:x="14.111cm" svg:y="4.317cm" style:legend-expansion="high" chart:style-name="ch2"/>
        <chart:plot-area chart:style-name="ch3" table:cell-range-address="2XY.A2:2XY.B8 2XY.B1:2XY.B1 2XY.E1:2XY.E7" chart:data-source-has-labels="row" svg:x="0.311cm" svg:y="0.186cm" svg:width="13.741cm" svg:height="8.744cm">
          <chartooo:coordinate-region svg:x="0.985cm" svg:y="0.412cm" svg:width="12.642cm" svg:height="7.81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2XY.B2:2XY.B8" chart:label-cell-address="2XY.B1:2XY.B1" chart:class="chart:scatter">
            <chart:domain table:cell-range-address="2XY.A2:2XY.A8"/>
            <chart:data-point chart:repeated="7"/>
          </chart:series>
          <chart:series chart:style-name="ch7" chart:values-cell-range-address="2XY.E2:2XY.E7" chart:label-cell-address="2XY.E1:2XY.E1" chart:class="chart:scatter">
            <chart:domain table:cell-range-address="2XY.D2:2XY.D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Y1</text:p>
                <draw:g>
                  <svg:desc>2XY.B1:2XY.B1</svg:desc>
                </draw:g>
              </table:table-cell>
              <table:table-cell office:value-type="string">
                <text:p>Столбец D</text:p>
              </table:table-cell>
              <table:table-cell office:value-type="string">
                <text:p>Y2</text:p>
                <draw:g>
                  <svg:desc>2XY.E1:2XY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2XY.A2:2XY.A8</svg:desc>
                </draw:g>
              </table:table-cell>
              <table:table-cell office:value-type="float" office:value="1">
                <text:p>1</text:p>
                <draw:g>
                  <svg:desc>2XY.B2:2XY.B8</svg:desc>
                </draw:g>
              </table:table-cell>
              <table:table-cell office:value-type="float" office:value="2">
                <text:p>2</text:p>
                <draw:g>
                  <svg:desc>2XY.D2:2XY.D7</svg:desc>
                </draw:g>
              </table:table-cell>
              <table:table-cell office:value-type="float" office:value="100">
                <text:p>100</text:p>
                <draw:g>
                  <svg:desc>2XY.E2:2XY.E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  <table:table-cell office:value-type="float" office:value="7">
                <text:p>7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8">
                <text:p>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21">
                <text:p>12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_64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1pt" style:font-size-asian="8pt" style:font-size-complex="8pt"/>
    </style:style>
    <style:style style:name="ch3" style:family="chart">
      <style:chart-properties chart:symbol-type="automatic" chart:treat-empty-cells="ignor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color="#b3b3b3"/>
      <style:text-properties fo:font-size="11pt" style:font-size-asian="8pt" style:font-size-complex="8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color="#b3b3b3"/>
      <style:text-properties fo:font-size="11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color="#004586" draw:fill-color="#004586"/>
      <style:text-properties fo:font-size="6pt" style:font-size-asian="6pt" style:font-size-complex="6pt"/>
    </style:style>
    <style:style style:name="ch8" style:family="chart">
      <style:chart-properties chart:regression-type="exponential"/>
      <style:graphic-properties svg:stroke-color="#004586" draw:stroke-linejoin="none"/>
    </style:style>
    <style:style style:name="ch9" style:family="chart">
      <style:chart-properties chart:regression-type="power"/>
      <style:graphic-properties draw:stroke="dash" draw:stroke-dash="Fine_20_Dashed" svg:stroke-width="0.05cm" svg:stroke-color="#99336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9cm" svg:height="10.232cm" xlink:href=".." xlink:type="simple" chart:class="chart:scatter" chart:style-name="ch1">
        <chart:legend chart:legend-position="end" svg:x="8.784cm" svg:y="4.343cm" style:legend-expansion="high" chart:style-name="ch2"/>
        <chart:plot-area chart:style-name="ch3" table:cell-range-address="regression.A2:regression.B16 regression.B1:regression.B1" chart:data-source-has-labels="row" svg:x="0.297cm" svg:y="0.203cm" svg:width="11.346cm" svg:height="9.616cm">
          <chartooo:coordinate-region svg:x="1.501cm" svg:y="0.429cm" svg:width="9.929cm" svg:height="8.6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regression.B2:regression.B16" chart:label-cell-address="regression.B1:regression.B1" chart:class="chart:scatter">
            <chart:domain table:cell-range-address="regression.A2:regression.A16"/>
            <chart:regression-curve chart:style-name="ch8"/>
            <chart:regression-curve chart:style-name="ch9"/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Y</text:p>
                <draw:g>
                  <svg:desc>regression.B1:regression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regression.A2:regression.A16</svg:desc>
                </draw:g>
              </table:table-cell>
              <table:table-cell office:value-type="float" office:value="80.54">
                <text:p>80.54</text:p>
                <draw:g>
                  <svg:desc>regression.B2:regression.B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4.21">
                <text:p>54.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1.01">
                <text:p>51.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5.26">
                <text:p>25.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8.43">
                <text:p>18.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3.11">
                <text:p>13.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65">
                <text:p>0.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_64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color="#b3b3b3"/>
      <style:text-properties fo:font-size="11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start"/>
      <style:graphic-properties svg:stroke-color="#b3b3b3"/>
      <style:text-properties fo:font-size="11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="gradient" draw:fill-color="#cccccc" draw:fill-gradient-name="Radial_20_red_2f_yellow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ubble" chart:style-name="ch1">
        <chart:title svg:x="4.834cm" svg:y="0.319cm" chart:style-name="ch2">
          <text:p>Отдельный столбец размеров</text:p>
        </chart:title>
        <chart:plot-area chart:style-name="ch3" table:cell-range-address="Пузырьки.A2:Пузырьки.C10 Пузырьки.C1:Пузырьки.C1" chart:data-source-has-labels="row" svg:x="0.77cm" svg:y="1.635cm" svg:width="14.59cm" svg:height="6.765cm">
          <chartooo:coordinate-region svg:x="1.444cm" svg:y="1.861cm" svg:width="13.703cm" svg:height="5.839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Пузырьки.C2:Пузырьки.C10" chart:label-cell-address="Пузырьки.C1:Пузырьки.C1" chart:class="chart:bubble">
            <chart:domain table:cell-range-address="Пузырьки.B2:Пузырьки.B10"/>
            <chart:domain table:cell-range-address="Пузырьки.A2:Пузырьки.A10"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Столбец B</text:p>
              </table:table-cell>
              <table:table-cell office:value-type="string">
                <text:p>R</text:p>
                <draw:g>
                  <svg:desc>Пузырьки.C1:Пузырьки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Пузырьки.A2:Пузырьки.A10</svg:desc>
                </draw:g>
              </table:table-cell>
              <table:table-cell office:value-type="float" office:value="1">
                <text:p>1</text:p>
                <draw:g>
                  <svg:desc>Пузырьки.B2:Пузырьки.B10</svg:desc>
                </draw:g>
              </table:table-cell>
              <table:table-cell office:value-type="float" office:value="9">
                <text:p>9</text:p>
                <draw:g>
                  <svg:desc>Пузырьки.C2:Пузырьки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_64 LibreOffice_project/55b006a02d247b5f7215fc6ea0fde844b30035b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color="#b3b3b3"/>
      <style:text-properties fo:font-size="11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start"/>
      <style:graphic-properties svg:stroke-color="#b3b3b3"/>
      <style:text-properties fo:font-size="11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="gradient" draw:fill-color="#004586" draw:fill-gradient-name="Radial_20_red_2f_yellow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ubble" chart:column-mapping="1" chart:style-name="ch1">
        <chart:title svg:x="4.953cm" svg:y="0.319cm" chart:style-name="ch2">
          <text:p>Размер связан со значением</text:p>
        </chart:title>
        <chart:plot-area chart:style-name="ch3" table:cell-range-address="Пузырьки.A2:Пузырьки.B10 Пузырьки.B1:Пузырьки.B1" chart:data-source-has-labels="row" svg:x="0.77cm" svg:y="1.635cm" svg:width="14.59cm" svg:height="6.765cm">
          <chartooo:coordinate-region svg:x="1.444cm" svg:y="1.861cm" svg:width="13.703cm" svg:height="5.839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Пузырьки.B2:Пузырьки.B10" chart:label-cell-address="Пузырьки.B1:Пузырьки.B1" chart:class="chart:bubble">
            <chart:domain table:cell-range-address="Пузырьки.B2:Пузырьки.B10"/>
            <chart:domain table:cell-range-address="Пузырьки.A2:Пузырьки.A10"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Столбец B</text:p>
              </table:table-cell>
              <table:table-cell office:value-type="string">
                <text:p>Y</text:p>
                <draw:g>
                  <svg:desc>Пузырьки.B1:Пузырьки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Пузырьки.A2:Пузырьки.A10</svg:desc>
                </draw:g>
              </table:table-cell>
              <table:table-cell office:value-type="float" office:value="1">
                <text:p>1</text:p>
                <draw:g>
                  <svg:desc>Пузырьки.B2:Пузырьки.B10</svg:desc>
                </draw:g>
              </table:table-cell>
              <table:table-cell office:value-type="float" office:value="1">
                <text:p>1</text:p>
                <draw:g>
                  <svg:desc>Пузырьки.B2:Пузырьки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_64 LibreOffice_project/55b006a02d247b5f7215fc6ea0fde844b30035b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</office:styles>
</office:document-styles>
</file>