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24.98mm"/>
    </style:style>
    <style:style style:name="co3" style:family="table-column">
      <style:table-column-properties fo:break-before="auto" style:column-width="24.09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9.65mm"/>
    </style:style>
    <style:style style:name="co6" style:family="table-column">
      <style:table-column-properties fo:break-before="auto" style:column-width="15.54mm"/>
    </style:style>
    <style:style style:name="co7" style:family="table-column">
      <style:table-column-properties fo:break-before="auto" style:column-width="12.89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25.8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0.96mm"/>
    </style:style>
    <style:style style:name="co12" style:family="table-column">
      <style:table-column-properties fo:break-before="auto" style:column-width="10.81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47.73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0.53mm"/>
    </style:style>
    <style:style style:name="co17" style:family="table-column">
      <style:table-column-properties fo:break-before="auto" style:column-width="15.49mm"/>
    </style:style>
    <style:style style:name="co18" style:family="table-column">
      <style:table-column-properties fo:break-before="auto" style:column-width="13mm"/>
    </style:style>
    <style:style style:name="co19" style:family="table-column">
      <style:table-column-properties fo:break-before="auto" style:column-width="23.14mm"/>
    </style:style>
    <style:style style:name="co20" style:family="table-column">
      <style:table-column-properties fo:break-before="auto" style:column-width="24.5mm"/>
    </style:style>
    <style:style style:name="co21" style:family="table-column">
      <style:table-column-properties fo:break-before="auto" style:column-width="13.88mm"/>
    </style:style>
    <style:style style:name="co22" style:family="table-column">
      <style:table-column-properties fo:break-before="auto" style:column-width="38.66mm"/>
    </style:style>
    <style:style style:name="co23" style:family="table-column">
      <style:table-column-properties fo:break-before="auto" style:column-width="22.33mm"/>
    </style:style>
    <style:style style:name="co24" style:family="table-column">
      <style:table-column-properties fo:break-before="auto" style:column-width="22.05mm"/>
    </style:style>
    <style:style style:name="co25" style:family="table-column">
      <style:table-column-properties fo:break-before="auto" style:column-width="11.17mm"/>
    </style:style>
    <style:style style:name="co26" style:family="table-column">
      <style:table-column-properties fo:break-before="auto" style:column-width="34.03mm"/>
    </style:style>
    <style:style style:name="co27" style:family="table-column">
      <style:table-column-properties fo:break-before="auto" style:column-width="23.95mm"/>
    </style:style>
    <style:style style:name="co28" style:family="table-column">
      <style:table-column-properties fo:break-before="auto" style:column-width="38.38mm"/>
    </style:style>
    <style:style style:name="co29" style:family="table-column">
      <style:table-column-properties fo:break-before="auto" style:column-width="21.5mm"/>
    </style:style>
    <style:style style:name="co30" style:family="table-column">
      <style:table-column-properties fo:break-before="auto" style:column-width="11.69mm"/>
    </style:style>
    <style:style style:name="co31" style:family="table-column">
      <style:table-column-properties fo:break-before="auto" style:column-width="34.31mm"/>
    </style:style>
    <style:style style:name="co32" style:family="table-column">
      <style:table-column-properties fo:break-before="auto" style:column-width="49.21mm"/>
    </style:style>
    <style:style style:name="co33" style:family="table-column">
      <style:table-column-properties fo:break-before="auto" style:column-width="26.18mm"/>
    </style:style>
    <style:style style:name="co34" style:family="table-column">
      <style:table-column-properties fo:break-before="auto" style:column-width="15.93mm"/>
    </style:style>
    <style:style style:name="co35" style:family="table-column">
      <style:table-column-properties fo:break-before="auto" style:column-width="13.37mm"/>
    </style:style>
    <style:style style:name="co36" style:family="table-column">
      <style:table-column-properties fo:break-before="auto" style:column-width="30.5mm"/>
    </style:style>
    <style:style style:name="co37" style:family="table-column">
      <style:table-column-properties fo:break-before="auto" style:column-width="25.59mm"/>
    </style:style>
    <style:style style:name="co38" style:family="table-column">
      <style:table-column-properties fo:break-before="auto" style:column-width="22.86mm"/>
    </style:style>
    <style:style style:name="co39" style:family="table-column">
      <style:table-column-properties fo:break-before="auto" style:column-width="25.05mm"/>
    </style:style>
    <style:style style:name="co40" style:family="table-column">
      <style:table-column-properties fo:break-before="auto" style:column-width="12.59mm"/>
    </style:style>
    <style:style style:name="co41" style:family="table-column">
      <style:table-column-properties fo:break-before="auto" style:column-width="40.36mm"/>
    </style:style>
    <style:style style:name="co42" style:family="table-column">
      <style:table-column-properties fo:break-before="auto" style:column-width="38.93mm"/>
    </style:style>
    <style:style style:name="co43" style:family="table-column">
      <style:table-column-properties fo:break-before="auto" style:column-width="12.52mm"/>
    </style:style>
    <style:style style:name="co44" style:family="table-column">
      <style:table-column-properties fo:break-before="auto" style:column-width="29.4mm"/>
    </style:style>
    <style:style style:name="co45" style:family="table-column">
      <style:table-column-properties fo:break-before="auto" style:column-width="37.31mm"/>
    </style:style>
    <style:style style:name="co46" style:family="table-column">
      <style:table-column-properties fo:break-before="auto" style:column-width="21.78mm"/>
    </style:style>
    <style:style style:name="co47" style:family="table-column">
      <style:table-column-properties fo:break-before="auto" style:column-width="10.71mm"/>
    </style:style>
    <style:style style:name="co48" style:family="table-column">
      <style:table-column-properties fo:break-before="auto" style:column-width="15.77mm"/>
    </style:style>
    <style:style style:name="co49" style:family="table-column">
      <style:table-column-properties fo:break-before="auto" style:column-width="13.23mm"/>
    </style:style>
    <style:style style:name="co50" style:family="table-column">
      <style:table-column-properties fo:break-before="auto" style:column-width="31.04mm"/>
    </style:style>
    <style:style style:name="co56" style:family="table-column">
      <style:table-column-properties fo:break-before="auto" style:column-width="23.69mm"/>
    </style:style>
    <style:style style:name="co57" style:family="table-column">
      <style:table-column-properties fo:break-before="auto" style:column-width="8.75mm"/>
    </style:style>
    <style:style style:name="co58" style:family="table-column">
      <style:table-column-properties fo:break-before="auto" style:column-width="13.34mm"/>
    </style:style>
    <style:style style:name="co59" style:family="table-column">
      <style:table-column-properties fo:break-before="auto" style:column-width="33.5mm"/>
    </style:style>
    <style:style style:name="co60" style:family="table-column">
      <style:table-column-properties fo:break-before="auto" style:column-width="27.76mm"/>
    </style:style>
    <style:style style:name="co61" style:family="table-column">
      <style:table-column-properties fo:break-before="auto" style:column-width="18.06mm"/>
    </style:style>
    <style:style style:name="co62" style:family="table-column">
      <style:table-column-properties fo:break-before="auto" style:column-width="52.92mm"/>
    </style:style>
    <style:style style:name="co63" style:family="table-column">
      <style:table-column-properties fo:break-before="auto" style:column-width="25.14mm"/>
    </style:style>
    <style:style style:name="co64" style:family="table-column">
      <style:table-column-properties fo:break-before="auto" style:column-width="31.66mm"/>
    </style:style>
    <style:style style:name="co65" style:family="table-column">
      <style:table-column-properties fo:break-before="auto" style:column-width="48.67mm"/>
    </style:style>
    <style:style style:name="co66" style:family="table-column">
      <style:table-column-properties fo:break-before="auto" style:column-width="25.89mm"/>
    </style:style>
    <style:style style:name="co67" style:family="table-column">
      <style:table-column-properties fo:break-before="auto" style:column-width="38.54mm"/>
    </style:style>
    <style:style style:name="co68" style:family="table-column">
      <style:table-column-properties fo:break-before="auto" style:column-width="30.96mm"/>
    </style:style>
    <style:style style:name="co69" style:family="table-column">
      <style:table-column-properties fo:break-before="auto" style:column-width="27.8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TAB_5f_BAZA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fo:border="0.99pt solid #000000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style:text-position="" style:font-name="Liberation Sans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cccccc" fo:border-left="none" fo:border-right="none" fo:border-top="non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7">
      <style:table-cell-properties fo:background-color="transparent" fo:border="0.99pt solid #000000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urrency_5f_0" style:data-style-name="N145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position="" style:font-name="Liberation Sans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position="" style:font-name="Liberation Sans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position="" style:font-name="Liberation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7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Res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Liberation Sans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urrency_5f_0" style:data-style-name="N145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Res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position="" style:font-name="Liberation Sans" fo:font-size="11pt" style:font-size-asian="11pt" style:font-name-complex="Lucidasans" style:font-size-complex="11pt" style:language-complex="zxx" style:country-complex="none"/>
    </style:style>
    <style:style style:name="ce21" style:family="table-cell" style:parent-style-name="Default">
      <style:table-cell-properties fo:background-color="transparent"/>
      <style:text-properties style:use-window-font-color="true" style:text-position="" style:font-name="Liberation Sans" fo:font-size="11pt" fo:language="zxx" fo:country="none" fo:font-style="normal" fo:font-weight="normal" style:font-size-asian="11pt" style:language-asian="zxx" style:country-asian="none" style:font-name-complex="Lucidasans" style:font-size-complex="11pt" style:language-complex="zxx" style:country-complex="none"/>
    </style:style>
    <style:style style:name="ce22" style:family="table-cell" style:parent-style-name="Result">
      <style:table-cell-properties fo:background-color="transparent" fo:border="0.99pt solid #000000"/>
      <style:text-properties style:use-window-font-color="true" style:text-outline="false" style:text-line-through-style="none" style:text-line-through-type="none" style:text-position="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Res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Result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text-position="" style:font-name="Liberation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position="" style:font-name="Liberation Sans" fo:font-size="11pt" style:font-size-asian="11pt" style:font-size-complex="11pt"/>
    </style:style>
    <style:style style:name="ce31" style:family="table-cell" style:parent-style-name="Default">
      <style:table-cell-properties fo:background-color="transparent" style:vertical-align="middle"/>
      <style:text-properties style:use-window-font-color="true" style:text-position="" style:font-name="Liberation Sans" fo:font-size="11pt" style:font-size-asian="11pt" style:font-size-complex="11pt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Поле_20_сводной_20_таблицы">
      <style:text-properties style:text-position="" style:font-name="Liberation Sans" fo:font-size="11pt" style:font-size-asian="11pt" style:font-size-complex="11pt"/>
    </style:style>
    <style:style style:name="ce38" style:family="table-cell" style:parent-style-name="Угол_20_сводной_20_таблицы">
      <style:table-cell-properties fo:border-bottom="none" fo:border-left="2.01pt solid #000000" fo:border-right="0.99pt solid #000000" fo:border-top="2.01pt solid #000000"/>
      <style:text-properties style:text-position="" style:font-name="Liberation Sans" fo:font-size="11pt" style:font-size-asian="11pt" style:font-size-complex="11pt"/>
    </style:style>
    <style:style style:name="ce39" style:family="table-cell" style:parent-style-name="Поле_20_сводной_20_таблицы">
      <style:table-cell-properties fo:border-bottom="0.99pt solid #000000" fo:border-left="2.01pt solid #000000" fo:border-right="0.99pt solid #000000" fo:border-top="0.99pt solid #000000"/>
      <style:text-properties style:text-position="" style:font-name="Liberation Sans" fo:font-size="11pt" style:font-size-asian="11pt" style:font-size-complex="11pt"/>
    </style:style>
    <style:style style:name="ce40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0.99pt solid #000000"/>
      <style:text-properties style:text-position="" style:font-name="Liberation Sans" fo:font-size="11pt" style:font-size-asian="11pt" style:font-size-complex="11pt"/>
    </style:style>
    <style:style style:name="ce41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none"/>
      <style:text-properties style:text-position="" style:font-name="Liberation Sans" fo:font-size="11pt" style:font-size-asian="11pt" style:font-size-complex="11pt"/>
    </style:style>
    <style:style style:name="ce42" style:family="table-cell" style:parent-style-name="Заголовок_20_сводной_20_таблицы" style:data-style-name="N0">
      <style:table-cell-properties fo:border-bottom="2.01pt solid #000000" fo:border-left="2.01pt solid #000000" fo:border-right="0.99pt solid #000000" fo:border-top="0.99pt solid #000000"/>
      <style:text-properties style:text-position="" style:font-name="Liberation Sans" fo:font-size="11pt" style:font-size-asian="11pt" style:font-size-complex="11pt"/>
    </style:style>
    <style:style style:name="ce43" style:family="table-cell" style:parent-style-name="Default">
      <style:table-cell-properties fo:border="0.99pt solid #000000"/>
      <style:text-properties style:text-position="" style:font-name="Liberation Sans" fo:font-size="11pt" style:font-size-asian="11pt" style:font-size-complex="11pt"/>
    </style:style>
    <style:style style:name="ce44" style:family="table-cell" style:parent-style-name="Поле_20_сводной_20_таблицы">
      <style:table-cell-properties fo:border-bottom="0.99pt solid #000000" fo:border-left="0.99pt solid #000000" fo:border-right="0.99pt solid #000000" fo:border-top="2.01pt solid #000000"/>
      <style:text-properties style:text-position="" style:font-name="Liberation Sans" fo:font-size="11pt" style:font-size-asian="11pt" style:font-size-complex="11pt"/>
    </style:style>
    <style:style style:name="ce45" style:family="table-cell" style:parent-style-name="Категория_20_сводной_20_таблицы" style:data-style-name="N0">
      <style:table-cell-properties fo:border-bottom="0.99pt solid #000000" fo:border-left="0.99pt solid #000000" fo:border-right="none" fo:border-top="none"/>
      <style:text-properties style:text-position="" style:font-name="Liberation Sans" fo:font-size="11pt" style:font-size-asian="11pt" style:font-size-complex="11pt"/>
    </style:style>
    <style:style style:name="ce46" style:family="table-cell" style:parent-style-name="Значение_20_сводной_20_таблицы" style:data-style-name="N145">
      <style:table-cell-properties fo:border-bottom="none" fo:border-left="0.99pt solid #000000" fo:border-right="0.99pt solid #000000" fo:border-top="0.99pt solid #000000"/>
      <style:text-properties style:text-position="" style:font-name="Liberation Sans" fo:font-size="11pt" style:font-size-asian="11pt" style:font-size-complex="11pt"/>
    </style:style>
    <style:style style:name="ce47" style:family="table-cell" style:parent-style-name="Значение_20_сводной_20_таблицы" style:data-style-name="N145">
      <style:table-cell-properties fo:border-bottom="none" fo:border-left="0.99pt solid #000000" fo:border-right="0.99pt solid #000000" fo:border-top="none"/>
      <style:text-properties style:text-position="" style:font-name="Liberation Sans" fo:font-size="11pt" style:font-size-asian="11pt" style:font-size-complex="11pt"/>
    </style:style>
    <style:style style:name="ce48" style:family="table-cell" style:parent-style-name="Значение_20_сводной_20_таблицы" style:data-style-name="N145">
      <style:table-cell-properties fo:border-bottom="0.99pt solid #000000" fo:border-left="0.99pt solid #000000" fo:border-right="0.99pt solid #000000" fo:border-top="none"/>
      <style:text-properties style:text-position="" style:font-name="Liberation Sans" fo:font-size="11pt" style:font-size-asian="11pt" style:font-size-complex="11pt"/>
    </style:style>
    <style:style style:name="ce49" style:family="table-cell" style:parent-style-name="Результат_20_сводной_20_таблицы" style:data-style-name="N145">
      <style:table-cell-properties fo:border-bottom="2.01pt solid #000000" fo:border-left="0.99pt solid #000000" fo:border-right="0.99pt solid #000000" fo:border-top="0.99pt solid #000000"/>
      <style:text-properties style:text-position="" style:font-name="Liberation Sans" fo:font-size="11pt" style:font-size-asian="11pt" style:font-size-complex="11pt"/>
    </style:style>
    <style:style style:name="ce50" style:family="table-cell" style:parent-style-name="Угол_20_сводной_20_таблицы">
      <style:table-cell-properties fo:border-bottom="0.99pt solid #000000" fo:border-left="none" fo:border-right="2.01pt solid #000000" fo:border-top="2.01pt solid #000000"/>
      <style:text-properties style:text-position="" style:font-name="Liberation Sans" fo:font-size="11pt" style:font-size-asian="11pt" style:font-size-complex="11pt"/>
    </style:style>
    <style:style style:name="ce51" style:family="table-cell" style:parent-style-name="Заголовок_20_сводной_20_таблицы" style:data-style-name="N0">
      <style:table-cell-properties fo:border-bottom="0.99pt solid #000000" fo:border-left="0.99pt solid #000000" fo:border-right="2.01pt solid #000000" fo:border-top="0.99pt solid #000000"/>
      <style:text-properties style:text-position="" style:font-name="Liberation Sans" fo:font-size="11pt" style:font-size-asian="11pt" style:font-size-complex="11pt"/>
    </style:style>
    <style:style style:name="ce52" style:family="table-cell" style:parent-style-name="Результат_20_сводной_20_таблицы" style:data-style-name="N145">
      <style:table-cell-properties fo:border-bottom="none" fo:border-left="0.99pt solid #000000" fo:border-right="2.01pt solid #000000" fo:border-top="0.99pt solid #000000"/>
      <style:text-properties style:text-position="" style:font-name="Liberation Sans" fo:font-size="11pt" style:font-size-asian="11pt" style:font-size-complex="11pt"/>
    </style:style>
    <style:style style:name="ce53" style:family="table-cell" style:parent-style-name="Результат_20_сводной_20_таблицы" style:data-style-name="N145">
      <style:table-cell-properties fo:border-bottom="none" fo:border-left="0.99pt solid #000000" fo:border-right="2.01pt solid #000000" fo:border-top="none"/>
      <style:text-properties style:text-position="" style:font-name="Liberation Sans" fo:font-size="11pt" style:font-size-asian="11pt" style:font-size-complex="11pt"/>
    </style:style>
    <style:style style:name="ce54" style:family="table-cell" style:parent-style-name="Результат_20_сводной_20_таблицы" style:data-style-name="N145">
      <style:table-cell-properties fo:border-bottom="0.99pt solid #000000" fo:border-left="0.99pt solid #000000" fo:border-right="2.01pt solid #000000" fo:border-top="none"/>
      <style:text-properties style:text-position="" style:font-name="Liberation Sans" fo:font-size="11pt" style:font-size-asian="11pt" style:font-size-complex="11pt"/>
    </style:style>
    <style:style style:name="ce55" style:family="table-cell" style:parent-style-name="Результат_20_сводной_20_таблицы" style:data-style-name="N145">
      <style:table-cell-properties fo:border-bottom="2.01pt solid #000000" fo:border-left="0.99pt solid #000000" fo:border-right="2.01pt solid #000000" fo:border-top="0.99pt solid #000000"/>
      <style:text-properties style:text-position="" style:font-name="Liberation Sans" fo:font-size="11pt" style:font-size-asian="11pt" style:font-size-complex="11pt"/>
    </style:style>
    <style:style style:name="ce56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transparent" fo:border="0.99pt solid #000000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ext-properties style:font-name="Liberation Sans" fo:font-size="11pt" style:font-size-asian="11pt" style:font-size-complex="11pt"/>
    </style:style>
    <style:style style:name="ce59" style:family="table-cell" style:parent-style-name="Default">
      <style:table-cell-properties fo:border-bottom="0.06pt solid #000000" fo:background-color="#cccccc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7">
      <style:table-cell-properties fo:background-color="transparent" fo:border="0.99pt solid #000000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urrency_5f_0" style:data-style-name="N145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font-name="Liberation Sans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Liberation Sans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Liberation Sans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7">
      <style:table-cell-properties fo:background-color="transparent" fo:border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Result">
      <style:table-cell-properties fo:background-color="transparent" fo:border="none"/>
      <style:text-properties style:use-window-font-color="true" style:text-outline="false" style:text-line-through-style="none" style:text-line-through-type="none" style:font-name="Liberation Sans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urrency_5f_0" style:data-style-name="N145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Res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font-name="Liberation Sans" fo:font-size="11pt" style:font-size-asian="11pt" style:font-name-complex="Lucidasans" style:font-size-complex="11pt" style:language-complex="zxx" style:country-complex="none"/>
    </style:style>
    <style:style style:name="ce76" style:family="table-cell" style:parent-style-name="Default">
      <style:table-cell-properties fo:background-color="transparent"/>
      <style:text-properties style:use-window-font-color="true" style:font-name="Liberation Sans" fo:font-size="11pt" fo:language="zxx" fo:country="none" fo:font-style="normal" fo:font-weight="normal" style:font-size-asian="11pt" style:language-asian="zxx" style:country-asian="none" style:font-name-complex="Lucidasans" style:font-size-complex="11pt" style:language-complex="zxx" style:country-complex="none"/>
    </style:style>
    <style:style style:name="ce77" style:family="table-cell" style:parent-style-name="Result">
      <style:table-cell-properties fo:background-color="transparent" fo:border="0.99pt solid #000000"/>
      <style:text-properties style:use-window-font-color="true" style:text-outline="false" style:text-line-through-style="none" style:text-line-through-type="none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Res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Result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Liberation Sans" fo:font-size="11pt" style:font-size-asian="11pt" style:font-size-complex="11pt"/>
    </style:style>
    <style:style style:name="ce86" style:family="table-cell" style:parent-style-name="Default">
      <style:table-cell-properties fo:background-color="transparent" style:vertical-align="middle"/>
      <style:text-properties style:use-window-font-color="true" style:font-name="Liberation Sans" fo:font-size="11pt" style:font-size-asian="11pt" style:font-size-complex="11pt"/>
    </style:style>
    <style:style style:name="ce87" style:family="table-cell" style:parent-style-name="Default">
      <style:table-cell-properties fo:background-color="transparent"/>
      <style:text-properties style:use-window-font-color="true" style:font-name="Liberation Sans" fo:font-size="11pt" fo:font-weight="bold" style:font-size-asian="11pt" style:font-size-complex="11pt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Liberation Sans" fo:font-size="11pt" fo:font-weight="bold" style:font-size-asian="11pt" style:font-size-complex="11pt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Поле_20_сводной_20_таблицы">
      <style:text-properties style:font-name="Liberation Sans" fo:font-size="11pt" style:font-size-asian="11pt" style:font-size-complex="11pt"/>
    </style:style>
    <style:style style:name="ce93" style:family="table-cell" style:parent-style-name="Угол_20_сводной_20_таблицы">
      <style:table-cell-properties fo:border-bottom="none" fo:border-left="2.01pt solid #000000" fo:border-right="0.99pt solid #000000" fo:border-top="2.01pt solid #000000"/>
      <style:text-properties style:font-name="Liberation Sans" fo:font-size="11pt" style:font-size-asian="11pt" style:font-size-complex="11pt"/>
    </style:style>
    <style:style style:name="ce94" style:family="table-cell" style:parent-style-name="Поле_20_сводной_20_таблицы">
      <style:table-cell-properties fo:border-bottom="0.99pt solid #000000" fo:border-left="2.01pt solid #000000" fo:border-right="0.99pt solid #000000" fo:border-top="0.99pt solid #000000"/>
      <style:text-properties style:font-name="Liberation Sans" fo:font-size="11pt" style:font-size-asian="11pt" style:font-size-complex="11pt"/>
    </style:style>
    <style:style style:name="ce95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0.99pt solid #000000"/>
      <style:text-properties style:font-name="Liberation Sans" fo:font-size="11pt" style:font-size-asian="11pt" style:font-size-complex="11pt"/>
    </style:style>
    <style:style style:name="ce96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none"/>
      <style:text-properties style:font-name="Liberation Sans" fo:font-size="11pt" style:font-size-asian="11pt" style:font-size-complex="11pt"/>
    </style:style>
    <style:style style:name="ce97" style:family="table-cell" style:parent-style-name="Заголовок_20_сводной_20_таблицы" style:data-style-name="N0">
      <style:table-cell-properties fo:border-bottom="2.01pt solid #000000" fo:border-left="2.01pt solid #000000" fo:border-right="0.99pt solid #000000" fo:border-top="0.99pt solid #000000"/>
      <style:text-properties style:font-name="Liberation Sans" fo:font-size="11pt" style:font-size-asian="11pt" style:font-size-complex="11pt"/>
    </style:style>
    <style:style style:name="ce98" style:family="table-cell" style:parent-style-name="Default">
      <style:table-cell-properties fo:border="0.99pt solid #000000"/>
      <style:text-properties style:font-name="Liberation Sans" fo:font-size="11pt" style:font-size-asian="11pt" style:font-size-complex="11pt"/>
    </style:style>
    <style:style style:name="ce99" style:family="table-cell" style:parent-style-name="Поле_20_сводной_20_таблицы">
      <style:table-cell-properties fo:border-bottom="0.99pt solid #000000" fo:border-left="0.99pt solid #000000" fo:border-right="0.99pt solid #000000" fo:border-top="2.01pt solid #000000"/>
      <style:text-properties style:font-name="Liberation Sans" fo:font-size="11pt" style:font-size-asian="11pt" style:font-size-complex="11pt"/>
    </style:style>
    <style:style style:name="ce100" style:family="table-cell" style:parent-style-name="Категория_20_сводной_20_таблицы" style:data-style-name="N0">
      <style:table-cell-properties fo:border-bottom="0.99pt solid #000000" fo:border-left="0.99pt solid #000000" fo:border-right="none" fo:border-top="none"/>
      <style:text-properties style:font-name="Liberation Sans" fo:font-size="11pt" style:font-size-asian="11pt" style:font-size-complex="11pt"/>
    </style:style>
    <style:style style:name="ce101" style:family="table-cell" style:parent-style-name="Значение_20_сводной_20_таблицы" style:data-style-name="N145">
      <style:table-cell-properties fo:border-bottom="none" fo:border-left="0.99pt solid #000000" fo:border-right="0.99pt solid #000000" fo:border-top="0.99pt solid #000000"/>
      <style:text-properties style:font-name="Liberation Sans" fo:font-size="11pt" style:font-size-asian="11pt" style:font-size-complex="11pt"/>
    </style:style>
    <style:style style:name="ce102" style:family="table-cell" style:parent-style-name="Значение_20_сводной_20_таблицы" style:data-style-name="N145">
      <style:table-cell-properties fo:border-bottom="none" fo:border-left="0.99pt solid #000000" fo:border-right="0.99pt solid #000000" fo:border-top="none"/>
      <style:text-properties style:font-name="Liberation Sans" fo:font-size="11pt" style:font-size-asian="11pt" style:font-size-complex="11pt"/>
    </style:style>
    <style:style style:name="ce103" style:family="table-cell" style:parent-style-name="Значение_20_сводной_20_таблицы" style:data-style-name="N145">
      <style:table-cell-properties fo:border-bottom="0.99pt solid #000000" fo:border-left="0.99pt solid #000000" fo:border-right="0.99pt solid #000000" fo:border-top="none"/>
      <style:text-properties style:font-name="Liberation Sans" fo:font-size="11pt" style:font-size-asian="11pt" style:font-size-complex="11pt"/>
    </style:style>
    <style:style style:name="ce104" style:family="table-cell" style:parent-style-name="Результат_20_сводной_20_таблицы" style:data-style-name="N145">
      <style:table-cell-properties fo:border-bottom="2.01pt solid #000000" fo:border-left="0.99pt solid #000000" fo:border-right="0.99pt solid #000000" fo:border-top="0.99pt solid #000000"/>
      <style:text-properties style:font-name="Liberation Sans" fo:font-size="11pt" style:font-size-asian="11pt" style:font-size-complex="11pt"/>
    </style:style>
    <style:style style:name="ce105" style:family="table-cell" style:parent-style-name="Угол_20_сводной_20_таблицы">
      <style:table-cell-properties fo:border-bottom="0.99pt solid #000000" fo:border-left="none" fo:border-right="2.01pt solid #000000" fo:border-top="2.01pt solid #000000"/>
      <style:text-properties style:font-name="Liberation Sans" fo:font-size="11pt" style:font-size-asian="11pt" style:font-size-complex="11pt"/>
    </style:style>
    <style:style style:name="ce106" style:family="table-cell" style:parent-style-name="Заголовок_20_сводной_20_таблицы" style:data-style-name="N0">
      <style:table-cell-properties fo:border-bottom="0.99pt solid #000000" fo:border-left="0.99pt solid #000000" fo:border-right="2.01pt solid #000000" fo:border-top="0.99pt solid #000000"/>
      <style:text-properties style:font-name="Liberation Sans" fo:font-size="11pt" style:font-size-asian="11pt" style:font-size-complex="11pt"/>
    </style:style>
    <style:style style:name="ce107" style:family="table-cell" style:parent-style-name="Результат_20_сводной_20_таблицы" style:data-style-name="N145">
      <style:table-cell-properties fo:border-bottom="none" fo:border-left="0.99pt solid #000000" fo:border-right="2.01pt solid #000000" fo:border-top="0.99pt solid #000000"/>
      <style:text-properties style:font-name="Liberation Sans" fo:font-size="11pt" style:font-size-asian="11pt" style:font-size-complex="11pt"/>
    </style:style>
    <style:style style:name="ce108" style:family="table-cell" style:parent-style-name="Результат_20_сводной_20_таблицы" style:data-style-name="N145">
      <style:table-cell-properties fo:border-bottom="none" fo:border-left="0.99pt solid #000000" fo:border-right="2.01pt solid #000000" fo:border-top="none"/>
      <style:text-properties style:font-name="Liberation Sans" fo:font-size="11pt" style:font-size-asian="11pt" style:font-size-complex="11pt"/>
    </style:style>
    <style:style style:name="ce109" style:family="table-cell" style:parent-style-name="Результат_20_сводной_20_таблицы" style:data-style-name="N145">
      <style:table-cell-properties fo:border-bottom="0.99pt solid #000000" fo:border-left="0.99pt solid #000000" fo:border-right="2.01pt solid #000000" fo:border-top="none"/>
      <style:text-properties style:font-name="Liberation Sans" fo:font-size="11pt" style:font-size-asian="11pt" style:font-size-complex="11pt"/>
    </style:style>
    <style:style style:name="ce110" style:family="table-cell" style:parent-style-name="Результат_20_сводной_20_таблицы" style:data-style-name="N145">
      <style:table-cell-properties fo:border-bottom="2.01pt solid #000000" fo:border-left="0.99pt solid #000000" fo:border-right="2.01pt solid #000000" fo:border-top="0.99pt solid #000000"/>
      <style:text-properties style:font-name="Liberation Sans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fo:language="none" fo:country="none" fo:font-style="normal" fo:font-weight="normal" style:font-size-asian="11pt" style:language-asian="none" style:country-asian="none" style:font-size-complex="11pt"/>
    </style:style>
    <style:style style:name="T2" style:family="text">
      <style:text-properties fo:font-size="11pt" fo:font-weight="normal" fo:font-style="normal" fo:country="none" style:country-asian="none" style:font-size-asian="11pt" style:font-size-complex="11pt"/>
    </style:style>
  </office:automatic-styles>
  <office:body>
    <office:spreadsheet>
      <table:calculation-settings table:case-sensitive="false" table:use-regular-expressions="false"/>
      <table:table table:name="BAZ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ерезкина А.С.</text:p>
          </table:table-cell>
          <table:table-cell table:style-name="ce5" office:value-type="date" office:date-value="1934-10-06">
            <text:p>06.10.34</text:p>
          </table:table-cell>
          <table:table-cell table:style-name="ce6" office:value-type="date" office:date-value="1955-09-03">
            <text:p>03.09.5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Дрозд И.И.</text:p>
          </table:table-cell>
          <table:table-cell table:style-name="ce5" office:value-type="date" office:date-value="1935-09-22">
            <text:p>22.09.35</text:p>
          </table:table-cell>
          <table:table-cell table:style-name="ce6" office:value-type="date" office:date-value="1960-09-06">
            <text:p>06.09.6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орисов А.Г.</text:p>
          </table:table-cell>
          <table:table-cell table:style-name="ce5" office:value-type="date" office:date-value="1937-11-23">
            <text:p>23.11.37</text:p>
          </table:table-cell>
          <table:table-cell table:style-name="ce6" office:value-type="date" office:date-value="1961-07-25">
            <text:p>25.07.6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урова Д.Д.</text:p>
          </table:table-cell>
          <table:table-cell table:style-name="ce5" office:value-type="date" office:date-value="1943-05-18">
            <text:p>18.05.43</text:p>
          </table:table-cell>
          <table:table-cell table:style-name="ce6" office:value-type="date" office:date-value="1959-01-13">
            <text:p>13.01.5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аранов П.П.</text:p>
          </table:table-cell>
          <table:table-cell table:style-name="ce5" office:value-type="date" office:date-value="1943-06-22">
            <text:p>22.06.43</text:p>
          </table:table-cell>
          <table:table-cell table:style-name="ce6" office:value-type="date" office:date-value="1963-03-02">
            <text:p>02.03.6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2000">
            <text:p>22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Атоманюк Т.Ф.</text:p>
          </table:table-cell>
          <table:table-cell table:style-name="ce5" office:value-type="date" office:date-value="1944-02-12">
            <text:p>12.02.44</text:p>
          </table:table-cell>
          <table:table-cell table:style-name="ce6" office:value-type="date" office:date-value="1961-03-24">
            <text:p>24.03.6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верева Л.П.</text:p>
          </table:table-cell>
          <table:table-cell table:style-name="ce5" office:value-type="date" office:date-value="1944-09-03">
            <text:p>03.09.44</text:p>
          </table:table-cell>
          <table:table-cell table:style-name="ce6" office:value-type="date" office:date-value="1971-03-01">
            <text:p>01.03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агент</text:p>
          </table:table-cell>
          <table:table-cell table:style-name="ce9" office:value-type="float" office:value="32000">
            <text:p>32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Кулешова Ю.А.</text:p>
          </table:table-cell>
          <table:table-cell table:style-name="ce5" office:value-type="date" office:date-value="1946-11-14">
            <text:p>14.11.46</text:p>
          </table:table-cell>
          <table:table-cell table:style-name="ce6" office:value-type="date" office:date-value="1965-05-07">
            <text:p>07.05.6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Лазаренко П.Г.</text:p>
          </table:table-cell>
          <table:table-cell table:style-name="ce5" office:value-type="date" office:date-value="1948-07-02">
            <text:p>02.07.48</text:p>
          </table:table-cell>
          <table:table-cell table:style-name="ce6" office:value-type="date" office:date-value="1966-06-02">
            <text:p>02.06.6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Рудакова З.Н.</text:p>
          </table:table-cell>
          <table:table-cell table:style-name="ce5" office:value-type="date" office:date-value="1949-02-06">
            <text:p>06.02.49</text:p>
          </table:table-cell>
          <table:table-cell table:style-name="ce6" office:value-type="date" office:date-value="1968-03-30">
            <text:p>30.03.6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Леонова С.Ю.</text:p>
          </table:table-cell>
          <table:table-cell table:style-name="ce5" office:value-type="date" office:date-value="1949-03-02">
            <text:p>02.03.49</text:p>
          </table:table-cell>
          <table:table-cell table:style-name="ce6" office:value-type="date" office:date-value="1975-02-02">
            <text:p>02.02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400">
            <text:p>18 4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ирюкова А.А.</text:p>
          </table:table-cell>
          <table:table-cell table:style-name="ce5" office:value-type="date" office:date-value="1949-05-08">
            <text:p>08.05.49</text:p>
          </table:table-cell>
          <table:table-cell table:style-name="ce6" office:value-type="date" office:date-value="1972-09-28">
            <text:p>28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иректор</text:p>
          </table:table-cell>
          <table:table-cell table:style-name="ce9" office:value-type="float" office:value="40000">
            <text:p>40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Озеров К.П.</text:p>
          </table:table-cell>
          <table:table-cell table:style-name="ce5" office:value-type="date" office:date-value="1949-12-13">
            <text:p>13.12.49</text:p>
          </table:table-cell>
          <table:table-cell table:style-name="ce6" office:value-type="date" office:date-value="1969-01-31">
            <text:p>31.01.6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Гарин Ю.П.</text:p>
          </table:table-cell>
          <table:table-cell table:style-name="ce5" office:value-type="date" office:date-value="1950-12-07">
            <text:p>07.12.50</text:p>
          </table:table-cell>
          <table:table-cell table:style-name="ce6" office:value-type="date" office:date-value="1973-11-06">
            <text:p>06.11.7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5000">
            <text:p>35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Чупятова М.В.</text:p>
          </table:table-cell>
          <table:table-cell table:style-name="ce5" office:value-type="date" office:date-value="1950-12-09">
            <text:p>09.12.50</text:p>
          </table:table-cell>
          <table:table-cell table:style-name="ce6" office:value-type="date" office:date-value="1970-01-22">
            <text:p>2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Михайлова К.Н.</text:p>
          </table:table-cell>
          <table:table-cell table:style-name="ce5" office:value-type="date" office:date-value="1951-10-27">
            <text:p>27.10.51</text:p>
          </table:table-cell>
          <table:table-cell table:style-name="ce6" office:value-type="date" office:date-value="1972-10-08">
            <text:p>08.10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ст.кассир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Тарасов Т.Ю.</text:p>
          </table:table-cell>
          <table:table-cell table:style-name="ce5" office:value-type="date" office:date-value="1952-10-28">
            <text:p>28.10.52</text:p>
          </table:table-cell>
          <table:table-cell table:style-name="ce6" office:value-type="date" office:date-value="1974-04-26">
            <text:p>26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Судакова Л.С.</text:p>
          </table:table-cell>
          <table:table-cell table:style-name="ce5" office:value-type="date" office:date-value="1952-12-02">
            <text:p>02.12.52</text:p>
          </table:table-cell>
          <table:table-cell table:style-name="ce6" office:value-type="date" office:date-value="1972-09-15">
            <text:p>15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Николаева В.Л.</text:p>
          </table:table-cell>
          <table:table-cell table:style-name="ce5" office:value-type="date" office:date-value="1953-01-02">
            <text:p>02.01.53</text:p>
          </table:table-cell>
          <table:table-cell table:style-name="ce6" office:value-type="date" office:date-value="1970-12-23">
            <text:p>23.12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елов Н.Н.</text:p>
          </table:table-cell>
          <table:table-cell table:style-name="ce5" office:value-type="date" office:date-value="1953-06-22">
            <text:p>22.06.53</text:p>
          </table:table-cell>
          <table:table-cell table:style-name="ce6" office:value-type="date" office:date-value="1975-03-02">
            <text:p>02.03.7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Соловьева Н.Х.</text:p>
          </table:table-cell>
          <table:table-cell table:style-name="ce5" office:value-type="date" office:date-value="1953-12-16">
            <text:p>16.12.53</text:p>
          </table:table-cell>
          <table:table-cell table:style-name="ce6" office:value-type="date" office:date-value="1970-01-12">
            <text:p>1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Озерова П.П.</text:p>
          </table:table-cell>
          <table:table-cell table:style-name="ce5" office:value-type="date" office:date-value="1954-09-03">
            <text:p>03.09.54</text:p>
          </table:table-cell>
          <table:table-cell table:style-name="ce6" office:value-type="date" office:date-value="1971-07-03">
            <text:p>03.07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Агеев С.П.</text:p>
          </table:table-cell>
          <table:table-cell table:style-name="ce5" office:value-type="date" office:date-value="1954-10-22">
            <text:p>22.10.54</text:p>
          </table:table-cell>
          <table:table-cell table:style-name="ce6" office:value-type="date" office:date-value="1974-04-02">
            <text:p>02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механик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Трофимова Л.Я.</text:p>
          </table:table-cell>
          <table:table-cell table:style-name="ce5" office:value-type="date" office:date-value="1955-02-25">
            <text:p>25.02.55</text:p>
          </table:table-cell>
          <table:table-cell table:style-name="ce6" office:value-type="date" office:date-value="1971-05-07">
            <text:p>07.05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Андреева О.П.</text:p>
          </table:table-cell>
          <table:table-cell table:style-name="ce5" office:value-type="date" office:date-value="1955-12-02">
            <text:p>02.12.55</text:p>
          </table:table-cell>
          <table:table-cell table:style-name="ce6" office:value-type="date" office:date-value="1972-03-13">
            <text:p>13.03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Нарышкина Е.Е.</text:p>
          </table:table-cell>
          <table:table-cell table:style-name="ce5" office:value-type="date" office:date-value="1956-03-12">
            <text:p>12.03.56</text:p>
          </table:table-cell>
          <table:table-cell table:style-name="ce6" office:value-type="date" office:date-value="1971-10-13">
            <text:p>13.10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корзинщица</text:p>
          </table:table-cell>
          <table:table-cell table:style-name="ce9" office:value-type="float" office:value="15000">
            <text:p>15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Пятова М.В.</text:p>
          </table:table-cell>
          <table:table-cell table:style-name="ce5" office:value-type="date" office:date-value="1956-03-17">
            <text:p>17.03.56</text:p>
          </table:table-cell>
          <table:table-cell table:style-name="ce6" office:value-type="date" office:date-value="1975-06-09">
            <text:p>09.06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Кумушева З.И.</text:p>
          </table:table-cell>
          <table:table-cell table:style-name="ce5" office:value-type="date" office:date-value="1957-04-30">
            <text:p>30.04.57</text:p>
          </table:table-cell>
          <table:table-cell table:style-name="ce6" office:value-type="date" office:date-value="1974-03-09">
            <text:p>09.03.74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Шакерзанова Е.В.</text:p>
          </table:table-cell>
          <table:table-cell table:style-name="ce5" office:value-type="date" office:date-value="1957-12-21">
            <text:p>21.12.57</text:p>
          </table:table-cell>
          <table:table-cell table:style-name="ce6" office:value-type="date" office:date-value="1976-11-09">
            <text:p>09.11.7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Константинова Н.К.</text:p>
          </table:table-cell>
          <table:table-cell table:style-name="ce5" office:value-type="date" office:date-value="1958-03-20">
            <text:p>20.03.58</text:p>
          </table:table-cell>
          <table:table-cell table:style-name="ce6" office:value-type="date" office:date-value="1975-08-04">
            <text:p>04.08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6000">
            <text:p>26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Коваленко Т.А.</text:p>
          </table:table-cell>
          <table:table-cell table:style-name="ce5" office:value-type="date" office:date-value="1959-04-06">
            <text:p>06.04.59</text:p>
          </table:table-cell>
          <table:table-cell table:style-name="ce6" office:value-type="date" office:date-value="1977-09-05">
            <text:p>05.09.7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Ефимова В.Б.</text:p>
          </table:table-cell>
          <table:table-cell table:style-name="ce5" office:value-type="date" office:date-value="1959-05-08">
            <text:p>08.05.59</text:p>
          </table:table-cell>
          <table:table-cell table:style-name="ce6" office:value-type="date" office:date-value="1981-04-18">
            <text:p>18.04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бухгалтер</text:p>
          </table:table-cell>
          <table:table-cell table:style-name="ce9" office:value-type="float" office:value="30000">
            <text:p>30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Чаадаев Ю.П.</text:p>
          </table:table-cell>
          <table:table-cell table:style-name="ce5" office:value-type="date" office:date-value="1959-05-12">
            <text:p>12.05.59</text:p>
          </table:table-cell>
          <table:table-cell table:style-name="ce6" office:value-type="date" office:date-value="1979-05-12">
            <text:p>12.05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7000">
            <text:p>27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Дмитриева Д.С.</text:p>
          </table:table-cell>
          <table:table-cell table:style-name="ce5" office:value-type="date" office:date-value="1960-07-08">
            <text:p>08.07.60</text:p>
          </table:table-cell>
          <table:table-cell table:style-name="ce6" office:value-type="date" office:date-value="1985-10-27">
            <text:p>27.10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Киреев М.П.</text:p>
          </table:table-cell>
          <table:table-cell table:style-name="ce5" office:value-type="date" office:date-value="1960-07-14">
            <text:p>14.07.60</text:p>
          </table:table-cell>
          <table:table-cell table:style-name="ce6" office:value-type="date" office:date-value="1977-06-06">
            <text:p>06.06.7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1600">
            <text:p>21 6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ондарчук С.Г.</text:p>
          </table:table-cell>
          <table:table-cell table:style-name="ce5" office:value-type="date" office:date-value="1960-08-02">
            <text:p>02.08.60</text:p>
          </table:table-cell>
          <table:table-cell table:style-name="ce6" office:value-type="date" office:date-value="1979-03-02">
            <text:p>02.03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Грачева Р.В.</text:p>
          </table:table-cell>
          <table:table-cell table:style-name="ce5" office:value-type="date" office:date-value="1960-09-02">
            <text:p>02.09.60</text:p>
          </table:table-cell>
          <table:table-cell table:style-name="ce6" office:value-type="date" office:date-value="1979-02-14">
            <text:p>14.02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экспедитор</text:p>
          </table:table-cell>
          <table:table-cell table:style-name="ce9" office:value-type="float" office:value="22000">
            <text:p>22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агирова Д.К.</text:p>
          </table:table-cell>
          <table:table-cell table:style-name="ce5" office:value-type="date" office:date-value="1960-11-03">
            <text:p>03.11.60</text:p>
          </table:table-cell>
          <table:table-cell table:style-name="ce6" office:value-type="date" office:date-value="1981-02-13">
            <text:p>13.02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Петрова Н.К.</text:p>
          </table:table-cell>
          <table:table-cell table:style-name="ce5" office:value-type="date" office:date-value="1962-03-04">
            <text:p>04.03.62</text:p>
          </table:table-cell>
          <table:table-cell table:style-name="ce6" office:value-type="date" office:date-value="1987-04-15">
            <text:p>15.04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Пуговкина Н.В.</text:p>
          </table:table-cell>
          <table:table-cell table:style-name="ce5" office:value-type="date" office:date-value="1963-05-31">
            <text:p>31.05.63</text:p>
          </table:table-cell>
          <table:table-cell table:style-name="ce6" office:value-type="date" office:date-value="1979-07-14">
            <text:p>14.07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Павлова И.Д.</text:p>
          </table:table-cell>
          <table:table-cell table:style-name="ce5" office:value-type="date" office:date-value="1963-09-16">
            <text:p>16.09.63</text:p>
          </table:table-cell>
          <table:table-cell table:style-name="ce6" office:value-type="date" office:date-value="1980-05-03">
            <text:p>03.05.8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Аникина И.Г.</text:p>
          </table:table-cell>
          <table:table-cell table:style-name="ce5" office:value-type="date" office:date-value="1963-10-09">
            <text:p>09.10.63</text:p>
          </table:table-cell>
          <table:table-cell table:style-name="ce6" office:value-type="date" office:date-value="1991-09-02">
            <text:p>02.09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экономист</text:p>
          </table:table-cell>
          <table:table-cell table:style-name="ce9" office:value-type="float" office:value="29000">
            <text:p>2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Милашевич Н.М.</text:p>
          </table:table-cell>
          <table:table-cell table:style-name="ce5" office:value-type="date" office:date-value="1964-04-11">
            <text:p>11.04.64</text:p>
          </table:table-cell>
          <table:table-cell table:style-name="ce6" office:value-type="date" office:date-value="1983-05-04">
            <text:p>04.05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Мухина Л.Л.</text:p>
          </table:table-cell>
          <table:table-cell table:style-name="ce5" office:value-type="date" office:date-value="1964-04-13">
            <text:p>13.04.64</text:p>
          </table:table-cell>
          <table:table-cell table:style-name="ce6" office:value-type="date" office:date-value="1985-12-04">
            <text:p>04.12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Пушкина Л.М.</text:p>
          </table:table-cell>
          <table:table-cell table:style-name="ce5" office:value-type="date" office:date-value="1965-03-26">
            <text:p>26.03.65</text:p>
          </table:table-cell>
          <table:table-cell table:style-name="ce6" office:value-type="date" office:date-value="1989-09-08">
            <text:p>08.09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Ильина Ю.В.</text:p>
          </table:table-cell>
          <table:table-cell table:style-name="ce5" office:value-type="date" office:date-value="1965-07-15">
            <text:p>15.07.65</text:p>
          </table:table-cell>
          <table:table-cell table:style-name="ce6" office:value-type="date" office:date-value="1985-09-04">
            <text:p>04.09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Гранин Ю.В.</text:p>
          </table:table-cell>
          <table:table-cell table:style-name="ce5" office:value-type="date" office:date-value="1965-12-17">
            <text:p>17.12.65</text:p>
          </table:table-cell>
          <table:table-cell table:style-name="ce6" office:value-type="date" office:date-value="1983-04-29">
            <text:p>29.04.8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Уханова Е.С.</text:p>
          </table:table-cell>
          <table:table-cell table:style-name="ce5" office:value-type="date" office:date-value="1966-06-06">
            <text:p>06.06.66</text:p>
          </table:table-cell>
          <table:table-cell table:style-name="ce6" office:value-type="date" office:date-value="1988-12-29">
            <text:p>29.12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Анисимов Г.С.</text:p>
          </table:table-cell>
          <table:table-cell table:style-name="ce5" office:value-type="date" office:date-value="1966-07-11">
            <text:p>11.07.66</text:p>
          </table:table-cell>
          <table:table-cell table:style-name="ce6" office:value-type="date" office:date-value="1987-08-14">
            <text:p>14.08.8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O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Китуничев Д.М.</text:p>
          </table:table-cell>
          <table:table-cell table:style-name="ce5" office:value-type="date" office:date-value="1967-02-02">
            <text:p>02.02.67</text:p>
          </table:table-cell>
          <table:table-cell table:style-name="ce6" office:value-type="date" office:date-value="1991-07-30">
            <text:p>30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Николаева С.И.</text:p>
          </table:table-cell>
          <table:table-cell table:style-name="ce5" office:value-type="date" office:date-value="1967-02-16">
            <text:p>16.02.67</text:p>
          </table:table-cell>
          <table:table-cell table:style-name="ce6" office:value-type="date" office:date-value="1983-03-03">
            <text:p>03.03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Данилова О.Л.</text:p>
          </table:table-cell>
          <table:table-cell table:style-name="ce5" office:value-type="date" office:date-value="1967-02-19">
            <text:p>19.02.67</text:p>
          </table:table-cell>
          <table:table-cell table:style-name="ce6" office:value-type="date" office:date-value="1988-11-05">
            <text:p>05.1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юрист</text:p>
          </table:table-cell>
          <table:table-cell table:style-name="ce9" office:value-type="float" office:value="29000">
            <text:p>2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Федоренко Г.Ш.</text:p>
          </table:table-cell>
          <table:table-cell table:style-name="ce5" office:value-type="date" office:date-value="1967-05-14">
            <text:p>14.05.67</text:p>
          </table:table-cell>
          <table:table-cell table:style-name="ce6" office:value-type="date" office:date-value="1990-03-15">
            <text:p>15.03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огданов И.И.</text:p>
          </table:table-cell>
          <table:table-cell table:style-name="ce5" office:value-type="date" office:date-value="1968-02-07">
            <text:p>07.02.68</text:p>
          </table:table-cell>
          <table:table-cell table:style-name="ce6" office:value-type="date" office:date-value="1985-11-09">
            <text:p>09.11.8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дир</text:p>
          </table:table-cell>
          <table:table-cell table:style-name="ce9" office:value-type="float" office:value="36000">
            <text:p>36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Егорова Т.О.</text:p>
          </table:table-cell>
          <table:table-cell table:style-name="ce5" office:value-type="date" office:date-value="1968-07-22">
            <text:p>22.07.68</text:p>
          </table:table-cell>
          <table:table-cell table:style-name="ce6" office:value-type="date" office:date-value="1989-11-21">
            <text:p>21.11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дм.зала</text:p>
          </table:table-cell>
          <table:table-cell table:style-name="ce9" office:value-type="float" office:value="26000">
            <text:p>26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Москвина Ю.Д.</text:p>
          </table:table-cell>
          <table:table-cell table:style-name="ce5" office:value-type="date" office:date-value="1968-08-18">
            <text:p>18.08.68</text:p>
          </table:table-cell>
          <table:table-cell table:style-name="ce6" office:value-type="date" office:date-value="1992-03-07">
            <text:p>07.03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Васильева Л.Г.</text:p>
          </table:table-cell>
          <table:table-cell table:style-name="ce5" office:value-type="date" office:date-value="1969-10-24">
            <text:p>24.10.69</text:p>
          </table:table-cell>
          <table:table-cell table:style-name="ce6" office:value-type="date" office:date-value="1991-04-02">
            <text:p>02.04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.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Козлова А.Ф.</text:p>
          </table:table-cell>
          <table:table-cell table:style-name="ce5" office:value-type="date" office:date-value="1970-04-26">
            <text:p>26.04.70</text:p>
          </table:table-cell>
          <table:table-cell table:style-name="ce6" office:value-type="date" office:date-value="1992-02-23">
            <text:p>23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Салтыкова Д.К.</text:p>
          </table:table-cell>
          <table:table-cell table:style-name="ce5" office:value-type="date" office:date-value="1970-05-03">
            <text:p>03.05.70</text:p>
          </table:table-cell>
          <table:table-cell table:style-name="ce6" office:value-type="date" office:date-value="1987-03-01">
            <text:p>01.03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Мартынихин А.В.</text:p>
          </table:table-cell>
          <table:table-cell table:style-name="ce5" office:value-type="date" office:date-value="1970-06-05">
            <text:p>05.06.70</text:p>
          </table:table-cell>
          <table:table-cell table:style-name="ce6" office:value-type="date" office:date-value="1991-10-16">
            <text:p>16.10.9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сторож</text:p>
          </table:table-cell>
          <table:table-cell table:style-name="ce9" office:value-type="float" office:value="12000">
            <text:p>12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Петрушевич М.Т.</text:p>
          </table:table-cell>
          <table:table-cell table:style-name="ce5" office:value-type="date" office:date-value="1970-09-03">
            <text:p>03.09.70</text:p>
          </table:table-cell>
          <table:table-cell table:style-name="ce6" office:value-type="date" office:date-value="1990-05-10">
            <text:p>10.05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Федорова К.В.</text:p>
          </table:table-cell>
          <table:table-cell table:style-name="ce5" office:value-type="date" office:date-value="1971-01-09">
            <text:p>09.01.71</text:p>
          </table:table-cell>
          <table:table-cell table:style-name="ce6" office:value-type="date" office:date-value="1992-09-12">
            <text:p>12.09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Григорьева Ж.Д.</text:p>
          </table:table-cell>
          <table:table-cell table:style-name="ce5" office:value-type="date" office:date-value="1971-01-25">
            <text:p>25.01.71</text:p>
          </table:table-cell>
          <table:table-cell table:style-name="ce6" office:value-type="date" office:date-value="1988-07-04">
            <text:p>04.07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Наливайко Г.Р.</text:p>
          </table:table-cell>
          <table:table-cell table:style-name="ce5" office:value-type="date" office:date-value="1971-05-24">
            <text:p>24.05.71</text:p>
          </table:table-cell>
          <table:table-cell table:style-name="ce6" office:value-type="date" office:date-value="1992-02-05">
            <text:p>05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Сурикова В.М.</text:p>
          </table:table-cell>
          <table:table-cell table:style-name="ce5" office:value-type="date" office:date-value="1971-12-28">
            <text:p>28.12.71</text:p>
          </table:table-cell>
          <table:table-cell table:style-name="ce6" office:value-type="date" office:date-value="1991-01-03">
            <text:p>03.01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Селедкина Я.Б.</text:p>
          </table:table-cell>
          <table:table-cell table:style-name="ce5" office:value-type="date" office:date-value="1972-05-25">
            <text:p>25.05.72</text:p>
          </table:table-cell>
          <table:table-cell table:style-name="ce6" office:value-type="date" office:date-value="1988-01-21">
            <text:p>21.0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Никодимова О.Е.</text:p>
          </table:table-cell>
          <table:table-cell table:style-name="ce5" office:value-type="date" office:date-value="1972-06-02">
            <text:p>02.06.72</text:p>
          </table:table-cell>
          <table:table-cell table:style-name="ce6" office:value-type="date" office:date-value="1990-01-22">
            <text:p>22.01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Минина М.Р.</text:p>
          </table:table-cell>
          <table:table-cell table:style-name="ce5" office:value-type="date" office:date-value="1973-08-22">
            <text:p>22.08.73</text:p>
          </table:table-cell>
          <table:table-cell table:style-name="ce6" office:value-type="date" office:date-value="1990-07-29">
            <text:p>29.07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6000">
            <text:p>16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Смирнова Т.Я.</text:p>
          </table:table-cell>
          <table:table-cell table:style-name="ce5" office:value-type="date" office:date-value="1973-11-25">
            <text:p>25.11.73</text:p>
          </table:table-cell>
          <table:table-cell table:style-name="ce6" office:value-type="date" office:date-value="1991-10-08">
            <text:p>08.10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Янковская А.Л.</text:p>
          </table:table-cell>
          <table:table-cell table:style-name="ce5" office:value-type="date" office:date-value="1974-04-02">
            <text:p>02.04.74</text:p>
          </table:table-cell>
          <table:table-cell table:style-name="ce6" office:value-type="date" office:date-value="1991-06-30">
            <text:p>30.06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Трушко Р.П.</text:p>
          </table:table-cell>
          <table:table-cell table:style-name="ce5" office:value-type="date" office:date-value="1974-07-12">
            <text:p>12.07.74</text:p>
          </table:table-cell>
          <table:table-cell table:style-name="ce6" office:value-type="date" office:date-value="1992-08-12">
            <text:p>12.08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Лаврентьева Ю.В.</text:p>
          </table:table-cell>
          <table:table-cell table:style-name="ce5" office:value-type="date" office:date-value="1975-01-02">
            <text:p>02.01.75</text:p>
          </table:table-cell>
          <table:table-cell table:style-name="ce6" office:value-type="date" office:date-value="1991-07-25">
            <text:p>25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Дорофеева Л.К.</text:p>
          </table:table-cell>
          <table:table-cell table:style-name="ce5" office:value-type="date" office:date-value="1975-07-20">
            <text:p>20.07.75</text:p>
          </table:table-cell>
          <table:table-cell table:style-name="ce6" office:value-type="date" office:date-value="1992-06-02">
            <text:p>02.06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олотов Т.Г.</text:p>
          </table:table-cell>
          <table:table-cell table:style-name="ce5" office:value-type="date" office:date-value="1975-08-02">
            <text:p>02.08.75</text:p>
          </table:table-cell>
          <table:table-cell table:style-name="ce6" office:value-type="date" office:date-value="1998-03-02">
            <text:p>02.03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9000">
            <text:p>3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Антоненко И.А.</text:p>
          </table:table-cell>
          <table:table-cell table:style-name="ce5" office:value-type="date" office:date-value="1978-01-14">
            <text:p>14.01.78</text:p>
          </table:table-cell>
          <table:table-cell table:style-name="ce6" office:value-type="date" office:date-value="1997-12-18">
            <text:p>18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азина Л.П.</text:p>
          </table:table-cell>
          <table:table-cell table:style-name="ce5" office:value-type="date" office:date-value="1979-11-23">
            <text:p>23.11.79</text:p>
          </table:table-cell>
          <table:table-cell table:style-name="ce6" office:value-type="date" office:date-value="1997-12-12">
            <text:p>12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Агафонов Ю.А.</text:p>
          </table:table-cell>
          <table:table-cell table:style-name="ce5" office:value-type="date" office:date-value="1980-08-06">
            <text:p>06.08.80</text:p>
          </table:table-cell>
          <table:table-cell table:style-name="ce6" office:value-type="date" office:date-value="1997-03-08">
            <text:p>08.03.9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Аннушкин С.П.</text:p>
          </table:table-cell>
          <table:table-cell table:style-name="ce5" office:value-type="date" office:date-value="1980-10-10">
            <text:p>10.10.80</text:p>
          </table:table-cell>
          <table:table-cell table:style-name="ce6" office:value-type="date" office:date-value="1998-09-04">
            <text:p>04.09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ry1" table:style-name="ta1" table:print="false">
        <table:table-column table:style-name="co1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3" table:number-columns-repeated="246" table:default-cell-style-name="ce3"/>
        <table:table-column table:style-name="co10" table:number-columns-repeated="768" table:default-cell-style-name="ce3"/>
        <table:table-row table:style-name="ro1">
          <table:table-cell table:style-name="ce10" office:value-type="string">
            <text:p>Задание: мужчины со средним и средне-специальным образованием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0" office:value-type="string">
            <text:p>Автофильтр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0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ерезкина А.С.</text:p>
          </table:table-cell>
          <table:table-cell table:style-name="ce5" office:value-type="date" office:date-value="1934-10-06">
            <text:p>06.10.34</text:p>
          </table:table-cell>
          <table:table-cell table:style-name="ce6" office:value-type="date" office:date-value="1955-09-03">
            <text:p>03.09.5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Дрозд И.И.</text:p>
          </table:table-cell>
          <table:table-cell table:style-name="ce5" office:value-type="date" office:date-value="1935-09-22">
            <text:p>22.09.35</text:p>
          </table:table-cell>
          <table:table-cell table:style-name="ce6" office:value-type="date" office:date-value="1960-09-06">
            <text:p>06.09.6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рисов А.Г.</text:p>
          </table:table-cell>
          <table:table-cell table:style-name="ce5" office:value-type="date" office:date-value="1937-11-23">
            <text:p>23.11.37</text:p>
          </table:table-cell>
          <table:table-cell table:style-name="ce6" office:value-type="date" office:date-value="1961-07-25">
            <text:p>25.07.6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урова Д.Д.</text:p>
          </table:table-cell>
          <table:table-cell table:style-name="ce5" office:value-type="date" office:date-value="1943-05-18">
            <text:p>18.05.43</text:p>
          </table:table-cell>
          <table:table-cell table:style-name="ce6" office:value-type="date" office:date-value="1959-01-13">
            <text:p>13.01.5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аранов П.П.</text:p>
          </table:table-cell>
          <table:table-cell table:style-name="ce5" office:value-type="date" office:date-value="1943-06-22">
            <text:p>22.06.43</text:p>
          </table:table-cell>
          <table:table-cell table:style-name="ce6" office:value-type="date" office:date-value="1963-03-02">
            <text:p>02.03.6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томанюк Т.Ф.</text:p>
          </table:table-cell>
          <table:table-cell table:style-name="ce5" office:value-type="date" office:date-value="1944-02-12">
            <text:p>12.02.44</text:p>
          </table:table-cell>
          <table:table-cell table:style-name="ce6" office:value-type="date" office:date-value="1961-03-24">
            <text:p>24.03.6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Зверева Л.П.</text:p>
          </table:table-cell>
          <table:table-cell table:style-name="ce5" office:value-type="date" office:date-value="1944-09-03">
            <text:p>03.09.44</text:p>
          </table:table-cell>
          <table:table-cell table:style-name="ce6" office:value-type="date" office:date-value="1971-03-01">
            <text:p>01.03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агент</text:p>
          </table:table-cell>
          <table:table-cell table:style-name="ce9" office:value-type="float" office:value="32000">
            <text:p>3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улешова Ю.А.</text:p>
          </table:table-cell>
          <table:table-cell table:style-name="ce5" office:value-type="date" office:date-value="1946-11-14">
            <text:p>14.11.46</text:p>
          </table:table-cell>
          <table:table-cell table:style-name="ce6" office:value-type="date" office:date-value="1965-05-07">
            <text:p>07.05.6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Лазаренко П.Г.</text:p>
          </table:table-cell>
          <table:table-cell table:style-name="ce5" office:value-type="date" office:date-value="1948-07-02">
            <text:p>02.07.48</text:p>
          </table:table-cell>
          <table:table-cell table:style-name="ce6" office:value-type="date" office:date-value="1966-06-02">
            <text:p>02.06.6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Рудакова З.Н.</text:p>
          </table:table-cell>
          <table:table-cell table:style-name="ce5" office:value-type="date" office:date-value="1949-02-06">
            <text:p>06.02.49</text:p>
          </table:table-cell>
          <table:table-cell table:style-name="ce6" office:value-type="date" office:date-value="1968-03-30">
            <text:p>30.03.6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Леонова С.Ю.</text:p>
          </table:table-cell>
          <table:table-cell table:style-name="ce5" office:value-type="date" office:date-value="1949-03-02">
            <text:p>02.03.49</text:p>
          </table:table-cell>
          <table:table-cell table:style-name="ce6" office:value-type="date" office:date-value="1975-02-02">
            <text:p>02.02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400">
            <text:p>18 4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ирюкова А.А.</text:p>
          </table:table-cell>
          <table:table-cell table:style-name="ce5" office:value-type="date" office:date-value="1949-05-08">
            <text:p>08.05.49</text:p>
          </table:table-cell>
          <table:table-cell table:style-name="ce6" office:value-type="date" office:date-value="1972-09-28">
            <text:p>28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иректор</text:p>
          </table:table-cell>
          <table:table-cell table:style-name="ce9" office:value-type="float" office:value="40000">
            <text:p>4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Озеров К.П.</text:p>
          </table:table-cell>
          <table:table-cell table:style-name="ce5" office:value-type="date" office:date-value="1949-12-13">
            <text:p>13.12.49</text:p>
          </table:table-cell>
          <table:table-cell table:style-name="ce6" office:value-type="date" office:date-value="1969-01-31">
            <text:p>31.01.6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арин Ю.П.</text:p>
          </table:table-cell>
          <table:table-cell table:style-name="ce5" office:value-type="date" office:date-value="1950-12-07">
            <text:p>07.12.50</text:p>
          </table:table-cell>
          <table:table-cell table:style-name="ce6" office:value-type="date" office:date-value="1973-11-06">
            <text:p>06.11.7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5000">
            <text:p>3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Чупятова М.В.</text:p>
          </table:table-cell>
          <table:table-cell table:style-name="ce5" office:value-type="date" office:date-value="1950-12-09">
            <text:p>09.12.50</text:p>
          </table:table-cell>
          <table:table-cell table:style-name="ce6" office:value-type="date" office:date-value="1970-01-22">
            <text:p>2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ихайлова К.Н.</text:p>
          </table:table-cell>
          <table:table-cell table:style-name="ce5" office:value-type="date" office:date-value="1951-10-27">
            <text:p>27.10.51</text:p>
          </table:table-cell>
          <table:table-cell table:style-name="ce6" office:value-type="date" office:date-value="1972-10-08">
            <text:p>08.10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ст.кассир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Тарасов Т.Ю.</text:p>
          </table:table-cell>
          <table:table-cell table:style-name="ce5" office:value-type="date" office:date-value="1952-10-28">
            <text:p>28.10.52</text:p>
          </table:table-cell>
          <table:table-cell table:style-name="ce6" office:value-type="date" office:date-value="1974-04-26">
            <text:p>26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удакова Л.С.</text:p>
          </table:table-cell>
          <table:table-cell table:style-name="ce5" office:value-type="date" office:date-value="1952-12-02">
            <text:p>02.12.52</text:p>
          </table:table-cell>
          <table:table-cell table:style-name="ce6" office:value-type="date" office:date-value="1972-09-15">
            <text:p>15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иколаева В.Л.</text:p>
          </table:table-cell>
          <table:table-cell table:style-name="ce5" office:value-type="date" office:date-value="1953-01-02">
            <text:p>02.01.53</text:p>
          </table:table-cell>
          <table:table-cell table:style-name="ce6" office:value-type="date" office:date-value="1970-12-23">
            <text:p>23.12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елов Н.Н.</text:p>
          </table:table-cell>
          <table:table-cell table:style-name="ce5" office:value-type="date" office:date-value="1953-06-22">
            <text:p>22.06.53</text:p>
          </table:table-cell>
          <table:table-cell table:style-name="ce6" office:value-type="date" office:date-value="1975-03-02">
            <text:p>02.03.7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оловьева Н.Х.</text:p>
          </table:table-cell>
          <table:table-cell table:style-name="ce5" office:value-type="date" office:date-value="1953-12-16">
            <text:p>16.12.53</text:p>
          </table:table-cell>
          <table:table-cell table:style-name="ce6" office:value-type="date" office:date-value="1970-01-12">
            <text:p>1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Озерова П.П.</text:p>
          </table:table-cell>
          <table:table-cell table:style-name="ce5" office:value-type="date" office:date-value="1954-09-03">
            <text:p>03.09.54</text:p>
          </table:table-cell>
          <table:table-cell table:style-name="ce6" office:value-type="date" office:date-value="1971-07-03">
            <text:p>03.07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геев С.П.</text:p>
          </table:table-cell>
          <table:table-cell table:style-name="ce5" office:value-type="date" office:date-value="1954-10-22">
            <text:p>22.10.54</text:p>
          </table:table-cell>
          <table:table-cell table:style-name="ce6" office:value-type="date" office:date-value="1974-04-02">
            <text:p>02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механик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Трофимова Л.Я.</text:p>
          </table:table-cell>
          <table:table-cell table:style-name="ce5" office:value-type="date" office:date-value="1955-02-25">
            <text:p>25.02.55</text:p>
          </table:table-cell>
          <table:table-cell table:style-name="ce6" office:value-type="date" office:date-value="1971-05-07">
            <text:p>07.05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дреева О.П.</text:p>
          </table:table-cell>
          <table:table-cell table:style-name="ce5" office:value-type="date" office:date-value="1955-12-02">
            <text:p>02.12.55</text:p>
          </table:table-cell>
          <table:table-cell table:style-name="ce6" office:value-type="date" office:date-value="1972-03-13">
            <text:p>13.03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арышкина Е.Е.</text:p>
          </table:table-cell>
          <table:table-cell table:style-name="ce5" office:value-type="date" office:date-value="1956-03-12">
            <text:p>12.03.56</text:p>
          </table:table-cell>
          <table:table-cell table:style-name="ce6" office:value-type="date" office:date-value="1971-10-13">
            <text:p>13.10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корзин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ятова М.В.</text:p>
          </table:table-cell>
          <table:table-cell table:style-name="ce5" office:value-type="date" office:date-value="1956-03-17">
            <text:p>17.03.56</text:p>
          </table:table-cell>
          <table:table-cell table:style-name="ce6" office:value-type="date" office:date-value="1975-06-09">
            <text:p>09.06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умушева З.И.</text:p>
          </table:table-cell>
          <table:table-cell table:style-name="ce5" office:value-type="date" office:date-value="1957-04-30">
            <text:p>30.04.57</text:p>
          </table:table-cell>
          <table:table-cell table:style-name="ce6" office:value-type="date" office:date-value="1974-03-09">
            <text:p>09.03.74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Шакерзанова Е.В.</text:p>
          </table:table-cell>
          <table:table-cell table:style-name="ce5" office:value-type="date" office:date-value="1957-12-21">
            <text:p>21.12.57</text:p>
          </table:table-cell>
          <table:table-cell table:style-name="ce6" office:value-type="date" office:date-value="1976-11-09">
            <text:p>09.11.7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онстантинова Н.К.</text:p>
          </table:table-cell>
          <table:table-cell table:style-name="ce5" office:value-type="date" office:date-value="1958-03-20">
            <text:p>20.03.58</text:p>
          </table:table-cell>
          <table:table-cell table:style-name="ce6" office:value-type="date" office:date-value="1975-08-04">
            <text:p>04.08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оваленко Т.А.</text:p>
          </table:table-cell>
          <table:table-cell table:style-name="ce5" office:value-type="date" office:date-value="1959-04-06">
            <text:p>06.04.59</text:p>
          </table:table-cell>
          <table:table-cell table:style-name="ce6" office:value-type="date" office:date-value="1977-09-05">
            <text:p>05.09.7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Ефимова В.Б.</text:p>
          </table:table-cell>
          <table:table-cell table:style-name="ce5" office:value-type="date" office:date-value="1959-05-08">
            <text:p>08.05.59</text:p>
          </table:table-cell>
          <table:table-cell table:style-name="ce6" office:value-type="date" office:date-value="1981-04-18">
            <text:p>18.04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бухгалтер</text:p>
          </table:table-cell>
          <table:table-cell table:style-name="ce9" office:value-type="float" office:value="30000">
            <text:p>3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Чаадаев Ю.П.</text:p>
          </table:table-cell>
          <table:table-cell table:style-name="ce5" office:value-type="date" office:date-value="1959-05-12">
            <text:p>12.05.59</text:p>
          </table:table-cell>
          <table:table-cell table:style-name="ce6" office:value-type="date" office:date-value="1979-05-12">
            <text:p>12.05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7000">
            <text:p>27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Дмитриева Д.С.</text:p>
          </table:table-cell>
          <table:table-cell table:style-name="ce5" office:value-type="date" office:date-value="1960-07-08">
            <text:p>08.07.60</text:p>
          </table:table-cell>
          <table:table-cell table:style-name="ce6" office:value-type="date" office:date-value="1985-10-27">
            <text:p>27.10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иреев М.П.</text:p>
          </table:table-cell>
          <table:table-cell table:style-name="ce5" office:value-type="date" office:date-value="1960-07-14">
            <text:p>14.07.60</text:p>
          </table:table-cell>
          <table:table-cell table:style-name="ce6" office:value-type="date" office:date-value="1977-06-06">
            <text:p>06.06.7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1600">
            <text:p>21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ндарчук С.Г.</text:p>
          </table:table-cell>
          <table:table-cell table:style-name="ce5" office:value-type="date" office:date-value="1960-08-02">
            <text:p>02.08.60</text:p>
          </table:table-cell>
          <table:table-cell table:style-name="ce6" office:value-type="date" office:date-value="1979-03-02">
            <text:p>02.03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рачева Р.В.</text:p>
          </table:table-cell>
          <table:table-cell table:style-name="ce5" office:value-type="date" office:date-value="1960-09-02">
            <text:p>02.09.60</text:p>
          </table:table-cell>
          <table:table-cell table:style-name="ce6" office:value-type="date" office:date-value="1979-02-14">
            <text:p>14.02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экспедитор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агирова Д.К.</text:p>
          </table:table-cell>
          <table:table-cell table:style-name="ce5" office:value-type="date" office:date-value="1960-11-03">
            <text:p>03.11.60</text:p>
          </table:table-cell>
          <table:table-cell table:style-name="ce6" office:value-type="date" office:date-value="1981-02-13">
            <text:p>13.02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етрова Н.К.</text:p>
          </table:table-cell>
          <table:table-cell table:style-name="ce5" office:value-type="date" office:date-value="1962-03-04">
            <text:p>04.03.62</text:p>
          </table:table-cell>
          <table:table-cell table:style-name="ce6" office:value-type="date" office:date-value="1987-04-15">
            <text:p>15.04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уговкина Н.В.</text:p>
          </table:table-cell>
          <table:table-cell table:style-name="ce5" office:value-type="date" office:date-value="1963-05-31">
            <text:p>31.05.63</text:p>
          </table:table-cell>
          <table:table-cell table:style-name="ce6" office:value-type="date" office:date-value="1979-07-14">
            <text:p>14.07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авлова И.Д.</text:p>
          </table:table-cell>
          <table:table-cell table:style-name="ce5" office:value-type="date" office:date-value="1963-09-16">
            <text:p>16.09.63</text:p>
          </table:table-cell>
          <table:table-cell table:style-name="ce6" office:value-type="date" office:date-value="1980-05-03">
            <text:p>03.05.8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икина И.Г.</text:p>
          </table:table-cell>
          <table:table-cell table:style-name="ce5" office:value-type="date" office:date-value="1963-10-09">
            <text:p>09.10.63</text:p>
          </table:table-cell>
          <table:table-cell table:style-name="ce6" office:value-type="date" office:date-value="1991-09-02">
            <text:p>02.09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эконом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илашевич Н.М.</text:p>
          </table:table-cell>
          <table:table-cell table:style-name="ce5" office:value-type="date" office:date-value="1964-04-11">
            <text:p>11.04.64</text:p>
          </table:table-cell>
          <table:table-cell table:style-name="ce6" office:value-type="date" office:date-value="1983-05-04">
            <text:p>04.05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ухина Л.Л.</text:p>
          </table:table-cell>
          <table:table-cell table:style-name="ce5" office:value-type="date" office:date-value="1964-04-13">
            <text:p>13.04.64</text:p>
          </table:table-cell>
          <table:table-cell table:style-name="ce6" office:value-type="date" office:date-value="1985-12-04">
            <text:p>04.12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ушкина Л.М.</text:p>
          </table:table-cell>
          <table:table-cell table:style-name="ce5" office:value-type="date" office:date-value="1965-03-26">
            <text:p>26.03.65</text:p>
          </table:table-cell>
          <table:table-cell table:style-name="ce6" office:value-type="date" office:date-value="1989-09-08">
            <text:p>08.09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Ильина Ю.В.</text:p>
          </table:table-cell>
          <table:table-cell table:style-name="ce5" office:value-type="date" office:date-value="1965-07-15">
            <text:p>15.07.65</text:p>
          </table:table-cell>
          <table:table-cell table:style-name="ce6" office:value-type="date" office:date-value="1985-09-04">
            <text:p>04.09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ранин Ю.В.</text:p>
          </table:table-cell>
          <table:table-cell table:style-name="ce5" office:value-type="date" office:date-value="1965-12-17">
            <text:p>17.12.65</text:p>
          </table:table-cell>
          <table:table-cell table:style-name="ce6" office:value-type="date" office:date-value="1983-04-29">
            <text:p>29.04.8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Уханова Е.С.</text:p>
          </table:table-cell>
          <table:table-cell table:style-name="ce5" office:value-type="date" office:date-value="1966-06-06">
            <text:p>06.06.66</text:p>
          </table:table-cell>
          <table:table-cell table:style-name="ce6" office:value-type="date" office:date-value="1988-12-29">
            <text:p>29.12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исимов Г.С.</text:p>
          </table:table-cell>
          <table:table-cell table:style-name="ce5" office:value-type="date" office:date-value="1966-07-11">
            <text:p>11.07.66</text:p>
          </table:table-cell>
          <table:table-cell table:style-name="ce6" office:value-type="date" office:date-value="1987-08-14">
            <text:p>14.08.8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O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итуничев Д.М.</text:p>
          </table:table-cell>
          <table:table-cell table:style-name="ce5" office:value-type="date" office:date-value="1967-02-02">
            <text:p>02.02.67</text:p>
          </table:table-cell>
          <table:table-cell table:style-name="ce6" office:value-type="date" office:date-value="1991-07-30">
            <text:p>30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иколаева С.И.</text:p>
          </table:table-cell>
          <table:table-cell table:style-name="ce5" office:value-type="date" office:date-value="1967-02-16">
            <text:p>16.02.67</text:p>
          </table:table-cell>
          <table:table-cell table:style-name="ce6" office:value-type="date" office:date-value="1983-03-03">
            <text:p>03.03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Данилова О.Л.</text:p>
          </table:table-cell>
          <table:table-cell table:style-name="ce5" office:value-type="date" office:date-value="1967-02-19">
            <text:p>19.02.67</text:p>
          </table:table-cell>
          <table:table-cell table:style-name="ce6" office:value-type="date" office:date-value="1988-11-05">
            <text:p>05.1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юр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Федоренко Г.Ш.</text:p>
          </table:table-cell>
          <table:table-cell table:style-name="ce5" office:value-type="date" office:date-value="1967-05-14">
            <text:p>14.05.67</text:p>
          </table:table-cell>
          <table:table-cell table:style-name="ce6" office:value-type="date" office:date-value="1990-03-15">
            <text:p>15.03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огданов И.И.</text:p>
          </table:table-cell>
          <table:table-cell table:style-name="ce5" office:value-type="date" office:date-value="1968-02-07">
            <text:p>07.02.68</text:p>
          </table:table-cell>
          <table:table-cell table:style-name="ce6" office:value-type="date" office:date-value="1985-11-09">
            <text:p>09.11.8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дир</text:p>
          </table:table-cell>
          <table:table-cell table:style-name="ce9" office:value-type="float" office:value="36000">
            <text:p>3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Егорова Т.О.</text:p>
          </table:table-cell>
          <table:table-cell table:style-name="ce5" office:value-type="date" office:date-value="1968-07-22">
            <text:p>22.07.68</text:p>
          </table:table-cell>
          <table:table-cell table:style-name="ce6" office:value-type="date" office:date-value="1989-11-21">
            <text:p>21.11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дм.зала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осквина Ю.Д.</text:p>
          </table:table-cell>
          <table:table-cell table:style-name="ce5" office:value-type="date" office:date-value="1968-08-18">
            <text:p>18.08.68</text:p>
          </table:table-cell>
          <table:table-cell table:style-name="ce6" office:value-type="date" office:date-value="1992-03-07">
            <text:p>07.03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Васильева Л.Г.</text:p>
          </table:table-cell>
          <table:table-cell table:style-name="ce5" office:value-type="date" office:date-value="1969-10-24">
            <text:p>24.10.69</text:p>
          </table:table-cell>
          <table:table-cell table:style-name="ce6" office:value-type="date" office:date-value="1991-04-02">
            <text:p>02.04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.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озлова А.Ф.</text:p>
          </table:table-cell>
          <table:table-cell table:style-name="ce5" office:value-type="date" office:date-value="1970-04-26">
            <text:p>26.04.70</text:p>
          </table:table-cell>
          <table:table-cell table:style-name="ce6" office:value-type="date" office:date-value="1992-02-23">
            <text:p>23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алтыкова Д.К.</text:p>
          </table:table-cell>
          <table:table-cell table:style-name="ce5" office:value-type="date" office:date-value="1970-05-03">
            <text:p>03.05.70</text:p>
          </table:table-cell>
          <table:table-cell table:style-name="ce6" office:value-type="date" office:date-value="1987-03-01">
            <text:p>01.03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артынихин А.В.</text:p>
          </table:table-cell>
          <table:table-cell table:style-name="ce5" office:value-type="date" office:date-value="1970-06-05">
            <text:p>05.06.70</text:p>
          </table:table-cell>
          <table:table-cell table:style-name="ce6" office:value-type="date" office:date-value="1991-10-16">
            <text:p>16.10.9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сторож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етрушевич М.Т.</text:p>
          </table:table-cell>
          <table:table-cell table:style-name="ce5" office:value-type="date" office:date-value="1970-09-03">
            <text:p>03.09.70</text:p>
          </table:table-cell>
          <table:table-cell table:style-name="ce6" office:value-type="date" office:date-value="1990-05-10">
            <text:p>10.05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Федорова К.В.</text:p>
          </table:table-cell>
          <table:table-cell table:style-name="ce5" office:value-type="date" office:date-value="1971-01-09">
            <text:p>09.01.71</text:p>
          </table:table-cell>
          <table:table-cell table:style-name="ce6" office:value-type="date" office:date-value="1992-09-12">
            <text:p>12.09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ригорьева Ж.Д.</text:p>
          </table:table-cell>
          <table:table-cell table:style-name="ce5" office:value-type="date" office:date-value="1971-01-25">
            <text:p>25.01.71</text:p>
          </table:table-cell>
          <table:table-cell table:style-name="ce6" office:value-type="date" office:date-value="1988-07-04">
            <text:p>04.07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аливайко Г.Р.</text:p>
          </table:table-cell>
          <table:table-cell table:style-name="ce5" office:value-type="date" office:date-value="1971-05-24">
            <text:p>24.05.71</text:p>
          </table:table-cell>
          <table:table-cell table:style-name="ce6" office:value-type="date" office:date-value="1992-02-05">
            <text:p>05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урикова В.М.</text:p>
          </table:table-cell>
          <table:table-cell table:style-name="ce5" office:value-type="date" office:date-value="1971-12-28">
            <text:p>28.12.71</text:p>
          </table:table-cell>
          <table:table-cell table:style-name="ce6" office:value-type="date" office:date-value="1991-01-03">
            <text:p>03.01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еледкина Я.Б.</text:p>
          </table:table-cell>
          <table:table-cell table:style-name="ce5" office:value-type="date" office:date-value="1972-05-25">
            <text:p>25.05.72</text:p>
          </table:table-cell>
          <table:table-cell table:style-name="ce6" office:value-type="date" office:date-value="1988-01-21">
            <text:p>21.0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икодимова О.Е.</text:p>
          </table:table-cell>
          <table:table-cell table:style-name="ce5" office:value-type="date" office:date-value="1972-06-02">
            <text:p>02.06.72</text:p>
          </table:table-cell>
          <table:table-cell table:style-name="ce6" office:value-type="date" office:date-value="1990-01-22">
            <text:p>22.01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инина М.Р.</text:p>
          </table:table-cell>
          <table:table-cell table:style-name="ce5" office:value-type="date" office:date-value="1973-08-22">
            <text:p>22.08.73</text:p>
          </table:table-cell>
          <table:table-cell table:style-name="ce6" office:value-type="date" office:date-value="1990-07-29">
            <text:p>29.07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мирнова Т.Я.</text:p>
          </table:table-cell>
          <table:table-cell table:style-name="ce5" office:value-type="date" office:date-value="1973-11-25">
            <text:p>25.11.73</text:p>
          </table:table-cell>
          <table:table-cell table:style-name="ce6" office:value-type="date" office:date-value="1991-10-08">
            <text:p>08.10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Янковская А.Л.</text:p>
          </table:table-cell>
          <table:table-cell table:style-name="ce5" office:value-type="date" office:date-value="1974-04-02">
            <text:p>02.04.74</text:p>
          </table:table-cell>
          <table:table-cell table:style-name="ce6" office:value-type="date" office:date-value="1991-06-30">
            <text:p>30.06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Трушко Р.П.</text:p>
          </table:table-cell>
          <table:table-cell table:style-name="ce5" office:value-type="date" office:date-value="1974-07-12">
            <text:p>12.07.74</text:p>
          </table:table-cell>
          <table:table-cell table:style-name="ce6" office:value-type="date" office:date-value="1992-08-12">
            <text:p>12.08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Лаврентьева Ю.В.</text:p>
          </table:table-cell>
          <table:table-cell table:style-name="ce5" office:value-type="date" office:date-value="1975-01-02">
            <text:p>02.01.75</text:p>
          </table:table-cell>
          <table:table-cell table:style-name="ce6" office:value-type="date" office:date-value="1991-07-25">
            <text:p>25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Дорофеева Л.К.</text:p>
          </table:table-cell>
          <table:table-cell table:style-name="ce5" office:value-type="date" office:date-value="1975-07-20">
            <text:p>20.07.75</text:p>
          </table:table-cell>
          <table:table-cell table:style-name="ce6" office:value-type="date" office:date-value="1992-06-02">
            <text:p>02.06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олотов Т.Г.</text:p>
          </table:table-cell>
          <table:table-cell table:style-name="ce5" office:value-type="date" office:date-value="1975-08-02">
            <text:p>02.08.75</text:p>
          </table:table-cell>
          <table:table-cell table:style-name="ce6" office:value-type="date" office:date-value="1998-03-02">
            <text:p>02.03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9000">
            <text:p>3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тоненко И.А.</text:p>
          </table:table-cell>
          <table:table-cell table:style-name="ce5" office:value-type="date" office:date-value="1978-01-14">
            <text:p>14.01.78</text:p>
          </table:table-cell>
          <table:table-cell table:style-name="ce6" office:value-type="date" office:date-value="1997-12-18">
            <text:p>18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азина Л.П.</text:p>
          </table:table-cell>
          <table:table-cell table:style-name="ce5" office:value-type="date" office:date-value="1979-11-23">
            <text:p>23.11.79</text:p>
          </table:table-cell>
          <table:table-cell table:style-name="ce6" office:value-type="date" office:date-value="1997-12-12">
            <text:p>12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гафонов Ю.А.</text:p>
          </table:table-cell>
          <table:table-cell table:style-name="ce5" office:value-type="date" office:date-value="1980-08-06">
            <text:p>06.08.80</text:p>
          </table:table-cell>
          <table:table-cell table:style-name="ce6" office:value-type="date" office:date-value="1997-03-08">
            <text:p>08.03.9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нушкин С.П.</text:p>
          </table:table-cell>
          <table:table-cell table:style-name="ce5" office:value-type="date" office:date-value="1980-10-10">
            <text:p>10.10.80</text:p>
          </table:table-cell>
          <table:table-cell table:style-name="ce6" office:value-type="date" office:date-value="1998-09-04">
            <text:p>04.09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number-rows-repeated="65454">
          <table:table-cell table:style-name="ce10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ry2" table:style-name="ta1" table:print="false"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245" table:default-cell-style-name="ce3"/>
        <table:table-column table:style-name="co10" table:number-columns-repeated="768" table:default-cell-style-name="ce3"/>
        <table:table-row table:style-name="ro1">
          <table:table-cell table:style-name="ce10" office:value-type="string">
            <text:p>Задание: сотрудники, начавшие трудовую деятельность в 1990 году</text:p>
          </table:table-cell>
          <table:table-cell table:style-name="ce10" table:number-columns-repeated="9"/>
          <table:table-cell table:style-name="ce11"/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10" office:value-type="string">
            <text:p>Автофильтр по расчетному полю</text:p>
          </table:table-cell>
          <table:table-cell table:style-name="ce10" table:number-columns-repeated="9"/>
          <table:table-cell table:style-name="ce11"/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10" table:number-columns-repeated="10"/>
          <table:table-cell table:style-name="ce11"/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12" office:value-type="string">
            <text:p>Год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ерезкина А.С.</text:p>
          </table:table-cell>
          <table:table-cell table:style-name="ce5" office:value-type="date" office:date-value="1934-10-06">
            <text:p>06.10.34</text:p>
          </table:table-cell>
          <table:table-cell table:style-name="ce6" office:value-type="date" office:date-value="1955-09-03">
            <text:p>03.09.5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1" table:formula="oooc:=YEAR([.C5])" office:value-type="float" office:value="1955">
            <text:p>195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Дрозд И.И.</text:p>
          </table:table-cell>
          <table:table-cell table:style-name="ce5" office:value-type="date" office:date-value="1935-09-22">
            <text:p>22.09.35</text:p>
          </table:table-cell>
          <table:table-cell table:style-name="ce6" office:value-type="date" office:date-value="1960-09-06">
            <text:p>06.09.6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1" table:formula="oooc:=YEAR([.C6])" office:value-type="float" office:value="1960">
            <text:p>196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орисов А.Г.</text:p>
          </table:table-cell>
          <table:table-cell table:style-name="ce5" office:value-type="date" office:date-value="1937-11-23">
            <text:p>23.11.37</text:p>
          </table:table-cell>
          <table:table-cell table:style-name="ce6" office:value-type="date" office:date-value="1961-07-25">
            <text:p>25.07.6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1" table:formula="oooc:=YEAR([.C7])" office:value-type="float" office:value="1961">
            <text:p>196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урова Д.Д.</text:p>
          </table:table-cell>
          <table:table-cell table:style-name="ce5" office:value-type="date" office:date-value="1943-05-18">
            <text:p>18.05.43</text:p>
          </table:table-cell>
          <table:table-cell table:style-name="ce6" office:value-type="date" office:date-value="1959-01-13">
            <text:p>13.01.5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1" table:formula="oooc:=YEAR([.C8])" office:value-type="float" office:value="1959">
            <text:p>195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аранов П.П.</text:p>
          </table:table-cell>
          <table:table-cell table:style-name="ce5" office:value-type="date" office:date-value="1943-06-22">
            <text:p>22.06.43</text:p>
          </table:table-cell>
          <table:table-cell table:style-name="ce6" office:value-type="date" office:date-value="1963-03-02">
            <text:p>02.03.6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2000">
            <text:p>22 000,00р. </text:p>
          </table:table-cell>
          <table:table-cell table:style-name="ce11" table:formula="oooc:=YEAR([.C9])" office:value-type="float" office:value="1963">
            <text:p>1963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томанюк Т.Ф.</text:p>
          </table:table-cell>
          <table:table-cell table:style-name="ce5" office:value-type="date" office:date-value="1944-02-12">
            <text:p>12.02.44</text:p>
          </table:table-cell>
          <table:table-cell table:style-name="ce6" office:value-type="date" office:date-value="1961-03-24">
            <text:p>24.03.6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1" table:formula="oooc:=YEAR([.C10])" office:value-type="float" office:value="1961">
            <text:p>196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Зверева Л.П.</text:p>
          </table:table-cell>
          <table:table-cell table:style-name="ce5" office:value-type="date" office:date-value="1944-09-03">
            <text:p>03.09.44</text:p>
          </table:table-cell>
          <table:table-cell table:style-name="ce6" office:value-type="date" office:date-value="1971-03-01">
            <text:p>01.03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агент</text:p>
          </table:table-cell>
          <table:table-cell table:style-name="ce9" office:value-type="float" office:value="32000">
            <text:p>32 000,00р. </text:p>
          </table:table-cell>
          <table:table-cell table:style-name="ce11" table:formula="oooc:=YEAR([.C11])" office:value-type="float" office:value="1971">
            <text:p>197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улешова Ю.А.</text:p>
          </table:table-cell>
          <table:table-cell table:style-name="ce5" office:value-type="date" office:date-value="1946-11-14">
            <text:p>14.11.46</text:p>
          </table:table-cell>
          <table:table-cell table:style-name="ce6" office:value-type="date" office:date-value="1965-05-07">
            <text:p>07.05.6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1" table:formula="oooc:=YEAR([.C12])" office:value-type="float" office:value="1965">
            <text:p>196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Лазаренко П.Г.</text:p>
          </table:table-cell>
          <table:table-cell table:style-name="ce5" office:value-type="date" office:date-value="1948-07-02">
            <text:p>02.07.48</text:p>
          </table:table-cell>
          <table:table-cell table:style-name="ce6" office:value-type="date" office:date-value="1966-06-02">
            <text:p>02.06.6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1" table:formula="oooc:=YEAR([.C13])" office:value-type="float" office:value="1966">
            <text:p>1966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Рудакова З.Н.</text:p>
          </table:table-cell>
          <table:table-cell table:style-name="ce5" office:value-type="date" office:date-value="1949-02-06">
            <text:p>06.02.49</text:p>
          </table:table-cell>
          <table:table-cell table:style-name="ce6" office:value-type="date" office:date-value="1968-03-30">
            <text:p>30.03.6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1" table:formula="oooc:=YEAR([.C14])" office:value-type="float" office:value="1968">
            <text:p>1968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Леонова С.Ю.</text:p>
          </table:table-cell>
          <table:table-cell table:style-name="ce5" office:value-type="date" office:date-value="1949-03-02">
            <text:p>02.03.49</text:p>
          </table:table-cell>
          <table:table-cell table:style-name="ce6" office:value-type="date" office:date-value="1975-02-02">
            <text:p>02.02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400">
            <text:p>18 400,00р. </text:p>
          </table:table-cell>
          <table:table-cell table:style-name="ce11" table:formula="oooc:=YEAR([.C15])" office:value-type="float" office:value="1975">
            <text:p>197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ирюкова А.А.</text:p>
          </table:table-cell>
          <table:table-cell table:style-name="ce5" office:value-type="date" office:date-value="1949-05-08">
            <text:p>08.05.49</text:p>
          </table:table-cell>
          <table:table-cell table:style-name="ce6" office:value-type="date" office:date-value="1972-09-28">
            <text:p>28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иректор</text:p>
          </table:table-cell>
          <table:table-cell table:style-name="ce9" office:value-type="float" office:value="40000">
            <text:p>40 000,00р. </text:p>
          </table:table-cell>
          <table:table-cell table:style-name="ce11" table:formula="oooc:=YEAR([.C16])" office:value-type="float" office:value="1972">
            <text:p>197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Озеров К.П.</text:p>
          </table:table-cell>
          <table:table-cell table:style-name="ce5" office:value-type="date" office:date-value="1949-12-13">
            <text:p>13.12.49</text:p>
          </table:table-cell>
          <table:table-cell table:style-name="ce6" office:value-type="date" office:date-value="1969-01-31">
            <text:p>31.01.6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1" table:formula="oooc:=YEAR([.C17])" office:value-type="float" office:value="1969">
            <text:p>196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Гарин Ю.П.</text:p>
          </table:table-cell>
          <table:table-cell table:style-name="ce5" office:value-type="date" office:date-value="1950-12-07">
            <text:p>07.12.50</text:p>
          </table:table-cell>
          <table:table-cell table:style-name="ce6" office:value-type="date" office:date-value="1973-11-06">
            <text:p>06.11.7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5000">
            <text:p>35 000,00р. </text:p>
          </table:table-cell>
          <table:table-cell table:style-name="ce11" table:formula="oooc:=YEAR([.C18])" office:value-type="float" office:value="1973">
            <text:p>1973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Чупятова М.В.</text:p>
          </table:table-cell>
          <table:table-cell table:style-name="ce5" office:value-type="date" office:date-value="1950-12-09">
            <text:p>09.12.50</text:p>
          </table:table-cell>
          <table:table-cell table:style-name="ce6" office:value-type="date" office:date-value="1970-01-22">
            <text:p>2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1" table:formula="oooc:=YEAR([.C19])" office:value-type="float" office:value="1970">
            <text:p>197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Михайлова К.Н.</text:p>
          </table:table-cell>
          <table:table-cell table:style-name="ce5" office:value-type="date" office:date-value="1951-10-27">
            <text:p>27.10.51</text:p>
          </table:table-cell>
          <table:table-cell table:style-name="ce6" office:value-type="date" office:date-value="1972-10-08">
            <text:p>08.10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ст.кассир</text:p>
          </table:table-cell>
          <table:table-cell table:style-name="ce9" office:value-type="float" office:value="25000">
            <text:p>25 000,00р. </text:p>
          </table:table-cell>
          <table:table-cell table:style-name="ce11" table:formula="oooc:=YEAR([.C20])" office:value-type="float" office:value="1972">
            <text:p>197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Тарасов Т.Ю.</text:p>
          </table:table-cell>
          <table:table-cell table:style-name="ce5" office:value-type="date" office:date-value="1952-10-28">
            <text:p>28.10.52</text:p>
          </table:table-cell>
          <table:table-cell table:style-name="ce6" office:value-type="date" office:date-value="1974-04-26">
            <text:p>26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23000">
            <text:p>23 000,00р. </text:p>
          </table:table-cell>
          <table:table-cell table:style-name="ce11" table:formula="oooc:=YEAR([.C21])" office:value-type="float" office:value="1974">
            <text:p>1974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удакова Л.С.</text:p>
          </table:table-cell>
          <table:table-cell table:style-name="ce5" office:value-type="date" office:date-value="1952-12-02">
            <text:p>02.12.52</text:p>
          </table:table-cell>
          <table:table-cell table:style-name="ce6" office:value-type="date" office:date-value="1972-09-15">
            <text:p>15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1" table:formula="oooc:=YEAR([.C22])" office:value-type="float" office:value="1972">
            <text:p>197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Николаева В.Л.</text:p>
          </table:table-cell>
          <table:table-cell table:style-name="ce5" office:value-type="date" office:date-value="1953-01-02">
            <text:p>02.01.53</text:p>
          </table:table-cell>
          <table:table-cell table:style-name="ce6" office:value-type="date" office:date-value="1970-12-23">
            <text:p>23.12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1" table:formula="oooc:=YEAR([.C23])" office:value-type="float" office:value="1970">
            <text:p>197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елов Н.Н.</text:p>
          </table:table-cell>
          <table:table-cell table:style-name="ce5" office:value-type="date" office:date-value="1953-06-22">
            <text:p>22.06.53</text:p>
          </table:table-cell>
          <table:table-cell table:style-name="ce6" office:value-type="date" office:date-value="1975-03-02">
            <text:p>02.03.7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1" table:formula="oooc:=YEAR([.C24])" office:value-type="float" office:value="1975">
            <text:p>197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оловьева Н.Х.</text:p>
          </table:table-cell>
          <table:table-cell table:style-name="ce5" office:value-type="date" office:date-value="1953-12-16">
            <text:p>16.12.53</text:p>
          </table:table-cell>
          <table:table-cell table:style-name="ce6" office:value-type="date" office:date-value="1970-01-12">
            <text:p>1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1" table:formula="oooc:=YEAR([.C25])" office:value-type="float" office:value="1970">
            <text:p>197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Озерова П.П.</text:p>
          </table:table-cell>
          <table:table-cell table:style-name="ce5" office:value-type="date" office:date-value="1954-09-03">
            <text:p>03.09.54</text:p>
          </table:table-cell>
          <table:table-cell table:style-name="ce6" office:value-type="date" office:date-value="1971-07-03">
            <text:p>03.07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1" table:formula="oooc:=YEAR([.C26])" office:value-type="float" office:value="1971">
            <text:p>197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геев С.П.</text:p>
          </table:table-cell>
          <table:table-cell table:style-name="ce5" office:value-type="date" office:date-value="1954-10-22">
            <text:p>22.10.54</text:p>
          </table:table-cell>
          <table:table-cell table:style-name="ce6" office:value-type="date" office:date-value="1974-04-02">
            <text:p>02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механик</text:p>
          </table:table-cell>
          <table:table-cell table:style-name="ce9" office:value-type="float" office:value="18000">
            <text:p>18 000,00р. </text:p>
          </table:table-cell>
          <table:table-cell table:style-name="ce11" table:formula="oooc:=YEAR([.C27])" office:value-type="float" office:value="1974">
            <text:p>1974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Трофимова Л.Я.</text:p>
          </table:table-cell>
          <table:table-cell table:style-name="ce5" office:value-type="date" office:date-value="1955-02-25">
            <text:p>25.02.55</text:p>
          </table:table-cell>
          <table:table-cell table:style-name="ce6" office:value-type="date" office:date-value="1971-05-07">
            <text:p>07.05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9000">
            <text:p>19 000,00р. </text:p>
          </table:table-cell>
          <table:table-cell table:style-name="ce11" table:formula="oooc:=YEAR([.C28])" office:value-type="float" office:value="1971">
            <text:p>197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ндреева О.П.</text:p>
          </table:table-cell>
          <table:table-cell table:style-name="ce5" office:value-type="date" office:date-value="1955-12-02">
            <text:p>02.12.55</text:p>
          </table:table-cell>
          <table:table-cell table:style-name="ce6" office:value-type="date" office:date-value="1972-03-13">
            <text:p>13.03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1" table:formula="oooc:=YEAR([.C29])" office:value-type="float" office:value="1972">
            <text:p>197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Нарышкина Е.Е.</text:p>
          </table:table-cell>
          <table:table-cell table:style-name="ce5" office:value-type="date" office:date-value="1956-03-12">
            <text:p>12.03.56</text:p>
          </table:table-cell>
          <table:table-cell table:style-name="ce6" office:value-type="date" office:date-value="1971-10-13">
            <text:p>13.10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корзинщица</text:p>
          </table:table-cell>
          <table:table-cell table:style-name="ce9" office:value-type="float" office:value="15000">
            <text:p>15 000,00р. </text:p>
          </table:table-cell>
          <table:table-cell table:style-name="ce11" table:formula="oooc:=YEAR([.C30])" office:value-type="float" office:value="1971">
            <text:p>197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Пятова М.В.</text:p>
          </table:table-cell>
          <table:table-cell table:style-name="ce5" office:value-type="date" office:date-value="1956-03-17">
            <text:p>17.03.56</text:p>
          </table:table-cell>
          <table:table-cell table:style-name="ce6" office:value-type="date" office:date-value="1975-06-09">
            <text:p>09.06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1" table:formula="oooc:=YEAR([.C31])" office:value-type="float" office:value="1975">
            <text:p>197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умушева З.И.</text:p>
          </table:table-cell>
          <table:table-cell table:style-name="ce5" office:value-type="date" office:date-value="1957-04-30">
            <text:p>30.04.57</text:p>
          </table:table-cell>
          <table:table-cell table:style-name="ce6" office:value-type="date" office:date-value="1974-03-09">
            <text:p>09.03.74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1" table:formula="oooc:=YEAR([.C32])" office:value-type="float" office:value="1974">
            <text:p>1974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Шакерзанова Е.В.</text:p>
          </table:table-cell>
          <table:table-cell table:style-name="ce5" office:value-type="date" office:date-value="1957-12-21">
            <text:p>21.12.57</text:p>
          </table:table-cell>
          <table:table-cell table:style-name="ce6" office:value-type="date" office:date-value="1976-11-09">
            <text:p>09.11.7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3000">
            <text:p>23 000,00р. </text:p>
          </table:table-cell>
          <table:table-cell table:style-name="ce11" table:formula="oooc:=YEAR([.C33])" office:value-type="float" office:value="1976">
            <text:p>1976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онстантинова Н.К.</text:p>
          </table:table-cell>
          <table:table-cell table:style-name="ce5" office:value-type="date" office:date-value="1958-03-20">
            <text:p>20.03.58</text:p>
          </table:table-cell>
          <table:table-cell table:style-name="ce6" office:value-type="date" office:date-value="1975-08-04">
            <text:p>04.08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6000">
            <text:p>26 000,00р. </text:p>
          </table:table-cell>
          <table:table-cell table:style-name="ce11" table:formula="oooc:=YEAR([.C34])" office:value-type="float" office:value="1975">
            <text:p>197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оваленко Т.А.</text:p>
          </table:table-cell>
          <table:table-cell table:style-name="ce5" office:value-type="date" office:date-value="1959-04-06">
            <text:p>06.04.59</text:p>
          </table:table-cell>
          <table:table-cell table:style-name="ce6" office:value-type="date" office:date-value="1977-09-05">
            <text:p>05.09.7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1" table:formula="oooc:=YEAR([.C35])" office:value-type="float" office:value="1977">
            <text:p>197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Ефимова В.Б.</text:p>
          </table:table-cell>
          <table:table-cell table:style-name="ce5" office:value-type="date" office:date-value="1959-05-08">
            <text:p>08.05.59</text:p>
          </table:table-cell>
          <table:table-cell table:style-name="ce6" office:value-type="date" office:date-value="1981-04-18">
            <text:p>18.04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бухгалтер</text:p>
          </table:table-cell>
          <table:table-cell table:style-name="ce9" office:value-type="float" office:value="30000">
            <text:p>30 000,00р. </text:p>
          </table:table-cell>
          <table:table-cell table:style-name="ce11" table:formula="oooc:=YEAR([.C36])" office:value-type="float" office:value="1981">
            <text:p>198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Чаадаев Ю.П.</text:p>
          </table:table-cell>
          <table:table-cell table:style-name="ce5" office:value-type="date" office:date-value="1959-05-12">
            <text:p>12.05.59</text:p>
          </table:table-cell>
          <table:table-cell table:style-name="ce6" office:value-type="date" office:date-value="1979-05-12">
            <text:p>12.05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7000">
            <text:p>27 000,00р. </text:p>
          </table:table-cell>
          <table:table-cell table:style-name="ce11" table:formula="oooc:=YEAR([.C37])" office:value-type="float" office:value="1979">
            <text:p>197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Дмитриева Д.С.</text:p>
          </table:table-cell>
          <table:table-cell table:style-name="ce5" office:value-type="date" office:date-value="1960-07-08">
            <text:p>08.07.60</text:p>
          </table:table-cell>
          <table:table-cell table:style-name="ce6" office:value-type="date" office:date-value="1985-10-27">
            <text:p>27.10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1" table:formula="oooc:=YEAR([.C38])" office:value-type="float" office:value="1985">
            <text:p>198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иреев М.П.</text:p>
          </table:table-cell>
          <table:table-cell table:style-name="ce5" office:value-type="date" office:date-value="1960-07-14">
            <text:p>14.07.60</text:p>
          </table:table-cell>
          <table:table-cell table:style-name="ce6" office:value-type="date" office:date-value="1977-06-06">
            <text:p>06.06.7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1600">
            <text:p>21 600,00р. </text:p>
          </table:table-cell>
          <table:table-cell table:style-name="ce11" table:formula="oooc:=YEAR([.C39])" office:value-type="float" office:value="1977">
            <text:p>197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ондарчук С.Г.</text:p>
          </table:table-cell>
          <table:table-cell table:style-name="ce5" office:value-type="date" office:date-value="1960-08-02">
            <text:p>02.08.60</text:p>
          </table:table-cell>
          <table:table-cell table:style-name="ce6" office:value-type="date" office:date-value="1979-03-02">
            <text:p>02.03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1" table:formula="oooc:=YEAR([.C40])" office:value-type="float" office:value="1979">
            <text:p>197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Грачева Р.В.</text:p>
          </table:table-cell>
          <table:table-cell table:style-name="ce5" office:value-type="date" office:date-value="1960-09-02">
            <text:p>02.09.60</text:p>
          </table:table-cell>
          <table:table-cell table:style-name="ce6" office:value-type="date" office:date-value="1979-02-14">
            <text:p>14.02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экспедитор</text:p>
          </table:table-cell>
          <table:table-cell table:style-name="ce9" office:value-type="float" office:value="22000">
            <text:p>22 000,00р. </text:p>
          </table:table-cell>
          <table:table-cell table:style-name="ce11" table:formula="oooc:=YEAR([.C41])" office:value-type="float" office:value="1979">
            <text:p>197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агирова Д.К.</text:p>
          </table:table-cell>
          <table:table-cell table:style-name="ce5" office:value-type="date" office:date-value="1960-11-03">
            <text:p>03.11.60</text:p>
          </table:table-cell>
          <table:table-cell table:style-name="ce6" office:value-type="date" office:date-value="1981-02-13">
            <text:p>13.02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1" table:formula="oooc:=YEAR([.C42])" office:value-type="float" office:value="1981">
            <text:p>198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Петрова Н.К.</text:p>
          </table:table-cell>
          <table:table-cell table:style-name="ce5" office:value-type="date" office:date-value="1962-03-04">
            <text:p>04.03.62</text:p>
          </table:table-cell>
          <table:table-cell table:style-name="ce6" office:value-type="date" office:date-value="1987-04-15">
            <text:p>15.04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1" table:formula="oooc:=YEAR([.C43])" office:value-type="float" office:value="1987">
            <text:p>198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Пуговкина Н.В.</text:p>
          </table:table-cell>
          <table:table-cell table:style-name="ce5" office:value-type="date" office:date-value="1963-05-31">
            <text:p>31.05.63</text:p>
          </table:table-cell>
          <table:table-cell table:style-name="ce6" office:value-type="date" office:date-value="1979-07-14">
            <text:p>14.07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1" table:formula="oooc:=YEAR([.C44])" office:value-type="float" office:value="1979">
            <text:p>197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Павлова И.Д.</text:p>
          </table:table-cell>
          <table:table-cell table:style-name="ce5" office:value-type="date" office:date-value="1963-09-16">
            <text:p>16.09.63</text:p>
          </table:table-cell>
          <table:table-cell table:style-name="ce6" office:value-type="date" office:date-value="1980-05-03">
            <text:p>03.05.8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1" table:formula="oooc:=YEAR([.C45])" office:value-type="float" office:value="1980">
            <text:p>198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никина И.Г.</text:p>
          </table:table-cell>
          <table:table-cell table:style-name="ce5" office:value-type="date" office:date-value="1963-10-09">
            <text:p>09.10.63</text:p>
          </table:table-cell>
          <table:table-cell table:style-name="ce6" office:value-type="date" office:date-value="1991-09-02">
            <text:p>02.09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экономист</text:p>
          </table:table-cell>
          <table:table-cell table:style-name="ce9" office:value-type="float" office:value="29000">
            <text:p>29 000,00р. </text:p>
          </table:table-cell>
          <table:table-cell table:style-name="ce11" table:formula="oooc:=YEAR([.C46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Милашевич Н.М.</text:p>
          </table:table-cell>
          <table:table-cell table:style-name="ce5" office:value-type="date" office:date-value="1964-04-11">
            <text:p>11.04.64</text:p>
          </table:table-cell>
          <table:table-cell table:style-name="ce6" office:value-type="date" office:date-value="1983-05-04">
            <text:p>04.05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1" table:formula="oooc:=YEAR([.C47])" office:value-type="float" office:value="1983">
            <text:p>1983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Мухина Л.Л.</text:p>
          </table:table-cell>
          <table:table-cell table:style-name="ce5" office:value-type="date" office:date-value="1964-04-13">
            <text:p>13.04.64</text:p>
          </table:table-cell>
          <table:table-cell table:style-name="ce6" office:value-type="date" office:date-value="1985-12-04">
            <text:p>04.12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1" table:formula="oooc:=YEAR([.C48])" office:value-type="float" office:value="1985">
            <text:p>198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Пушкина Л.М.</text:p>
          </table:table-cell>
          <table:table-cell table:style-name="ce5" office:value-type="date" office:date-value="1965-03-26">
            <text:p>26.03.65</text:p>
          </table:table-cell>
          <table:table-cell table:style-name="ce6" office:value-type="date" office:date-value="1989-09-08">
            <text:p>08.09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1" table:formula="oooc:=YEAR([.C49])" office:value-type="float" office:value="1989">
            <text:p>198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Ильина Ю.В.</text:p>
          </table:table-cell>
          <table:table-cell table:style-name="ce5" office:value-type="date" office:date-value="1965-07-15">
            <text:p>15.07.65</text:p>
          </table:table-cell>
          <table:table-cell table:style-name="ce6" office:value-type="date" office:date-value="1985-09-04">
            <text:p>04.09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1" table:formula="oooc:=YEAR([.C50])" office:value-type="float" office:value="1985">
            <text:p>198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Гранин Ю.В.</text:p>
          </table:table-cell>
          <table:table-cell table:style-name="ce5" office:value-type="date" office:date-value="1965-12-17">
            <text:p>17.12.65</text:p>
          </table:table-cell>
          <table:table-cell table:style-name="ce6" office:value-type="date" office:date-value="1983-04-29">
            <text:p>29.04.8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1" table:formula="oooc:=YEAR([.C51])" office:value-type="float" office:value="1983">
            <text:p>1983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Уханова Е.С.</text:p>
          </table:table-cell>
          <table:table-cell table:style-name="ce5" office:value-type="date" office:date-value="1966-06-06">
            <text:p>06.06.66</text:p>
          </table:table-cell>
          <table:table-cell table:style-name="ce6" office:value-type="date" office:date-value="1988-12-29">
            <text:p>29.12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1" table:formula="oooc:=YEAR([.C52])" office:value-type="float" office:value="1988">
            <text:p>1988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нисимов Г.С.</text:p>
          </table:table-cell>
          <table:table-cell table:style-name="ce5" office:value-type="date" office:date-value="1966-07-11">
            <text:p>11.07.66</text:p>
          </table:table-cell>
          <table:table-cell table:style-name="ce6" office:value-type="date" office:date-value="1987-08-14">
            <text:p>14.08.8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O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1" table:formula="oooc:=YEAR([.C53])" office:value-type="float" office:value="1987">
            <text:p>198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итуничев Д.М.</text:p>
          </table:table-cell>
          <table:table-cell table:style-name="ce5" office:value-type="date" office:date-value="1967-02-02">
            <text:p>02.02.67</text:p>
          </table:table-cell>
          <table:table-cell table:style-name="ce6" office:value-type="date" office:date-value="1991-07-30">
            <text:p>30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1" table:formula="oooc:=YEAR([.C54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Николаева С.И.</text:p>
          </table:table-cell>
          <table:table-cell table:style-name="ce5" office:value-type="date" office:date-value="1967-02-16">
            <text:p>16.02.67</text:p>
          </table:table-cell>
          <table:table-cell table:style-name="ce6" office:value-type="date" office:date-value="1983-03-03">
            <text:p>03.03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1" table:formula="oooc:=YEAR([.C55])" office:value-type="float" office:value="1983">
            <text:p>1983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Данилова О.Л.</text:p>
          </table:table-cell>
          <table:table-cell table:style-name="ce5" office:value-type="date" office:date-value="1967-02-19">
            <text:p>19.02.67</text:p>
          </table:table-cell>
          <table:table-cell table:style-name="ce6" office:value-type="date" office:date-value="1988-11-05">
            <text:p>05.1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юрист</text:p>
          </table:table-cell>
          <table:table-cell table:style-name="ce9" office:value-type="float" office:value="29000">
            <text:p>29 000,00р. </text:p>
          </table:table-cell>
          <table:table-cell table:style-name="ce11" table:formula="oooc:=YEAR([.C56])" office:value-type="float" office:value="1988">
            <text:p>1988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Федоренко Г.Ш.</text:p>
          </table:table-cell>
          <table:table-cell table:style-name="ce5" office:value-type="date" office:date-value="1967-05-14">
            <text:p>14.05.67</text:p>
          </table:table-cell>
          <table:table-cell table:style-name="ce6" office:value-type="date" office:date-value="1990-03-15">
            <text:p>15.03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1" table:formula="oooc:=YEAR([.C57])" office:value-type="float" office:value="1990">
            <text:p>199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огданов И.И.</text:p>
          </table:table-cell>
          <table:table-cell table:style-name="ce5" office:value-type="date" office:date-value="1968-02-07">
            <text:p>07.02.68</text:p>
          </table:table-cell>
          <table:table-cell table:style-name="ce6" office:value-type="date" office:date-value="1985-11-09">
            <text:p>09.11.8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дир</text:p>
          </table:table-cell>
          <table:table-cell table:style-name="ce9" office:value-type="float" office:value="36000">
            <text:p>36 000,00р. </text:p>
          </table:table-cell>
          <table:table-cell table:style-name="ce11" table:formula="oooc:=YEAR([.C58])" office:value-type="float" office:value="1985">
            <text:p>198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Егорова Т.О.</text:p>
          </table:table-cell>
          <table:table-cell table:style-name="ce5" office:value-type="date" office:date-value="1968-07-22">
            <text:p>22.07.68</text:p>
          </table:table-cell>
          <table:table-cell table:style-name="ce6" office:value-type="date" office:date-value="1989-11-21">
            <text:p>21.11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дм.зала</text:p>
          </table:table-cell>
          <table:table-cell table:style-name="ce9" office:value-type="float" office:value="26000">
            <text:p>26 000,00р. </text:p>
          </table:table-cell>
          <table:table-cell table:style-name="ce11" table:formula="oooc:=YEAR([.C59])" office:value-type="float" office:value="1989">
            <text:p>198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Москвина Ю.Д.</text:p>
          </table:table-cell>
          <table:table-cell table:style-name="ce5" office:value-type="date" office:date-value="1968-08-18">
            <text:p>18.08.68</text:p>
          </table:table-cell>
          <table:table-cell table:style-name="ce6" office:value-type="date" office:date-value="1992-03-07">
            <text:p>07.03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1" table:formula="oooc:=YEAR([.C60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Васильева Л.Г.</text:p>
          </table:table-cell>
          <table:table-cell table:style-name="ce5" office:value-type="date" office:date-value="1969-10-24">
            <text:p>24.10.69</text:p>
          </table:table-cell>
          <table:table-cell table:style-name="ce6" office:value-type="date" office:date-value="1991-04-02">
            <text:p>02.04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.</text:p>
          </table:table-cell>
          <table:table-cell table:style-name="ce9" office:value-type="float" office:value="24000">
            <text:p>24 000,00р. </text:p>
          </table:table-cell>
          <table:table-cell table:style-name="ce11" table:formula="oooc:=YEAR([.C61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озлова А.Ф.</text:p>
          </table:table-cell>
          <table:table-cell table:style-name="ce5" office:value-type="date" office:date-value="1970-04-26">
            <text:p>26.04.70</text:p>
          </table:table-cell>
          <table:table-cell table:style-name="ce6" office:value-type="date" office:date-value="1992-02-23">
            <text:p>23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1" table:formula="oooc:=YEAR([.C62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алтыкова Д.К.</text:p>
          </table:table-cell>
          <table:table-cell table:style-name="ce5" office:value-type="date" office:date-value="1970-05-03">
            <text:p>03.05.70</text:p>
          </table:table-cell>
          <table:table-cell table:style-name="ce6" office:value-type="date" office:date-value="1987-03-01">
            <text:p>01.03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1" table:formula="oooc:=YEAR([.C63])" office:value-type="float" office:value="1987">
            <text:p>198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Мартынихин А.В.</text:p>
          </table:table-cell>
          <table:table-cell table:style-name="ce5" office:value-type="date" office:date-value="1970-06-05">
            <text:p>05.06.70</text:p>
          </table:table-cell>
          <table:table-cell table:style-name="ce6" office:value-type="date" office:date-value="1991-10-16">
            <text:p>16.10.9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сторож</text:p>
          </table:table-cell>
          <table:table-cell table:style-name="ce9" office:value-type="float" office:value="12000">
            <text:p>12 000,00р. </text:p>
          </table:table-cell>
          <table:table-cell table:style-name="ce11" table:formula="oooc:=YEAR([.C64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Петрушевич М.Т.</text:p>
          </table:table-cell>
          <table:table-cell table:style-name="ce5" office:value-type="date" office:date-value="1970-09-03">
            <text:p>03.09.70</text:p>
          </table:table-cell>
          <table:table-cell table:style-name="ce6" office:value-type="date" office:date-value="1990-05-10">
            <text:p>10.05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1" table:formula="oooc:=YEAR([.C65])" office:value-type="float" office:value="1990">
            <text:p>199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Федорова К.В.</text:p>
          </table:table-cell>
          <table:table-cell table:style-name="ce5" office:value-type="date" office:date-value="1971-01-09">
            <text:p>09.01.71</text:p>
          </table:table-cell>
          <table:table-cell table:style-name="ce6" office:value-type="date" office:date-value="1992-09-12">
            <text:p>12.09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19000">
            <text:p>19 000,00р. </text:p>
          </table:table-cell>
          <table:table-cell table:style-name="ce11" table:formula="oooc:=YEAR([.C66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Григорьева Ж.Д.</text:p>
          </table:table-cell>
          <table:table-cell table:style-name="ce5" office:value-type="date" office:date-value="1971-01-25">
            <text:p>25.01.71</text:p>
          </table:table-cell>
          <table:table-cell table:style-name="ce6" office:value-type="date" office:date-value="1988-07-04">
            <text:p>04.07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1" table:formula="oooc:=YEAR([.C67])" office:value-type="float" office:value="1988">
            <text:p>1988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Наливайко Г.Р.</text:p>
          </table:table-cell>
          <table:table-cell table:style-name="ce5" office:value-type="date" office:date-value="1971-05-24">
            <text:p>24.05.71</text:p>
          </table:table-cell>
          <table:table-cell table:style-name="ce6" office:value-type="date" office:date-value="1992-02-05">
            <text:p>05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1" table:formula="oooc:=YEAR([.C68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урикова В.М.</text:p>
          </table:table-cell>
          <table:table-cell table:style-name="ce5" office:value-type="date" office:date-value="1971-12-28">
            <text:p>28.12.71</text:p>
          </table:table-cell>
          <table:table-cell table:style-name="ce6" office:value-type="date" office:date-value="1991-01-03">
            <text:p>03.01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1" table:formula="oooc:=YEAR([.C69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еледкина Я.Б.</text:p>
          </table:table-cell>
          <table:table-cell table:style-name="ce5" office:value-type="date" office:date-value="1972-05-25">
            <text:p>25.05.72</text:p>
          </table:table-cell>
          <table:table-cell table:style-name="ce6" office:value-type="date" office:date-value="1988-01-21">
            <text:p>21.0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1" table:formula="oooc:=YEAR([.C70])" office:value-type="float" office:value="1988">
            <text:p>1988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Никодимова О.Е.</text:p>
          </table:table-cell>
          <table:table-cell table:style-name="ce5" office:value-type="date" office:date-value="1972-06-02">
            <text:p>02.06.72</text:p>
          </table:table-cell>
          <table:table-cell table:style-name="ce6" office:value-type="date" office:date-value="1990-01-22">
            <text:p>22.01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1" table:formula="oooc:=YEAR([.C71])" office:value-type="float" office:value="1990">
            <text:p>1990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Минина М.Р.</text:p>
          </table:table-cell>
          <table:table-cell table:style-name="ce5" office:value-type="date" office:date-value="1973-08-22">
            <text:p>22.08.73</text:p>
          </table:table-cell>
          <table:table-cell table:style-name="ce6" office:value-type="date" office:date-value="1990-07-29">
            <text:p>29.07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6000">
            <text:p>16 000,00р. </text:p>
          </table:table-cell>
          <table:table-cell table:style-name="ce11" table:formula="oooc:=YEAR([.C72])" office:value-type="float" office:value="1990">
            <text:p>199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мирнова Т.Я.</text:p>
          </table:table-cell>
          <table:table-cell table:style-name="ce5" office:value-type="date" office:date-value="1973-11-25">
            <text:p>25.11.73</text:p>
          </table:table-cell>
          <table:table-cell table:style-name="ce6" office:value-type="date" office:date-value="1991-10-08">
            <text:p>08.10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1" table:formula="oooc:=YEAR([.C73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Янковская А.Л.</text:p>
          </table:table-cell>
          <table:table-cell table:style-name="ce5" office:value-type="date" office:date-value="1974-04-02">
            <text:p>02.04.74</text:p>
          </table:table-cell>
          <table:table-cell table:style-name="ce6" office:value-type="date" office:date-value="1991-06-30">
            <text:p>30.06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1" table:formula="oooc:=YEAR([.C74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Трушко Р.П.</text:p>
          </table:table-cell>
          <table:table-cell table:style-name="ce5" office:value-type="date" office:date-value="1974-07-12">
            <text:p>12.07.74</text:p>
          </table:table-cell>
          <table:table-cell table:style-name="ce6" office:value-type="date" office:date-value="1992-08-12">
            <text:p>12.08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1" table:formula="oooc:=YEAR([.C75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Лаврентьева Ю.В.</text:p>
          </table:table-cell>
          <table:table-cell table:style-name="ce5" office:value-type="date" office:date-value="1975-01-02">
            <text:p>02.01.75</text:p>
          </table:table-cell>
          <table:table-cell table:style-name="ce6" office:value-type="date" office:date-value="1991-07-25">
            <text:p>25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1" table:formula="oooc:=YEAR([.C76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Дорофеева Л.К.</text:p>
          </table:table-cell>
          <table:table-cell table:style-name="ce5" office:value-type="date" office:date-value="1975-07-20">
            <text:p>20.07.75</text:p>
          </table:table-cell>
          <table:table-cell table:style-name="ce6" office:value-type="date" office:date-value="1992-06-02">
            <text:p>02.06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1" table:formula="oooc:=YEAR([.C77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олотов Т.Г.</text:p>
          </table:table-cell>
          <table:table-cell table:style-name="ce5" office:value-type="date" office:date-value="1975-08-02">
            <text:p>02.08.75</text:p>
          </table:table-cell>
          <table:table-cell table:style-name="ce6" office:value-type="date" office:date-value="1998-03-02">
            <text:p>02.03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9000">
            <text:p>39 000,00р. </text:p>
          </table:table-cell>
          <table:table-cell table:style-name="ce11" table:formula="oooc:=YEAR([.C78])" office:value-type="float" office:value="1998">
            <text:p>1998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нтоненко И.А.</text:p>
          </table:table-cell>
          <table:table-cell table:style-name="ce5" office:value-type="date" office:date-value="1978-01-14">
            <text:p>14.01.78</text:p>
          </table:table-cell>
          <table:table-cell table:style-name="ce6" office:value-type="date" office:date-value="1997-12-18">
            <text:p>18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1" table:formula="oooc:=YEAR([.C79])" office:value-type="float" office:value="1997">
            <text:p>199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азина Л.П.</text:p>
          </table:table-cell>
          <table:table-cell table:style-name="ce5" office:value-type="date" office:date-value="1979-11-23">
            <text:p>23.11.79</text:p>
          </table:table-cell>
          <table:table-cell table:style-name="ce6" office:value-type="date" office:date-value="1997-12-12">
            <text:p>12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1" table:formula="oooc:=YEAR([.C80])" office:value-type="float" office:value="1997">
            <text:p>199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гафонов Ю.А.</text:p>
          </table:table-cell>
          <table:table-cell table:style-name="ce5" office:value-type="date" office:date-value="1980-08-06">
            <text:p>06.08.80</text:p>
          </table:table-cell>
          <table:table-cell table:style-name="ce6" office:value-type="date" office:date-value="1997-03-08">
            <text:p>08.03.9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1" table:formula="oooc:=YEAR([.C81])" office:value-type="float" office:value="1997">
            <text:p>199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ннушкин С.П.</text:p>
          </table:table-cell>
          <table:table-cell table:style-name="ce5" office:value-type="date" office:date-value="1980-10-10">
            <text:p>10.10.80</text:p>
          </table:table-cell>
          <table:table-cell table:style-name="ce6" office:value-type="date" office:date-value="1998-09-04">
            <text:p>04.09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1" table:formula="oooc:=YEAR([.C82])" office:value-type="float" office:value="1998">
            <text:p>1998</text:p>
          </table:table-cell>
          <table:table-cell table:style-name="ce10" table:number-columns-repeated="245"/>
          <table:table-cell table:number-columns-repeated="768"/>
        </table:table-row>
        <table:table-row table:style-name="ro1" table:number-rows-repeated="31918">
          <table:table-cell table:style-name="ce10" table:number-columns-repeated="10"/>
          <table:table-cell table:style-name="ce11"/>
          <table:table-cell table:style-name="ce10" table:number-columns-repeated="245"/>
          <table:table-cell table:number-columns-repeated="768"/>
        </table:table-row>
        <table:table-row table:style-name="ro1" table:number-rows-repeated="33536">
          <table:table-cell table:style-name="ce10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OGY-1" table:style-name="ta1" table:print="false">
        <office:forms form:automatic-focus="false" form:apply-design-mode="false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3" table:number-columns-repeated="246" table:default-cell-style-name="ce3"/>
        <table:table-column table:style-name="co10" table:number-columns-repeated="768" table:default-cell-style-name="ce3"/>
        <table:table-row table:style-name="ro1">
          <table:table-cell table:style-name="ce10" office:value-type="string">
            <text:p>Задание: сотрудники с разными уровнями образования и средние оклады в каждой категории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0" office:value-type="string">
            <text:p>Промежуточные итоги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0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ерезкина А.С.</text:p>
          </table:table-cell>
          <table:table-cell table:style-name="ce5" office:value-type="date" office:date-value="1934-10-06">
            <text:p>06.10.34</text:p>
          </table:table-cell>
          <table:table-cell table:style-name="ce6" office:value-type="date" office:date-value="1955-09-03">
            <text:p>03.09.5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томанюк Т.Ф.</text:p>
          </table:table-cell>
          <table:table-cell table:style-name="ce5" office:value-type="date" office:date-value="1944-02-12">
            <text:p>12.02.44</text:p>
          </table:table-cell>
          <table:table-cell table:style-name="ce6" office:value-type="date" office:date-value="1961-03-24">
            <text:p>24.03.6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Зверева Л.П.</text:p>
          </table:table-cell>
          <table:table-cell table:style-name="ce5" office:value-type="date" office:date-value="1944-09-03">
            <text:p>03.09.44</text:p>
          </table:table-cell>
          <table:table-cell table:style-name="ce6" office:value-type="date" office:date-value="1971-03-01">
            <text:p>01.03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агент</text:p>
          </table:table-cell>
          <table:table-cell table:style-name="ce9" office:value-type="float" office:value="32000">
            <text:p>3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ирюкова А.А.</text:p>
          </table:table-cell>
          <table:table-cell table:style-name="ce5" office:value-type="date" office:date-value="1949-05-08">
            <text:p>08.05.49</text:p>
          </table:table-cell>
          <table:table-cell table:style-name="ce6" office:value-type="date" office:date-value="1972-09-28">
            <text:p>28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иректор</text:p>
          </table:table-cell>
          <table:table-cell table:style-name="ce9" office:value-type="float" office:value="40000">
            <text:p>4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Озеров К.П.</text:p>
          </table:table-cell>
          <table:table-cell table:style-name="ce5" office:value-type="date" office:date-value="1949-12-13">
            <text:p>13.12.49</text:p>
          </table:table-cell>
          <table:table-cell table:style-name="ce6" office:value-type="date" office:date-value="1969-01-31">
            <text:p>31.01.6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арин Ю.П.</text:p>
          </table:table-cell>
          <table:table-cell table:style-name="ce5" office:value-type="date" office:date-value="1950-12-07">
            <text:p>07.12.50</text:p>
          </table:table-cell>
          <table:table-cell table:style-name="ce6" office:value-type="date" office:date-value="1973-11-06">
            <text:p>06.11.7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5000">
            <text:p>3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удакова Л.С.</text:p>
          </table:table-cell>
          <table:table-cell table:style-name="ce5" office:value-type="date" office:date-value="1952-12-02">
            <text:p>02.12.52</text:p>
          </table:table-cell>
          <table:table-cell table:style-name="ce6" office:value-type="date" office:date-value="1972-09-15">
            <text:p>15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елов Н.Н.</text:p>
          </table:table-cell>
          <table:table-cell table:style-name="ce5" office:value-type="date" office:date-value="1953-06-22">
            <text:p>22.06.53</text:p>
          </table:table-cell>
          <table:table-cell table:style-name="ce6" office:value-type="date" office:date-value="1975-03-02">
            <text:p>02.03.7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онстантинова Н.К.</text:p>
          </table:table-cell>
          <table:table-cell table:style-name="ce5" office:value-type="date" office:date-value="1958-03-20">
            <text:p>20.03.58</text:p>
          </table:table-cell>
          <table:table-cell table:style-name="ce6" office:value-type="date" office:date-value="1975-08-04">
            <text:p>04.08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оваленко Т.А.</text:p>
          </table:table-cell>
          <table:table-cell table:style-name="ce5" office:value-type="date" office:date-value="1959-04-06">
            <text:p>06.04.59</text:p>
          </table:table-cell>
          <table:table-cell table:style-name="ce6" office:value-type="date" office:date-value="1977-09-05">
            <text:p>05.09.7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Ефимова В.Б.</text:p>
          </table:table-cell>
          <table:table-cell table:style-name="ce5" office:value-type="date" office:date-value="1959-05-08">
            <text:p>08.05.59</text:p>
          </table:table-cell>
          <table:table-cell table:style-name="ce6" office:value-type="date" office:date-value="1981-04-18">
            <text:p>18.04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бухгалтер</text:p>
          </table:table-cell>
          <table:table-cell table:style-name="ce9" office:value-type="float" office:value="30000">
            <text:p>3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Чаадаев Ю.П.</text:p>
          </table:table-cell>
          <table:table-cell table:style-name="ce5" office:value-type="date" office:date-value="1959-05-12">
            <text:p>12.05.59</text:p>
          </table:table-cell>
          <table:table-cell table:style-name="ce6" office:value-type="date" office:date-value="1979-05-12">
            <text:p>12.05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7000">
            <text:p>27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авлова И.Д.</text:p>
          </table:table-cell>
          <table:table-cell table:style-name="ce5" office:value-type="date" office:date-value="1963-09-16">
            <text:p>16.09.63</text:p>
          </table:table-cell>
          <table:table-cell table:style-name="ce6" office:value-type="date" office:date-value="1980-05-03">
            <text:p>03.05.8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икина И.Г.</text:p>
          </table:table-cell>
          <table:table-cell table:style-name="ce5" office:value-type="date" office:date-value="1963-10-09">
            <text:p>09.10.63</text:p>
          </table:table-cell>
          <table:table-cell table:style-name="ce6" office:value-type="date" office:date-value="1991-09-02">
            <text:p>02.09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эконом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Ильина Ю.В.</text:p>
          </table:table-cell>
          <table:table-cell table:style-name="ce5" office:value-type="date" office:date-value="1965-07-15">
            <text:p>15.07.65</text:p>
          </table:table-cell>
          <table:table-cell table:style-name="ce6" office:value-type="date" office:date-value="1985-09-04">
            <text:p>04.09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ранин Ю.В.</text:p>
          </table:table-cell>
          <table:table-cell table:style-name="ce5" office:value-type="date" office:date-value="1965-12-17">
            <text:p>17.12.65</text:p>
          </table:table-cell>
          <table:table-cell table:style-name="ce6" office:value-type="date" office:date-value="1983-04-29">
            <text:p>29.04.8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Уханова Е.С.</text:p>
          </table:table-cell>
          <table:table-cell table:style-name="ce5" office:value-type="date" office:date-value="1966-06-06">
            <text:p>06.06.66</text:p>
          </table:table-cell>
          <table:table-cell table:style-name="ce6" office:value-type="date" office:date-value="1988-12-29">
            <text:p>29.12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исимов Г.С.</text:p>
          </table:table-cell>
          <table:table-cell table:style-name="ce5" office:value-type="date" office:date-value="1966-07-11">
            <text:p>11.07.66</text:p>
          </table:table-cell>
          <table:table-cell table:style-name="ce6" office:value-type="date" office:date-value="1987-08-14">
            <text:p>14.08.8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O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анилова О.Л.</text:p>
          </table:table-cell>
          <table:table-cell table:style-name="ce5" office:value-type="date" office:date-value="1967-02-19">
            <text:p>19.02.67</text:p>
          </table:table-cell>
          <table:table-cell table:style-name="ce6" office:value-type="date" office:date-value="1988-11-05">
            <text:p>05.1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юр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гданов И.И.</text:p>
          </table:table-cell>
          <table:table-cell table:style-name="ce5" office:value-type="date" office:date-value="1968-02-07">
            <text:p>07.02.68</text:p>
          </table:table-cell>
          <table:table-cell table:style-name="ce6" office:value-type="date" office:date-value="1985-11-09">
            <text:p>09.11.8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дир</text:p>
          </table:table-cell>
          <table:table-cell table:style-name="ce9" office:value-type="float" office:value="36000">
            <text:p>3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Егорова Т.О.</text:p>
          </table:table-cell>
          <table:table-cell table:style-name="ce5" office:value-type="date" office:date-value="1968-07-22">
            <text:p>22.07.68</text:p>
          </table:table-cell>
          <table:table-cell table:style-name="ce6" office:value-type="date" office:date-value="1989-11-21">
            <text:p>21.11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дм.зала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лотов Т.Г.</text:p>
          </table:table-cell>
          <table:table-cell table:style-name="ce5" office:value-type="date" office:date-value="1975-08-02">
            <text:p>02.08.75</text:p>
          </table:table-cell>
          <table:table-cell table:style-name="ce6" office:value-type="date" office:date-value="1998-03-02">
            <text:p>02.03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9000">
            <text:p>3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улешова Ю.А.</text:p>
          </table:table-cell>
          <table:table-cell table:style-name="ce5" office:value-type="date" office:date-value="1946-11-14">
            <text:p>14.11.46</text:p>
          </table:table-cell>
          <table:table-cell table:style-name="ce6" office:value-type="date" office:date-value="1965-05-07">
            <text:p>07.05.6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Лазаренко П.Г.</text:p>
          </table:table-cell>
          <table:table-cell table:style-name="ce5" office:value-type="date" office:date-value="1948-07-02">
            <text:p>02.07.48</text:p>
          </table:table-cell>
          <table:table-cell table:style-name="ce6" office:value-type="date" office:date-value="1966-06-02">
            <text:p>02.06.6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Леонова С.Ю.</text:p>
          </table:table-cell>
          <table:table-cell table:style-name="ce5" office:value-type="date" office:date-value="1949-03-02">
            <text:p>02.03.49</text:p>
          </table:table-cell>
          <table:table-cell table:style-name="ce6" office:value-type="date" office:date-value="1975-02-02">
            <text:p>02.02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400">
            <text:p>18 4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Трофимова Л.Я.</text:p>
          </table:table-cell>
          <table:table-cell table:style-name="ce5" office:value-type="date" office:date-value="1955-02-25">
            <text:p>25.02.55</text:p>
          </table:table-cell>
          <table:table-cell table:style-name="ce6" office:value-type="date" office:date-value="1971-05-07">
            <text:p>07.05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арышкина Е.Е.</text:p>
          </table:table-cell>
          <table:table-cell table:style-name="ce5" office:value-type="date" office:date-value="1956-03-12">
            <text:p>12.03.56</text:p>
          </table:table-cell>
          <table:table-cell table:style-name="ce6" office:value-type="date" office:date-value="1971-10-13">
            <text:p>13.10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корзин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ятова М.В.</text:p>
          </table:table-cell>
          <table:table-cell table:style-name="ce5" office:value-type="date" office:date-value="1956-03-17">
            <text:p>17.03.56</text:p>
          </table:table-cell>
          <table:table-cell table:style-name="ce6" office:value-type="date" office:date-value="1975-06-09">
            <text:p>09.06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лашевич Н.М.</text:p>
          </table:table-cell>
          <table:table-cell table:style-name="ce5" office:value-type="date" office:date-value="1964-04-11">
            <text:p>11.04.64</text:p>
          </table:table-cell>
          <table:table-cell table:style-name="ce6" office:value-type="date" office:date-value="1983-05-04">
            <text:p>04.05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осквина Ю.Д.</text:p>
          </table:table-cell>
          <table:table-cell table:style-name="ce5" office:value-type="date" office:date-value="1968-08-18">
            <text:p>18.08.68</text:p>
          </table:table-cell>
          <table:table-cell table:style-name="ce6" office:value-type="date" office:date-value="1992-03-07">
            <text:p>07.03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артынихин А.В.</text:p>
          </table:table-cell>
          <table:table-cell table:style-name="ce5" office:value-type="date" office:date-value="1970-06-05">
            <text:p>05.06.70</text:p>
          </table:table-cell>
          <table:table-cell table:style-name="ce6" office:value-type="date" office:date-value="1991-10-16">
            <text:p>16.10.9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сторож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нина М.Р.</text:p>
          </table:table-cell>
          <table:table-cell table:style-name="ce5" office:value-type="date" office:date-value="1973-08-22">
            <text:p>22.08.73</text:p>
          </table:table-cell>
          <table:table-cell table:style-name="ce6" office:value-type="date" office:date-value="1990-07-29">
            <text:p>29.07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розд И.И.</text:p>
          </table:table-cell>
          <table:table-cell table:style-name="ce5" office:value-type="date" office:date-value="1935-09-22">
            <text:p>22.09.35</text:p>
          </table:table-cell>
          <table:table-cell table:style-name="ce6" office:value-type="date" office:date-value="1960-09-06">
            <text:p>06.09.6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рисов А.Г.</text:p>
          </table:table-cell>
          <table:table-cell table:style-name="ce5" office:value-type="date" office:date-value="1937-11-23">
            <text:p>23.11.37</text:p>
          </table:table-cell>
          <table:table-cell table:style-name="ce6" office:value-type="date" office:date-value="1961-07-25">
            <text:p>25.07.6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аранов П.П.</text:p>
          </table:table-cell>
          <table:table-cell table:style-name="ce5" office:value-type="date" office:date-value="1943-06-22">
            <text:p>22.06.43</text:p>
          </table:table-cell>
          <table:table-cell table:style-name="ce6" office:value-type="date" office:date-value="1963-03-02">
            <text:p>02.03.6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Рудакова З.Н.</text:p>
          </table:table-cell>
          <table:table-cell table:style-name="ce5" office:value-type="date" office:date-value="1949-02-06">
            <text:p>06.02.49</text:p>
          </table:table-cell>
          <table:table-cell table:style-name="ce6" office:value-type="date" office:date-value="1968-03-30">
            <text:p>30.03.6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Чупятова М.В.</text:p>
          </table:table-cell>
          <table:table-cell table:style-name="ce5" office:value-type="date" office:date-value="1950-12-09">
            <text:p>09.12.50</text:p>
          </table:table-cell>
          <table:table-cell table:style-name="ce6" office:value-type="date" office:date-value="1970-01-22">
            <text:p>2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хайлова К.Н.</text:p>
          </table:table-cell>
          <table:table-cell table:style-name="ce5" office:value-type="date" office:date-value="1951-10-27">
            <text:p>27.10.51</text:p>
          </table:table-cell>
          <table:table-cell table:style-name="ce6" office:value-type="date" office:date-value="1972-10-08">
            <text:p>08.10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ст.кассир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лаева В.Л.</text:p>
          </table:table-cell>
          <table:table-cell table:style-name="ce5" office:value-type="date" office:date-value="1953-01-02">
            <text:p>02.01.53</text:p>
          </table:table-cell>
          <table:table-cell table:style-name="ce6" office:value-type="date" office:date-value="1970-12-23">
            <text:p>23.12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оловьева Н.Х.</text:p>
          </table:table-cell>
          <table:table-cell table:style-name="ce5" office:value-type="date" office:date-value="1953-12-16">
            <text:p>16.12.53</text:p>
          </table:table-cell>
          <table:table-cell table:style-name="ce6" office:value-type="date" office:date-value="1970-01-12">
            <text:p>1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геев С.П.</text:p>
          </table:table-cell>
          <table:table-cell table:style-name="ce5" office:value-type="date" office:date-value="1954-10-22">
            <text:p>22.10.54</text:p>
          </table:table-cell>
          <table:table-cell table:style-name="ce6" office:value-type="date" office:date-value="1974-04-02">
            <text:p>02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механик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умушева З.И.</text:p>
          </table:table-cell>
          <table:table-cell table:style-name="ce5" office:value-type="date" office:date-value="1957-04-30">
            <text:p>30.04.57</text:p>
          </table:table-cell>
          <table:table-cell table:style-name="ce6" office:value-type="date" office:date-value="1974-03-09">
            <text:p>09.03.74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Шакерзанова Е.В.</text:p>
          </table:table-cell>
          <table:table-cell table:style-name="ce5" office:value-type="date" office:date-value="1957-12-21">
            <text:p>21.12.57</text:p>
          </table:table-cell>
          <table:table-cell table:style-name="ce6" office:value-type="date" office:date-value="1976-11-09">
            <text:p>09.11.7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митриева Д.С.</text:p>
          </table:table-cell>
          <table:table-cell table:style-name="ce5" office:value-type="date" office:date-value="1960-07-08">
            <text:p>08.07.60</text:p>
          </table:table-cell>
          <table:table-cell table:style-name="ce6" office:value-type="date" office:date-value="1985-10-27">
            <text:p>27.10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ндарчук С.Г.</text:p>
          </table:table-cell>
          <table:table-cell table:style-name="ce5" office:value-type="date" office:date-value="1960-08-02">
            <text:p>02.08.60</text:p>
          </table:table-cell>
          <table:table-cell table:style-name="ce6" office:value-type="date" office:date-value="1979-03-02">
            <text:p>02.03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рачева Р.В.</text:p>
          </table:table-cell>
          <table:table-cell table:style-name="ce5" office:value-type="date" office:date-value="1960-09-02">
            <text:p>02.09.60</text:p>
          </table:table-cell>
          <table:table-cell table:style-name="ce6" office:value-type="date" office:date-value="1979-02-14">
            <text:p>14.02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экспедитор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уговкина Н.В.</text:p>
          </table:table-cell>
          <table:table-cell table:style-name="ce5" office:value-type="date" office:date-value="1963-05-31">
            <text:p>31.05.63</text:p>
          </table:table-cell>
          <table:table-cell table:style-name="ce6" office:value-type="date" office:date-value="1979-07-14">
            <text:p>14.07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ухина Л.Л.</text:p>
          </table:table-cell>
          <table:table-cell table:style-name="ce5" office:value-type="date" office:date-value="1964-04-13">
            <text:p>13.04.64</text:p>
          </table:table-cell>
          <table:table-cell table:style-name="ce6" office:value-type="date" office:date-value="1985-12-04">
            <text:p>04.12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ушкина Л.М.</text:p>
          </table:table-cell>
          <table:table-cell table:style-name="ce5" office:value-type="date" office:date-value="1965-03-26">
            <text:p>26.03.65</text:p>
          </table:table-cell>
          <table:table-cell table:style-name="ce6" office:value-type="date" office:date-value="1989-09-08">
            <text:p>08.09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итуничев Д.М.</text:p>
          </table:table-cell>
          <table:table-cell table:style-name="ce5" office:value-type="date" office:date-value="1967-02-02">
            <text:p>02.02.67</text:p>
          </table:table-cell>
          <table:table-cell table:style-name="ce6" office:value-type="date" office:date-value="1991-07-30">
            <text:p>30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лаева С.И.</text:p>
          </table:table-cell>
          <table:table-cell table:style-name="ce5" office:value-type="date" office:date-value="1967-02-16">
            <text:p>16.02.67</text:p>
          </table:table-cell>
          <table:table-cell table:style-name="ce6" office:value-type="date" office:date-value="1983-03-03">
            <text:p>03.03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Федоренко Г.Ш.</text:p>
          </table:table-cell>
          <table:table-cell table:style-name="ce5" office:value-type="date" office:date-value="1967-05-14">
            <text:p>14.05.67</text:p>
          </table:table-cell>
          <table:table-cell table:style-name="ce6" office:value-type="date" office:date-value="1990-03-15">
            <text:p>15.03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Васильева Л.Г.</text:p>
          </table:table-cell>
          <table:table-cell table:style-name="ce5" office:value-type="date" office:date-value="1969-10-24">
            <text:p>24.10.69</text:p>
          </table:table-cell>
          <table:table-cell table:style-name="ce6" office:value-type="date" office:date-value="1991-04-02">
            <text:p>02.04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.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озлова А.Ф.</text:p>
          </table:table-cell>
          <table:table-cell table:style-name="ce5" office:value-type="date" office:date-value="1970-04-26">
            <text:p>26.04.70</text:p>
          </table:table-cell>
          <table:table-cell table:style-name="ce6" office:value-type="date" office:date-value="1992-02-23">
            <text:p>23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алтыкова Д.К.</text:p>
          </table:table-cell>
          <table:table-cell table:style-name="ce5" office:value-type="date" office:date-value="1970-05-03">
            <text:p>03.05.70</text:p>
          </table:table-cell>
          <table:table-cell table:style-name="ce6" office:value-type="date" office:date-value="1987-03-01">
            <text:p>01.03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етрушевич М.Т.</text:p>
          </table:table-cell>
          <table:table-cell table:style-name="ce5" office:value-type="date" office:date-value="1970-09-03">
            <text:p>03.09.70</text:p>
          </table:table-cell>
          <table:table-cell table:style-name="ce6" office:value-type="date" office:date-value="1990-05-10">
            <text:p>10.05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аливайко Г.Р.</text:p>
          </table:table-cell>
          <table:table-cell table:style-name="ce5" office:value-type="date" office:date-value="1971-05-24">
            <text:p>24.05.71</text:p>
          </table:table-cell>
          <table:table-cell table:style-name="ce6" office:value-type="date" office:date-value="1992-02-05">
            <text:p>05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димова О.Е.</text:p>
          </table:table-cell>
          <table:table-cell table:style-name="ce5" office:value-type="date" office:date-value="1972-06-02">
            <text:p>02.06.72</text:p>
          </table:table-cell>
          <table:table-cell table:style-name="ce6" office:value-type="date" office:date-value="1990-01-22">
            <text:p>22.01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мирнова Т.Я.</text:p>
          </table:table-cell>
          <table:table-cell table:style-name="ce5" office:value-type="date" office:date-value="1973-11-25">
            <text:p>25.11.73</text:p>
          </table:table-cell>
          <table:table-cell table:style-name="ce6" office:value-type="date" office:date-value="1991-10-08">
            <text:p>08.10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Трушко Р.П.</text:p>
          </table:table-cell>
          <table:table-cell table:style-name="ce5" office:value-type="date" office:date-value="1974-07-12">
            <text:p>12.07.74</text:p>
          </table:table-cell>
          <table:table-cell table:style-name="ce6" office:value-type="date" office:date-value="1992-08-12">
            <text:p>12.08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Лаврентьева Ю.В.</text:p>
          </table:table-cell>
          <table:table-cell table:style-name="ce5" office:value-type="date" office:date-value="1975-01-02">
            <text:p>02.01.75</text:p>
          </table:table-cell>
          <table:table-cell table:style-name="ce6" office:value-type="date" office:date-value="1991-07-25">
            <text:p>25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орофеева Л.К.</text:p>
          </table:table-cell>
          <table:table-cell table:style-name="ce5" office:value-type="date" office:date-value="1975-07-20">
            <text:p>20.07.75</text:p>
          </table:table-cell>
          <table:table-cell table:style-name="ce6" office:value-type="date" office:date-value="1992-06-02">
            <text:p>02.06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тоненко И.А.</text:p>
          </table:table-cell>
          <table:table-cell table:style-name="ce5" office:value-type="date" office:date-value="1978-01-14">
            <text:p>14.01.78</text:p>
          </table:table-cell>
          <table:table-cell table:style-name="ce6" office:value-type="date" office:date-value="1997-12-18">
            <text:p>18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азина Л.П.</text:p>
          </table:table-cell>
          <table:table-cell table:style-name="ce5" office:value-type="date" office:date-value="1979-11-23">
            <text:p>23.11.79</text:p>
          </table:table-cell>
          <table:table-cell table:style-name="ce6" office:value-type="date" office:date-value="1997-12-12">
            <text:p>12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гафонов Ю.А.</text:p>
          </table:table-cell>
          <table:table-cell table:style-name="ce5" office:value-type="date" office:date-value="1980-08-06">
            <text:p>06.08.80</text:p>
          </table:table-cell>
          <table:table-cell table:style-name="ce6" office:value-type="date" office:date-value="1997-03-08">
            <text:p>08.03.9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нушкин С.П.</text:p>
          </table:table-cell>
          <table:table-cell table:style-name="ce5" office:value-type="date" office:date-value="1980-10-10">
            <text:p>10.10.80</text:p>
          </table:table-cell>
          <table:table-cell table:style-name="ce6" office:value-type="date" office:date-value="1998-09-04">
            <text:p>04.09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урова Д.Д.</text:p>
          </table:table-cell>
          <table:table-cell table:style-name="ce5" office:value-type="date" office:date-value="1943-05-18">
            <text:p>18.05.43</text:p>
          </table:table-cell>
          <table:table-cell table:style-name="ce6" office:value-type="date" office:date-value="1959-01-13">
            <text:p>13.01.5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Тарасов Т.Ю.</text:p>
          </table:table-cell>
          <table:table-cell table:style-name="ce5" office:value-type="date" office:date-value="1952-10-28">
            <text:p>28.10.52</text:p>
          </table:table-cell>
          <table:table-cell table:style-name="ce6" office:value-type="date" office:date-value="1974-04-26">
            <text:p>26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Озерова П.П.</text:p>
          </table:table-cell>
          <table:table-cell table:style-name="ce5" office:value-type="date" office:date-value="1954-09-03">
            <text:p>03.09.54</text:p>
          </table:table-cell>
          <table:table-cell table:style-name="ce6" office:value-type="date" office:date-value="1971-07-03">
            <text:p>03.07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дреева О.П.</text:p>
          </table:table-cell>
          <table:table-cell table:style-name="ce5" office:value-type="date" office:date-value="1955-12-02">
            <text:p>02.12.55</text:p>
          </table:table-cell>
          <table:table-cell table:style-name="ce6" office:value-type="date" office:date-value="1972-03-13">
            <text:p>13.03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иреев М.П.</text:p>
          </table:table-cell>
          <table:table-cell table:style-name="ce5" office:value-type="date" office:date-value="1960-07-14">
            <text:p>14.07.60</text:p>
          </table:table-cell>
          <table:table-cell table:style-name="ce6" office:value-type="date" office:date-value="1977-06-06">
            <text:p>06.06.7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1600">
            <text:p>21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агирова Д.К.</text:p>
          </table:table-cell>
          <table:table-cell table:style-name="ce5" office:value-type="date" office:date-value="1960-11-03">
            <text:p>03.11.60</text:p>
          </table:table-cell>
          <table:table-cell table:style-name="ce6" office:value-type="date" office:date-value="1981-02-13">
            <text:p>13.02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етрова Н.К.</text:p>
          </table:table-cell>
          <table:table-cell table:style-name="ce5" office:value-type="date" office:date-value="1962-03-04">
            <text:p>04.03.62</text:p>
          </table:table-cell>
          <table:table-cell table:style-name="ce6" office:value-type="date" office:date-value="1987-04-15">
            <text:p>15.04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Федорова К.В.</text:p>
          </table:table-cell>
          <table:table-cell table:style-name="ce5" office:value-type="date" office:date-value="1971-01-09">
            <text:p>09.01.71</text:p>
          </table:table-cell>
          <table:table-cell table:style-name="ce6" office:value-type="date" office:date-value="1992-09-12">
            <text:p>12.09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ригорьева Ж.Д.</text:p>
          </table:table-cell>
          <table:table-cell table:style-name="ce5" office:value-type="date" office:date-value="1971-01-25">
            <text:p>25.01.71</text:p>
          </table:table-cell>
          <table:table-cell table:style-name="ce6" office:value-type="date" office:date-value="1988-07-04">
            <text:p>04.07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урикова В.М.</text:p>
          </table:table-cell>
          <table:table-cell table:style-name="ce5" office:value-type="date" office:date-value="1971-12-28">
            <text:p>28.12.71</text:p>
          </table:table-cell>
          <table:table-cell table:style-name="ce6" office:value-type="date" office:date-value="1991-01-03">
            <text:p>03.01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еледкина Я.Б.</text:p>
          </table:table-cell>
          <table:table-cell table:style-name="ce5" office:value-type="date" office:date-value="1972-05-25">
            <text:p>25.05.72</text:p>
          </table:table-cell>
          <table:table-cell table:style-name="ce6" office:value-type="date" office:date-value="1988-01-21">
            <text:p>21.0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Янковская А.Л.</text:p>
          </table:table-cell>
          <table:table-cell table:style-name="ce5" office:value-type="date" office:date-value="1974-04-02">
            <text:p>02.04.74</text:p>
          </table:table-cell>
          <table:table-cell table:style-name="ce6" office:value-type="date" office:date-value="1991-06-30">
            <text:p>30.06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number-rows-repeated="3">
          <table:table-cell table:style-name="ce13"/>
          <table:table-cell table:style-name="ce14"/>
          <table:table-cell table:style-name="ce15"/>
          <table:table-cell table:style-name="ce16" table:number-columns-repeated="4"/>
          <table:table-cell table:style-name="ce13" table:number-columns-repeated="2"/>
          <table:table-cell table:style-name="ce18"/>
          <table:table-cell table:style-name="ce10" table:number-columns-repeated="246"/>
          <table:table-cell table:number-columns-repeated="768"/>
        </table:table-row>
        <table:table-row table:style-name="ro1" table:number-rows-repeated="2">
          <table:table-cell table:style-name="ce13"/>
          <table:table-cell table:style-name="ce14"/>
          <table:table-cell table:style-name="ce15"/>
          <table:table-cell table:style-name="ce16" table:number-columns-repeated="4"/>
          <table:table-cell table:style-name="ce17"/>
          <table:table-cell table:style-name="ce13"/>
          <table:table-cell table:style-name="ce19"/>
          <table:table-cell table:style-name="ce10" table:number-columns-repeated="246"/>
          <table:table-cell table:number-columns-repeated="768"/>
        </table:table-row>
        <table:table-row table:style-name="ro1" table:number-rows-repeated="65449">
          <table:table-cell table:style-name="ce10" table:number-columns-repeated="256"/>
          <table:table-cell table:number-columns-repeated="768"/>
        </table:table-row>
        <table:table-row table:style-name="ro1" table:number-rows-repeated="983035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ry3_2" table:style-name="ta1" table:print="false">
        <office:forms form:automatic-focus="false" form:apply-design-mode="false"/>
        <table:table-column table:style-name="co28" table:default-cell-style-name="ce3"/>
        <table:table-column table:style-name="co19" table:default-cell-style-name="ce3"/>
        <table:table-column table:style-name="co29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30" table:default-cell-style-name="ce3"/>
        <table:table-column table:style-name="co31" table:default-cell-style-name="ce3"/>
        <table:table-column table:style-name="co20" table:default-cell-style-name="ce3"/>
        <table:table-column table:style-name="co13" table:number-columns-repeated="246" table:default-cell-style-name="ce3"/>
        <table:table-column table:style-name="co10" table:number-columns-repeated="768" table:default-cell-style-name="ce3"/>
        <table:table-row table:style-name="ro3">
          <table:table-cell table:style-name="ce20" office:value-type="string">
            <text:p>Задание: <text:span text:style-name="T1">требуется подсчитать количество сотрудников обоего пола, </text:span>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21" office:value-type="string">
            <text:p>затем отдельно для <text:s/>женщин и мужчин количество сотрудников 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0" office:value-type="string">
            <text:p>с разным образованием и для каждого вида образования сравнить средние оклады по должностям.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0" office:value-type="string">
            <text:p>Промежуточные итоги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0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10" table:number-columns-repeated="246"/>
          <table:table-cell table:number-columns-repeated="768"/>
        </table:table-row>
        <table:table-row-group>
          <table:table-row-group>
            <table:table-row-group>
              <table:table-row-group>
                <table:table-row table:style-name="ro1">
                  <table:table-cell table:style-name="ce2" office:value-type="string">
                    <text:p>Егорова Т.О.</text:p>
                  </table:table-cell>
                  <table:table-cell table:style-name="ce5" office:value-type="date" office:date-value="1968-07-22">
                    <text:p>22.07.68</text:p>
                  </table:table-cell>
                  <table:table-cell table:style-name="ce6" office:value-type="date" office:date-value="1989-11-21">
                    <text:p>21.11.89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АУР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адм.зала</text:p>
                  </table:table-cell>
                  <table:table-cell table:style-name="ce9" office:value-type="float" office:value="26000">
                    <text:p>26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7:.$I$7])" office:value-type="float" office:value="1">
                  <text:p>1</text:p>
                </table:table-cell>
                <table:table-cell table:style-name="ce24" table:formula="oooc:=SUBTOTAL(1;[.$J$7:.$J$7])" office:value-type="float" office:value="26000">
                  <text:p>26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Ефимова В.Б.</text:p>
                  </table:table-cell>
                  <table:table-cell table:style-name="ce5" office:value-type="date" office:date-value="1959-05-08">
                    <text:p>08.05.59</text:p>
                  </table:table-cell>
                  <table:table-cell table:style-name="ce6" office:value-type="date" office:date-value="1981-04-18">
                    <text:p>18.04.8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АУР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бухгалтер</text:p>
                  </table:table-cell>
                  <table:table-cell table:style-name="ce9" office:value-type="float" office:value="30000">
                    <text:p>30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9:.$I$9])" office:value-type="float" office:value="1">
                  <text:p>1</text:p>
                </table:table-cell>
                <table:table-cell table:style-name="ce24" table:formula="oooc:=SUBTOTAL(1;[.$J$9:.$J$9])" office:value-type="float" office:value="30000">
                  <text:p>30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Бирюкова А.А.</text:p>
                  </table:table-cell>
                  <table:table-cell table:style-name="ce5" office:value-type="date" office:date-value="1949-05-08">
                    <text:p>08.05.49</text:p>
                  </table:table-cell>
                  <table:table-cell table:style-name="ce6" office:value-type="date" office:date-value="1972-09-28">
                    <text:p>28.09.72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р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АУР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директор</text:p>
                  </table:table-cell>
                  <table:table-cell table:style-name="ce9" office:value-type="float" office:value="40000">
                    <text:p>40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1:.$I$11])" office:value-type="float" office:value="1">
                  <text:p>1</text:p>
                </table:table-cell>
                <table:table-cell table:style-name="ce24" table:formula="oooc:=SUBTOTAL(1;[.$J$11:.$J$11])" office:value-type="float" office:value="40000">
                  <text:p>40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Березкина А.С.</text:p>
                  </table:table-cell>
                  <table:table-cell table:style-name="ce5" office:value-type="date" office:date-value="1934-10-06">
                    <text:p>06.10.34</text:p>
                  </table:table-cell>
                  <table:table-cell table:style-name="ce6" office:value-type="date" office:date-value="1955-09-03">
                    <text:p>03.09.55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МР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зав.секц</text:p>
                  </table:table-cell>
                  <table:table-cell table:style-name="ce9" office:value-type="float" office:value="28000">
                    <text:p>28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Павлова И.Д.</text:p>
                  </table:table-cell>
                  <table:table-cell table:style-name="ce5" office:value-type="date" office:date-value="1963-09-16">
                    <text:p>16.09.63</text:p>
                  </table:table-cell>
                  <table:table-cell table:style-name="ce6" office:value-type="date" office:date-value="1980-05-03">
                    <text:p>03.05.80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зав.секц</text:p>
                  </table:table-cell>
                  <table:table-cell table:style-name="ce9" office:value-type="float" office:value="26000">
                    <text:p>26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3:.$I$14])" office:value-type="float" office:value="2">
                  <text:p>2</text:p>
                </table:table-cell>
                <table:table-cell table:style-name="ce24" table:formula="oooc:=SUBTOTAL(1;[.$J$13:.$J$14])" office:value-type="float" office:value="27000">
                  <text:p>27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Коваленко Т.А.</text:p>
                  </table:table-cell>
                  <table:table-cell table:style-name="ce5" office:value-type="date" office:date-value="1959-04-06">
                    <text:p>06.04.59</text:p>
                  </table:table-cell>
                  <table:table-cell table:style-name="ce6" office:value-type="date" office:date-value="1977-09-05">
                    <text:p>05.09.77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р</text:p>
                  </table:table-cell>
                  <table:table-cell table:style-name="ce8" office:value-type="float" office:value="3">
                    <text:p>3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зам.зав.секц</text:p>
                  </table:table-cell>
                  <table:table-cell table:style-name="ce9" office:value-type="float" office:value="25000">
                    <text:p>25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Константинова Н.К.</text:p>
                  </table:table-cell>
                  <table:table-cell table:style-name="ce5" office:value-type="date" office:date-value="1958-03-20">
                    <text:p>20.03.58</text:p>
                  </table:table-cell>
                  <table:table-cell table:style-name="ce6" office:value-type="date" office:date-value="1975-08-04">
                    <text:p>04.08.75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4">
                    <text:p>4</text:p>
                  </table:table-cell>
                  <table:table-cell table:style-name="ce8" office:value-type="string">
                    <text:p>МР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зам.зав.секц</text:p>
                  </table:table-cell>
                  <table:table-cell table:style-name="ce9" office:value-type="float" office:value="26000">
                    <text:p>26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Судакова Л.С.</text:p>
                  </table:table-cell>
                  <table:table-cell table:style-name="ce5" office:value-type="date" office:date-value="1952-12-02">
                    <text:p>02.12.52</text:p>
                  </table:table-cell>
                  <table:table-cell table:style-name="ce6" office:value-type="date" office:date-value="1972-09-15">
                    <text:p>15.09.72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3">
                    <text:p>3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зам.зав.секц</text:p>
                  </table:table-cell>
                  <table:table-cell table:style-name="ce9" office:value-type="float" office:value="25000">
                    <text:p>25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Уханова Е.С.</text:p>
                  </table:table-cell>
                  <table:table-cell table:style-name="ce5" office:value-type="date" office:date-value="1966-06-06">
                    <text:p>06.06.66</text:p>
                  </table:table-cell>
                  <table:table-cell table:style-name="ce6" office:value-type="date" office:date-value="1988-12-29">
                    <text:p>29.12.88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р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Х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зам.зав.секц</text:p>
                  </table:table-cell>
                  <table:table-cell table:style-name="ce9" office:value-type="float" office:value="25000">
                    <text:p>25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6:.$I$19])" office:value-type="float" office:value="4">
                  <text:p>4</text:p>
                </table:table-cell>
                <table:table-cell table:style-name="ce24" table:formula="oooc:=SUBTOTAL(1;[.$J$16:.$J$19])" office:value-type="float" office:value="25250">
                  <text:p>2525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Зверева Л.П.</text:p>
                  </table:table-cell>
                  <table:table-cell table:style-name="ce5" office:value-type="date" office:date-value="1944-09-03">
                    <text:p>03.09.44</text:p>
                  </table:table-cell>
                  <table:table-cell table:style-name="ce6" office:value-type="date" office:date-value="1971-03-01">
                    <text:p>01.03.7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КС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коммерч.агент</text:p>
                  </table:table-cell>
                  <table:table-cell table:style-name="ce9" office:value-type="float" office:value="32000">
                    <text:p>32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21:.$I$21])" office:value-type="float" office:value="1">
                  <text:p>1</text:p>
                </table:table-cell>
                <table:table-cell table:style-name="ce24" table:formula="oooc:=SUBTOTAL(1;[.$J$21:.$J$21])" office:value-type="float" office:value="32000">
                  <text:p>32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Ильина Ю.В.</text:p>
                  </table:table-cell>
                  <table:table-cell table:style-name="ce5" office:value-type="date" office:date-value="1965-07-15">
                    <text:p>15.07.65</text:p>
                  </table:table-cell>
                  <table:table-cell table:style-name="ce6" office:value-type="date" office:date-value="1985-09-04">
                    <text:p>04.09.85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продавец-2</text:p>
                  </table:table-cell>
                  <table:table-cell table:style-name="ce9" office:value-type="float" office:value="20600">
                    <text:p>20 6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23:.$I$23])" office:value-type="float" office:value="1">
                  <text:p>1</text:p>
                </table:table-cell>
                <table:table-cell table:style-name="ce24" table:formula="oooc:=SUBTOTAL(1;[.$J$23:.$J$23])" office:value-type="float" office:value="20600">
                  <text:p>206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Атоманюк Т.Ф.</text:p>
                  </table:table-cell>
                  <table:table-cell table:style-name="ce5" office:value-type="date" office:date-value="1944-02-12">
                    <text:p>12.02.44</text:p>
                  </table:table-cell>
                  <table:table-cell table:style-name="ce6" office:value-type="date" office:date-value="1961-03-24">
                    <text:p>24.03.6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3">
                    <text:p>3</text:p>
                  </table:table-cell>
                  <table:table-cell table:style-name="ce8" office:value-type="string">
                    <text:p>БХ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товаровед</text:p>
                  </table:table-cell>
                  <table:table-cell table:style-name="ce9" office:value-type="float" office:value="25000">
                    <text:p>25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25:.$I$25])" office:value-type="float" office:value="1">
                  <text:p>1</text:p>
                </table:table-cell>
                <table:table-cell table:style-name="ce24" table:formula="oooc:=SUBTOTAL(1;[.$J$25:.$J$25])" office:value-type="float" office:value="25000">
                  <text:p>25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Аникина И.Г.</text:p>
                  </table:table-cell>
                  <table:table-cell table:style-name="ce5" office:value-type="date" office:date-value="1963-10-09">
                    <text:p>09.10.63</text:p>
                  </table:table-cell>
                  <table:table-cell table:style-name="ce6" office:value-type="date" office:date-value="1991-09-02">
                    <text:p>02.09.9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АУР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экономист</text:p>
                  </table:table-cell>
                  <table:table-cell table:style-name="ce9" office:value-type="float" office:value="29000">
                    <text:p>29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27:.$I$27])" office:value-type="float" office:value="1">
                  <text:p>1</text:p>
                </table:table-cell>
                <table:table-cell table:style-name="ce24" table:formula="oooc:=SUBTOTAL(1;[.$J$27:.$J$27])" office:value-type="float" office:value="29000">
                  <text:p>29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Данилова О.Л.</text:p>
                  </table:table-cell>
                  <table:table-cell table:style-name="ce5" office:value-type="date" office:date-value="1967-02-19">
                    <text:p>19.02.67</text:p>
                  </table:table-cell>
                  <table:table-cell table:style-name="ce6" office:value-type="date" office:date-value="1988-11-05">
                    <text:p>05.11.88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КС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юрист</text:p>
                  </table:table-cell>
                  <table:table-cell table:style-name="ce9" office:value-type="float" office:value="29000">
                    <text:p>29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29:.$I$29])" office:value-type="float" office:value="1">
                  <text:p>1</text:p>
                </table:table-cell>
                <table:table-cell table:style-name="ce24" table:formula="oooc:=SUBTOTAL(1;[.$J$29:.$J$29])" office:value-type="float" office:value="29000">
                  <text:p>29000</text:p>
                </table:table-cell>
                <table:table-cell table:style-name="ce10" table:number-columns-repeated="246"/>
                <table:table-cell table:number-columns-repeated="768"/>
              </table:table-row>
            </table:table-row-group>
            <table:table-row table:style-name="ro1">
              <table:table-cell table:style-name="ce2"/>
              <table:table-cell table:style-name="ce5"/>
              <table:table-cell table:style-name="ce6"/>
              <table:table-cell table:style-name="ce8" table:number-columns-repeated="4"/>
              <table:table-cell table:style-name="ce22" table:formula="oooc:=SUBTOTAL(3;[.$H$7:.$H$30])" office:value-type="float" office:value="14">
                <text:p>14</text:p>
              </table:table-cell>
              <table:table-cell table:style-name="ce22"/>
              <table:table-cell table:style-name="ce9"/>
              <table:table-cell table:style-name="ce10" table:number-columns-repeated="246"/>
              <table:table-cell table:number-columns-repeated="768"/>
            </table:table-row>
            <table:table-row-group>
              <table:table-row-group>
                <table:table-row table:style-name="ro1">
                  <table:table-cell table:style-name="ce2" office:value-type="string">
                    <text:p>Нарышкина Е.Е.</text:p>
                  </table:table-cell>
                  <table:table-cell table:style-name="ce5" office:value-type="date" office:date-value="1956-03-12">
                    <text:p>12.03.56</text:p>
                  </table:table-cell>
                  <table:table-cell table:style-name="ce6" office:value-type="date" office:date-value="1971-10-13">
                    <text:p>13.10.7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ВР</text:p>
                  </table:table-cell>
                  <table:table-cell table:style-name="ce2" office:value-type="string">
                    <text:p>н/ср</text:p>
                  </table:table-cell>
                  <table:table-cell table:style-name="ce2" office:value-type="string">
                    <text:p>корзинщица</text:p>
                  </table:table-cell>
                  <table:table-cell table:style-name="ce9" office:value-type="float" office:value="15000">
                    <text:p>15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32:.$I$32])" office:value-type="float" office:value="1">
                  <text:p>1</text:p>
                </table:table-cell>
                <table:table-cell table:style-name="ce24" table:formula="oooc:=SUBTOTAL(1;[.$J$32:.$J$32])" office:value-type="float" office:value="15000">
                  <text:p>15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Пятова М.В.</text:p>
                  </table:table-cell>
                  <table:table-cell table:style-name="ce5" office:value-type="date" office:date-value="1956-03-17">
                    <text:p>17.03.56</text:p>
                  </table:table-cell>
                  <table:table-cell table:style-name="ce6" office:value-type="date" office:date-value="1975-06-09">
                    <text:p>09.06.75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ВР</text:p>
                  </table:table-cell>
                  <table:table-cell table:style-name="ce2" office:value-type="string">
                    <text:p>н/ср</text:p>
                  </table:table-cell>
                  <table:table-cell table:style-name="ce2" office:value-type="string">
                    <text:p>приемщикпосуды</text:p>
                  </table:table-cell>
                  <table:table-cell table:style-name="ce9" office:value-type="float" office:value="16000">
                    <text:p>16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34:.$I$34])" office:value-type="float" office:value="1">
                  <text:p>1</text:p>
                </table:table-cell>
                <table:table-cell table:style-name="ce24" table:formula="oooc:=SUBTOTAL(1;[.$J$34:.$J$34])" office:value-type="float" office:value="16000">
                  <text:p>16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Лазаренко П.Г.</text:p>
                  </table:table-cell>
                  <table:table-cell table:style-name="ce5" office:value-type="date" office:date-value="1948-07-02">
                    <text:p>02.07.48</text:p>
                  </table:table-cell>
                  <table:table-cell table:style-name="ce6" office:value-type="date" office:date-value="1966-06-02">
                    <text:p>02.06.66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н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н/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8000">
                    <text:p>18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Леонова С.Ю.</text:p>
                  </table:table-cell>
                  <table:table-cell table:style-name="ce5" office:value-type="date" office:date-value="1949-03-02">
                    <text:p>02.03.49</text:p>
                  </table:table-cell>
                  <table:table-cell table:style-name="ce6" office:value-type="date" office:date-value="1975-02-02">
                    <text:p>02.02.75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5">
                    <text:p>5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н/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8400">
                    <text:p>18 4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Москвина Ю.Д.</text:p>
                  </table:table-cell>
                  <table:table-cell table:style-name="ce5" office:value-type="date" office:date-value="1968-08-18">
                    <text:p>18.08.68</text:p>
                  </table:table-cell>
                  <table:table-cell table:style-name="ce6" office:value-type="date" office:date-value="1992-03-07">
                    <text:p>07.03.92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р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н/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9000">
                    <text:p>19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36:.$I$38])" office:value-type="float" office:value="3">
                  <text:p>3</text:p>
                </table:table-cell>
                <table:table-cell table:style-name="ce24" table:formula="oooc:=SUBTOTAL(1;[.$J$36:.$J$38])" office:value-type="float" office:value="18466.6666666667">
                  <text:p>18466,67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Кулешова Ю.А.</text:p>
                  </table:table-cell>
                  <table:table-cell table:style-name="ce5" office:value-type="date" office:date-value="1946-11-14">
                    <text:p>14.11.46</text:p>
                  </table:table-cell>
                  <table:table-cell table:style-name="ce6" office:value-type="date" office:date-value="1965-05-07">
                    <text:p>07.05.65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3">
                    <text:p>3</text:p>
                  </table:table-cell>
                  <table:table-cell table:style-name="ce8" office:value-type="string">
                    <text:p>ВР</text:p>
                  </table:table-cell>
                  <table:table-cell table:style-name="ce2" office:value-type="string">
                    <text:p>н/ср</text:p>
                  </table:table-cell>
                  <table:table-cell table:style-name="ce2" office:value-type="string">
                    <text:p>уборщица</text:p>
                  </table:table-cell>
                  <table:table-cell table:style-name="ce9" office:value-type="float" office:value="15000">
                    <text:p>15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Милашевич Н.М.</text:p>
                  </table:table-cell>
                  <table:table-cell table:style-name="ce5" office:value-type="date" office:date-value="1964-04-11">
                    <text:p>11.04.64</text:p>
                  </table:table-cell>
                  <table:table-cell table:style-name="ce6" office:value-type="date" office:date-value="1983-05-04">
                    <text:p>04.05.83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ВР</text:p>
                  </table:table-cell>
                  <table:table-cell table:style-name="ce2" office:value-type="string">
                    <text:p>н/ср</text:p>
                  </table:table-cell>
                  <table:table-cell table:style-name="ce2" office:value-type="string">
                    <text:p>уборщица</text:p>
                  </table:table-cell>
                  <table:table-cell table:style-name="ce9" office:value-type="float" office:value="15000">
                    <text:p>15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40:.$I$41])" office:value-type="float" office:value="2">
                  <text:p>2</text:p>
                </table:table-cell>
                <table:table-cell table:style-name="ce24" table:formula="oooc:=SUBTOTAL(1;[.$J$40:.$J$41])" office:value-type="float" office:value="15000">
                  <text:p>15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Минина М.Р.</text:p>
                  </table:table-cell>
                  <table:table-cell table:style-name="ce5" office:value-type="date" office:date-value="1973-08-22">
                    <text:p>22.08.73</text:p>
                  </table:table-cell>
                  <table:table-cell table:style-name="ce6" office:value-type="date" office:date-value="1990-07-29">
                    <text:p>29.07.90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н/ср</text:p>
                  </table:table-cell>
                  <table:table-cell table:style-name="ce2" office:value-type="string">
                    <text:p>фасовщица</text:p>
                  </table:table-cell>
                  <table:table-cell table:style-name="ce9" office:value-type="float" office:value="16000">
                    <text:p>16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Трофимова Л.Я.</text:p>
                  </table:table-cell>
                  <table:table-cell table:style-name="ce5" office:value-type="date" office:date-value="1955-02-25">
                    <text:p>25.02.55</text:p>
                  </table:table-cell>
                  <table:table-cell table:style-name="ce6" office:value-type="date" office:date-value="1971-05-07">
                    <text:p>07.05.7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н/ср</text:p>
                  </table:table-cell>
                  <table:table-cell table:style-name="ce2" office:value-type="string">
                    <text:p>фасовщица</text:p>
                  </table:table-cell>
                  <table:table-cell table:style-name="ce9" office:value-type="float" office:value="19000">
                    <text:p>19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43:.$I$44])" office:value-type="float" office:value="2">
                  <text:p>2</text:p>
                </table:table-cell>
                <table:table-cell table:style-name="ce24" table:formula="oooc:=SUBTOTAL(1;[.$J$43:.$J$44])" office:value-type="float" office:value="17500">
                  <text:p>17500</text:p>
                </table:table-cell>
                <table:table-cell table:style-name="ce10" table:number-columns-repeated="246"/>
                <table:table-cell table:number-columns-repeated="768"/>
              </table:table-row>
            </table:table-row-group>
            <table:table-row table:style-name="ro1">
              <table:table-cell table:style-name="ce2"/>
              <table:table-cell table:style-name="ce5"/>
              <table:table-cell table:style-name="ce6"/>
              <table:table-cell table:style-name="ce8" table:number-columns-repeated="4"/>
              <table:table-cell table:style-name="ce22" table:formula="oooc:=SUBTOTAL(3;[.$H$32:.$H$45])" office:value-type="float" office:value="9">
                <text:p>9</text:p>
              </table:table-cell>
              <table:table-cell table:style-name="ce22"/>
              <table:table-cell table:style-name="ce9"/>
              <table:table-cell table:style-name="ce10" table:number-columns-repeated="246"/>
              <table:table-cell table:number-columns-repeated="768"/>
            </table:table-row>
            <table:table-row-group>
              <table:table-row-group>
                <table:table-row table:style-name="ro1">
                  <table:table-cell table:style-name="ce2" office:value-type="string">
                    <text:p>Козлова А.Ф.</text:p>
                  </table:table-cell>
                  <table:table-cell table:style-name="ce5" office:value-type="date" office:date-value="1970-04-26">
                    <text:p>26.04.70</text:p>
                  </table:table-cell>
                  <table:table-cell table:style-name="ce6" office:value-type="date" office:date-value="1992-02-23">
                    <text:p>23.02.92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касс.контр</text:p>
                  </table:table-cell>
                  <table:table-cell table:style-name="ce9" office:value-type="float" office:value="24000">
                    <text:p>24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47:.$I$47])" office:value-type="float" office:value="1">
                  <text:p>1</text:p>
                </table:table-cell>
                <table:table-cell table:style-name="ce24" table:formula="oooc:=SUBTOTAL(1;[.$J$47:.$J$47])" office:value-type="float" office:value="24000">
                  <text:p>24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Васильева Л.Г.</text:p>
                  </table:table-cell>
                  <table:table-cell table:style-name="ce5" office:value-type="date" office:date-value="1969-10-24">
                    <text:p>24.10.69</text:p>
                  </table:table-cell>
                  <table:table-cell table:style-name="ce6" office:value-type="date" office:date-value="1991-04-02">
                    <text:p>02.04.9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р</text:p>
                  </table:table-cell>
                  <table:table-cell table:style-name="ce8" office:value-type="float" office:value="3">
                    <text:p>3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касс.контр.</text:p>
                  </table:table-cell>
                  <table:table-cell table:style-name="ce9" office:value-type="float" office:value="24000">
                    <text:p>24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49:.$I$49])" office:value-type="float" office:value="1">
                  <text:p>1</text:p>
                </table:table-cell>
                <table:table-cell table:style-name="ce24" table:formula="oooc:=SUBTOTAL(1;[.$J$49:.$J$49])" office:value-type="float" office:value="24000">
                  <text:p>24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Пушкина Л.М.</text:p>
                  </table:table-cell>
                  <table:table-cell table:style-name="ce5" office:value-type="date" office:date-value="1965-03-26">
                    <text:p>26.03.65</text:p>
                  </table:table-cell>
                  <table:table-cell table:style-name="ce6" office:value-type="date" office:date-value="1989-09-08">
                    <text:p>08.09.89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кассир</text:p>
                  </table:table-cell>
                  <table:table-cell table:style-name="ce9" office:value-type="float" office:value="23000">
                    <text:p>23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Соловьева Н.Х.</text:p>
                  </table:table-cell>
                  <table:table-cell table:style-name="ce5" office:value-type="date" office:date-value="1953-12-16">
                    <text:p>16.12.53</text:p>
                  </table:table-cell>
                  <table:table-cell table:style-name="ce6" office:value-type="date" office:date-value="1970-01-12">
                    <text:p>12.01.70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р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кассир</text:p>
                  </table:table-cell>
                  <table:table-cell table:style-name="ce9" office:value-type="float" office:value="23000">
                    <text:p>23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Федоренко Г.Ш.</text:p>
                  </table:table-cell>
                  <table:table-cell table:style-name="ce5" office:value-type="date" office:date-value="1967-05-14">
                    <text:p>14.05.67</text:p>
                  </table:table-cell>
                  <table:table-cell table:style-name="ce6" office:value-type="date" office:date-value="1990-03-15">
                    <text:p>15.03.90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кассир</text:p>
                  </table:table-cell>
                  <table:table-cell table:style-name="ce9" office:value-type="float" office:value="23000">
                    <text:p>23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51:.$I$53])" office:value-type="float" office:value="3">
                  <text:p>3</text:p>
                </table:table-cell>
                <table:table-cell table:style-name="ce24" table:formula="oooc:=SUBTOTAL(1;[.$J$51:.$J$53])" office:value-type="float" office:value="23000">
                  <text:p>23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Смирнова Т.Я.</text:p>
                  </table:table-cell>
                  <table:table-cell table:style-name="ce5" office:value-type="date" office:date-value="1973-11-25">
                    <text:p>25.11.73</text:p>
                  </table:table-cell>
                  <table:table-cell table:style-name="ce6" office:value-type="date" office:date-value="1991-10-08">
                    <text:p>08.10.9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ВР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иемщикпосуды</text:p>
                  </table:table-cell>
                  <table:table-cell table:style-name="ce9" office:value-type="float" office:value="16000">
                    <text:p>16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55:.$I$55])" office:value-type="float" office:value="1">
                  <text:p>1</text:p>
                </table:table-cell>
                <table:table-cell table:style-name="ce24" table:formula="oooc:=SUBTOTAL(1;[.$J$55:.$J$55])" office:value-type="float" office:value="16000">
                  <text:p>16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Дрозд И.И.</text:p>
                  </table:table-cell>
                  <table:table-cell table:style-name="ce5" office:value-type="date" office:date-value="1935-09-22">
                    <text:p>22.09.35</text:p>
                  </table:table-cell>
                  <table:table-cell table:style-name="ce6" office:value-type="date" office:date-value="1960-09-06">
                    <text:p>06.09.60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1</text:p>
                  </table:table-cell>
                  <table:table-cell table:style-name="ce9" office:value-type="float" office:value="24000">
                    <text:p>24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Николаева С.И.</text:p>
                  </table:table-cell>
                  <table:table-cell table:style-name="ce5" office:value-type="date" office:date-value="1967-02-16">
                    <text:p>16.02.67</text:p>
                  </table:table-cell>
                  <table:table-cell table:style-name="ce6" office:value-type="date" office:date-value="1983-03-03">
                    <text:p>03.03.83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р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МР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1</text:p>
                  </table:table-cell>
                  <table:table-cell table:style-name="ce9" office:value-type="float" office:value="24000">
                    <text:p>24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Шакерзанова Е.В.</text:p>
                  </table:table-cell>
                  <table:table-cell table:style-name="ce5" office:value-type="date" office:date-value="1957-12-21">
                    <text:p>21.12.57</text:p>
                  </table:table-cell>
                  <table:table-cell table:style-name="ce6" office:value-type="date" office:date-value="1976-11-09">
                    <text:p>09.11.76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н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1</text:p>
                  </table:table-cell>
                  <table:table-cell table:style-name="ce9" office:value-type="float" office:value="23000">
                    <text:p>23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57:.$I$59])" office:value-type="float" office:value="3">
                  <text:p>3</text:p>
                </table:table-cell>
                <table:table-cell table:style-name="ce24" table:formula="oooc:=SUBTOTAL(1;[.$J$57:.$J$59])" office:value-type="float" office:value="23666.6666666667">
                  <text:p>23666,67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Кумушева З.И.</text:p>
                  </table:table-cell>
                  <table:table-cell table:style-name="ce5" office:value-type="date" office:date-value="1957-04-30">
                    <text:p>30.04.57</text:p>
                  </table:table-cell>
                  <table:table-cell table:style-name="ce6" office:value-type="date" office:date-value="1974-03-09">
                    <text:p>09.03.74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2</text:p>
                  </table:table-cell>
                  <table:table-cell table:style-name="ce9" office:value-type="float" office:value="20100">
                    <text:p>20 1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Рудакова З.Н.</text:p>
                  </table:table-cell>
                  <table:table-cell table:style-name="ce5" office:value-type="date" office:date-value="1949-02-06">
                    <text:p>06.02.49</text:p>
                  </table:table-cell>
                  <table:table-cell table:style-name="ce6" office:value-type="date" office:date-value="1968-03-30">
                    <text:p>30.03.68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Х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2</text:p>
                  </table:table-cell>
                  <table:table-cell table:style-name="ce9" office:value-type="float" office:value="20600">
                    <text:p>20 6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61:.$I$62])" office:value-type="float" office:value="2">
                  <text:p>2</text:p>
                </table:table-cell>
                <table:table-cell table:style-name="ce24" table:formula="oooc:=SUBTOTAL(1;[.$J$61:.$J$62])" office:value-type="float" office:value="20350">
                  <text:p>2035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Антоненко И.А.</text:p>
                  </table:table-cell>
                  <table:table-cell table:style-name="ce5" office:value-type="date" office:date-value="1978-01-14">
                    <text:p>14.01.78</text:p>
                  </table:table-cell>
                  <table:table-cell table:style-name="ce6" office:value-type="date" office:date-value="1997-12-18">
                    <text:p>18.12.97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МР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9600">
                    <text:p>19 6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Базина Л.П.</text:p>
                  </table:table-cell>
                  <table:table-cell table:style-name="ce5" office:value-type="date" office:date-value="1979-11-23">
                    <text:p>23.11.79</text:p>
                  </table:table-cell>
                  <table:table-cell table:style-name="ce6" office:value-type="date" office:date-value="1997-12-12">
                    <text:p>12.12.97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8000">
                    <text:p>18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Дмитриева Д.С.</text:p>
                  </table:table-cell>
                  <table:table-cell table:style-name="ce5" office:value-type="date" office:date-value="1960-07-08">
                    <text:p>08.07.60</text:p>
                  </table:table-cell>
                  <table:table-cell table:style-name="ce6" office:value-type="date" office:date-value="1985-10-27">
                    <text:p>27.10.85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р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МР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9600">
                    <text:p>19 6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Дорофеева Л.К.</text:p>
                  </table:table-cell>
                  <table:table-cell table:style-name="ce5" office:value-type="date" office:date-value="1975-07-20">
                    <text:p>20.07.75</text:p>
                  </table:table-cell>
                  <table:table-cell table:style-name="ce6" office:value-type="date" office:date-value="1992-06-02">
                    <text:p>02.06.92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н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8000">
                    <text:p>18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Китуничев Д.М.</text:p>
                  </table:table-cell>
                  <table:table-cell table:style-name="ce5" office:value-type="date" office:date-value="1967-02-02">
                    <text:p>02.02.67</text:p>
                  </table:table-cell>
                  <table:table-cell table:style-name="ce6" office:value-type="date" office:date-value="1991-07-30">
                    <text:p>30.07.9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МР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9600">
                    <text:p>19 6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Лаврентьева Ю.В.</text:p>
                  </table:table-cell>
                  <table:table-cell table:style-name="ce5" office:value-type="date" office:date-value="1975-01-02">
                    <text:p>02.01.75</text:p>
                  </table:table-cell>
                  <table:table-cell table:style-name="ce6" office:value-type="date" office:date-value="1991-07-25">
                    <text:p>25.07.9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н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9000">
                    <text:p>19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Мухина Л.Л.</text:p>
                  </table:table-cell>
                  <table:table-cell table:style-name="ce5" office:value-type="date" office:date-value="1964-04-13">
                    <text:p>13.04.64</text:p>
                  </table:table-cell>
                  <table:table-cell table:style-name="ce6" office:value-type="date" office:date-value="1985-12-04">
                    <text:p>04.12.85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3">
                    <text:p>3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8000">
                    <text:p>18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Наливайко Г.Р.</text:p>
                  </table:table-cell>
                  <table:table-cell table:style-name="ce5" office:value-type="date" office:date-value="1971-05-24">
                    <text:p>24.05.71</text:p>
                  </table:table-cell>
                  <table:table-cell table:style-name="ce6" office:value-type="date" office:date-value="1992-02-05">
                    <text:p>05.02.92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9000">
                    <text:p>19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Никодимова О.Е.</text:p>
                  </table:table-cell>
                  <table:table-cell table:style-name="ce5" office:value-type="date" office:date-value="1972-06-02">
                    <text:p>02.06.72</text:p>
                  </table:table-cell>
                  <table:table-cell table:style-name="ce6" office:value-type="date" office:date-value="1990-01-22">
                    <text:p>22.01.90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8000">
                    <text:p>18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Николаева В.Л.</text:p>
                  </table:table-cell>
                  <table:table-cell table:style-name="ce5" office:value-type="date" office:date-value="1953-01-02">
                    <text:p>02.01.53</text:p>
                  </table:table-cell>
                  <table:table-cell table:style-name="ce6" office:value-type="date" office:date-value="1970-12-23">
                    <text:p>23.12.70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н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Х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8000">
                    <text:p>18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Петрушевич М.Т.</text:p>
                  </table:table-cell>
                  <table:table-cell table:style-name="ce5" office:value-type="date" office:date-value="1970-09-03">
                    <text:p>03.09.70</text:p>
                  </table:table-cell>
                  <table:table-cell table:style-name="ce6" office:value-type="date" office:date-value="1990-05-10">
                    <text:p>10.05.90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н</text:p>
                  </table:table-cell>
                  <table:table-cell table:style-name="ce8" office:value-type="float" office:value="3">
                    <text:p>3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8000">
                    <text:p>18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Пуговкина Н.В.</text:p>
                  </table:table-cell>
                  <table:table-cell table:style-name="ce5" office:value-type="date" office:date-value="1963-05-31">
                    <text:p>31.05.63</text:p>
                  </table:table-cell>
                  <table:table-cell table:style-name="ce6" office:value-type="date" office:date-value="1979-07-14">
                    <text:p>14.07.79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9000">
                    <text:p>19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Салтыкова Д.К.</text:p>
                  </table:table-cell>
                  <table:table-cell table:style-name="ce5" office:value-type="date" office:date-value="1970-05-03">
                    <text:p>03.05.70</text:p>
                  </table:table-cell>
                  <table:table-cell table:style-name="ce6" office:value-type="date" office:date-value="1987-03-01">
                    <text:p>01.03.87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р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Х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8000">
                    <text:p>18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Трушко Р.П.</text:p>
                  </table:table-cell>
                  <table:table-cell table:style-name="ce5" office:value-type="date" office:date-value="1974-07-12">
                    <text:p>12.07.74</text:p>
                  </table:table-cell>
                  <table:table-cell table:style-name="ce6" office:value-type="date" office:date-value="1992-08-12">
                    <text:p>12.08.92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Х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9000">
                    <text:p>19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Чупятова М.В.</text:p>
                  </table:table-cell>
                  <table:table-cell table:style-name="ce5" office:value-type="date" office:date-value="1950-12-09">
                    <text:p>09.12.50</text:p>
                  </table:table-cell>
                  <table:table-cell table:style-name="ce6" office:value-type="date" office:date-value="1970-01-22">
                    <text:p>22.01.70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3</text:p>
                  </table:table-cell>
                  <table:table-cell table:style-name="ce9" office:value-type="float" office:value="19000">
                    <text:p>19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64:.$I$78])" office:value-type="float" office:value="15">
                  <text:p>15</text:p>
                </table:table-cell>
                <table:table-cell table:style-name="ce24" table:formula="oooc:=SUBTOTAL(1;[.$J$64:.$J$78])" office:value-type="float" office:value="18653.3333333333">
                  <text:p>18653,33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Михайлова К.Н.</text:p>
                  </table:table-cell>
                  <table:table-cell table:style-name="ce5" office:value-type="date" office:date-value="1951-10-27">
                    <text:p>27.10.51</text:p>
                  </table:table-cell>
                  <table:table-cell table:style-name="ce6" office:value-type="date" office:date-value="1972-10-08">
                    <text:p>08.10.72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ст.кассир</text:p>
                  </table:table-cell>
                  <table:table-cell table:style-name="ce9" office:value-type="float" office:value="25000">
                    <text:p>25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80:.$I$80])" office:value-type="float" office:value="1">
                  <text:p>1</text:p>
                </table:table-cell>
                <table:table-cell table:style-name="ce24" table:formula="oooc:=SUBTOTAL(1;[.$J$80:.$J$80])" office:value-type="float" office:value="25000">
                  <text:p>25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Грачева Р.В.</text:p>
                  </table:table-cell>
                  <table:table-cell table:style-name="ce5" office:value-type="date" office:date-value="1960-09-02">
                    <text:p>02.09.60</text:p>
                  </table:table-cell>
                  <table:table-cell table:style-name="ce6" office:value-type="date" office:date-value="1979-02-14">
                    <text:p>14.02.79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КС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экспедитор</text:p>
                  </table:table-cell>
                  <table:table-cell table:style-name="ce9" office:value-type="float" office:value="22000">
                    <text:p>22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82:.$I$82])" office:value-type="float" office:value="1">
                  <text:p>1</text:p>
                </table:table-cell>
                <table:table-cell table:style-name="ce24" table:formula="oooc:=SUBTOTAL(1;[.$J$82:.$J$82])" office:value-type="float" office:value="22000">
                  <text:p>22000</text:p>
                </table:table-cell>
                <table:table-cell table:style-name="ce10" table:number-columns-repeated="246"/>
                <table:table-cell table:number-columns-repeated="768"/>
              </table:table-row>
            </table:table-row-group>
            <table:table-row table:style-name="ro1">
              <table:table-cell table:style-name="ce2"/>
              <table:table-cell table:style-name="ce5"/>
              <table:table-cell table:style-name="ce6"/>
              <table:table-cell table:style-name="ce8" table:number-columns-repeated="4"/>
              <table:table-cell table:style-name="ce22" table:formula="oooc:=SUBTOTAL(3;[.$H$47:.$H$83])" office:value-type="float" office:value="28">
                <text:p>28</text:p>
              </table:table-cell>
              <table:table-cell table:style-name="ce22"/>
              <table:table-cell table:style-name="ce9"/>
              <table:table-cell table:style-name="ce10" table:number-columns-repeated="246"/>
              <table:table-cell table:number-columns-repeated="768"/>
            </table:table-row>
            <table:table-row-group>
              <table:table-row-group>
                <table:table-row table:style-name="ro1">
                  <table:table-cell table:style-name="ce2" office:value-type="string">
                    <text:p>Григорьева Ж.Д.</text:p>
                  </table:table-cell>
                  <table:table-cell table:style-name="ce5" office:value-type="date" office:date-value="1971-01-25">
                    <text:p>25.01.71</text:p>
                  </table:table-cell>
                  <table:table-cell table:style-name="ce6" office:value-type="date" office:date-value="1988-07-04">
                    <text:p>04.07.88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касс.контр</text:p>
                  </table:table-cell>
                  <table:table-cell table:style-name="ce9" office:value-type="float" office:value="24000">
                    <text:p>24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85:.$I$85])" office:value-type="float" office:value="1">
                  <text:p>1</text:p>
                </table:table-cell>
                <table:table-cell table:style-name="ce24" table:formula="oooc:=SUBTOTAL(1;[.$J$85:.$J$85])" office:value-type="float" office:value="24000">
                  <text:p>24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Петрова Н.К.</text:p>
                  </table:table-cell>
                  <table:table-cell table:style-name="ce5" office:value-type="date" office:date-value="1962-03-04">
                    <text:p>04.03.62</text:p>
                  </table:table-cell>
                  <table:table-cell table:style-name="ce6" office:value-type="date" office:date-value="1987-04-15">
                    <text:p>15.04.87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н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кассир</text:p>
                  </table:table-cell>
                  <table:table-cell table:style-name="ce9" office:value-type="float" office:value="23000">
                    <text:p>23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Селедкина Я.Б.</text:p>
                  </table:table-cell>
                  <table:table-cell table:style-name="ce5" office:value-type="date" office:date-value="1972-05-25">
                    <text:p>25.05.72</text:p>
                  </table:table-cell>
                  <table:table-cell table:style-name="ce6" office:value-type="date" office:date-value="1988-01-21">
                    <text:p>21.01.88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кассир</text:p>
                  </table:table-cell>
                  <table:table-cell table:style-name="ce9" office:value-type="float" office:value="23000">
                    <text:p>23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Сурикова В.М.</text:p>
                  </table:table-cell>
                  <table:table-cell table:style-name="ce5" office:value-type="date" office:date-value="1971-12-28">
                    <text:p>28.12.71</text:p>
                  </table:table-cell>
                  <table:table-cell table:style-name="ce6" office:value-type="date" office:date-value="1991-01-03">
                    <text:p>03.01.9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кассир</text:p>
                  </table:table-cell>
                  <table:table-cell table:style-name="ce9" office:value-type="float" office:value="23000">
                    <text:p>23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Янковская А.Л.</text:p>
                  </table:table-cell>
                  <table:table-cell table:style-name="ce5" office:value-type="date" office:date-value="1974-04-02">
                    <text:p>02.04.74</text:p>
                  </table:table-cell>
                  <table:table-cell table:style-name="ce6" office:value-type="date" office:date-value="1991-06-30">
                    <text:p>30.06.9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н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ТОП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кассир</text:p>
                  </table:table-cell>
                  <table:table-cell table:style-name="ce9" office:value-type="float" office:value="23000">
                    <text:p>23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87:.$I$90])" office:value-type="float" office:value="4">
                  <text:p>4</text:p>
                </table:table-cell>
                <table:table-cell table:style-name="ce24" table:formula="oooc:=SUBTOTAL(1;[.$J$87:.$J$90])" office:value-type="float" office:value="23000">
                  <text:p>23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Федорова К.В.</text:p>
                  </table:table-cell>
                  <table:table-cell table:style-name="ce5" office:value-type="date" office:date-value="1971-01-09">
                    <text:p>09.01.71</text:p>
                  </table:table-cell>
                  <table:table-cell table:style-name="ce6" office:value-type="date" office:date-value="1992-09-12">
                    <text:p>12.09.92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ВР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повар</text:p>
                  </table:table-cell>
                  <table:table-cell table:style-name="ce9" office:value-type="float" office:value="19000">
                    <text:p>19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92:.$I$92])" office:value-type="float" office:value="1">
                  <text:p>1</text:p>
                </table:table-cell>
                <table:table-cell table:style-name="ce24" table:formula="oooc:=SUBTOTAL(1;[.$J$92:.$J$92])" office:value-type="float" office:value="19000">
                  <text:p>19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Андреева О.П.</text:p>
                  </table:table-cell>
                  <table:table-cell table:style-name="ce5" office:value-type="date" office:date-value="1955-12-02">
                    <text:p>02.12.55</text:p>
                  </table:table-cell>
                  <table:table-cell table:style-name="ce6" office:value-type="date" office:date-value="1972-03-13">
                    <text:p>13.03.72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МР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продавец-1</text:p>
                  </table:table-cell>
                  <table:table-cell table:style-name="ce9" office:value-type="float" office:value="24000">
                    <text:p>24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Бурова Д.Д.</text:p>
                  </table:table-cell>
                  <table:table-cell table:style-name="ce5" office:value-type="date" office:date-value="1943-05-18">
                    <text:p>18.05.43</text:p>
                  </table:table-cell>
                  <table:table-cell table:style-name="ce6" office:value-type="date" office:date-value="1959-01-13">
                    <text:p>13.01.59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н</text:p>
                  </table:table-cell>
                  <table:table-cell table:style-name="ce8" office:value-type="float" office:value="4">
                    <text:p>4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продавец-1</text:p>
                  </table:table-cell>
                  <table:table-cell table:style-name="ce9" office:value-type="float" office:value="24000">
                    <text:p>24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94:.$I$95])" office:value-type="float" office:value="2">
                  <text:p>2</text:p>
                </table:table-cell>
                <table:table-cell table:style-name="ce24" table:formula="oooc:=SUBTOTAL(1;[.$J$94:.$J$95])" office:value-type="float" office:value="24000">
                  <text:p>24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Багирова Д.К.</text:p>
                  </table:table-cell>
                  <table:table-cell table:style-name="ce5" office:value-type="date" office:date-value="1960-11-03">
                    <text:p>03.11.60</text:p>
                  </table:table-cell>
                  <table:table-cell table:style-name="ce6" office:value-type="date" office:date-value="1981-02-13">
                    <text:p>13.02.8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продавец-2</text:p>
                  </table:table-cell>
                  <table:table-cell table:style-name="ce9" office:value-type="float" office:value="20600">
                    <text:p>20 6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Озерова П.П.</text:p>
                  </table:table-cell>
                  <table:table-cell table:style-name="ce5" office:value-type="date" office:date-value="1954-09-03">
                    <text:p>03.09.54</text:p>
                  </table:table-cell>
                  <table:table-cell table:style-name="ce6" office:value-type="date" office:date-value="1971-07-03">
                    <text:p>03.07.71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string">
                    <text:p>з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МР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продавец-2</text:p>
                  </table:table-cell>
                  <table:table-cell table:style-name="ce9" office:value-type="float" office:value="20100">
                    <text:p>20 1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97:.$I$98])" office:value-type="float" office:value="2">
                  <text:p>2</text:p>
                </table:table-cell>
                <table:table-cell table:style-name="ce24" table:formula="oooc:=SUBTOTAL(1;[.$J$97:.$J$98])" office:value-type="float" office:value="20350">
                  <text:p>20350</text:p>
                </table:table-cell>
                <table:table-cell table:style-name="ce10" table:number-columns-repeated="246"/>
                <table:table-cell table:number-columns-repeated="768"/>
              </table:table-row>
            </table:table-row-group>
            <table:table-row table:style-name="ro1">
              <table:table-cell table:style-name="ce2"/>
              <table:table-cell table:style-name="ce5"/>
              <table:table-cell table:style-name="ce6"/>
              <table:table-cell table:style-name="ce8" table:number-columns-repeated="4"/>
              <table:table-cell table:style-name="ce22" table:formula="oooc:=SUBTOTAL(3;[.$H$85:.$H$99])" office:value-type="float" office:value="10">
                <text:p>10</text:p>
              </table:table-cell>
              <table:table-cell table:style-name="ce22"/>
              <table:table-cell table:style-name="ce9"/>
              <table:table-cell table:style-name="ce10" table:number-columns-repeated="246"/>
              <table:table-cell table:number-columns-repeated="768"/>
            </table:table-row>
          </table:table-row-group>
          <table:table-row table:style-name="ro1">
            <table:table-cell table:style-name="ce22" table:formula="oooc:=SUBTOTAL(3;[.$A$7:.$A$100])" office:value-type="float" office:value="61">
              <text:p>61</text:p>
            </table:table-cell>
            <table:table-cell table:style-name="ce5"/>
            <table:table-cell table:style-name="ce6"/>
            <table:table-cell table:style-name="ce23" table:formula="oooc:=SUBTOTAL(3;[.$D$7:.$D$100])" office:value-type="float" office:value="61">
              <text:p>61</text:p>
            </table:table-cell>
            <table:table-cell table:style-name="ce8" table:number-columns-repeated="3"/>
            <table:table-cell table:style-name="ce22" table:number-columns-repeated="2"/>
            <table:table-cell table:style-name="ce9"/>
            <table:table-cell table:style-name="ce10" table:number-columns-repeated="246"/>
            <table:table-cell table:number-columns-repeated="768"/>
          </table:table-row>
          <table:table-row-group>
            <table:table-row-group>
              <table:table-row-group>
                <table:table-row table:style-name="ro1">
                  <table:table-cell table:style-name="ce2" office:value-type="string">
                    <text:p>Белов Н.Н.</text:p>
                  </table:table-cell>
                  <table:table-cell table:style-name="ce5" office:value-type="date" office:date-value="1953-06-22">
                    <text:p>22.06.53</text:p>
                  </table:table-cell>
                  <table:table-cell table:style-name="ce6" office:value-type="date" office:date-value="1975-03-02">
                    <text:p>02.03.75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МР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зав.секц</text:p>
                  </table:table-cell>
                  <table:table-cell table:style-name="ce9" office:value-type="float" office:value="26000">
                    <text:p>26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Озеров К.П.</text:p>
                  </table:table-cell>
                  <table:table-cell table:style-name="ce5" office:value-type="date" office:date-value="1949-12-13">
                    <text:p>13.12.49</text:p>
                  </table:table-cell>
                  <table:table-cell table:style-name="ce6" office:value-type="date" office:date-value="1969-01-31">
                    <text:p>31.01.69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float" office:value="3">
                    <text:p>3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зав.секц</text:p>
                  </table:table-cell>
                  <table:table-cell table:style-name="ce9" office:value-type="float" office:value="28000">
                    <text:p>28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Чаадаев Ю.П.</text:p>
                  </table:table-cell>
                  <table:table-cell table:style-name="ce5" office:value-type="date" office:date-value="1959-05-12">
                    <text:p>12.05.59</text:p>
                  </table:table-cell>
                  <table:table-cell table:style-name="ce6" office:value-type="date" office:date-value="1979-05-12">
                    <text:p>12.05.79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х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Х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зав.секц</text:p>
                  </table:table-cell>
                  <table:table-cell table:style-name="ce9" office:value-type="float" office:value="27000">
                    <text:p>27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02:.$I$104])" office:value-type="float" office:value="3">
                  <text:p>3</text:p>
                </table:table-cell>
                <table:table-cell table:style-name="ce24" table:formula="oooc:=SUBTOTAL(1;[.$J$102:.$J$104])" office:value-type="float" office:value="27000">
                  <text:p>27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Болотов Т.Г.</text:p>
                  </table:table-cell>
                  <table:table-cell table:style-name="ce5" office:value-type="date" office:date-value="1975-08-02">
                    <text:p>02.08.75</text:p>
                  </table:table-cell>
                  <table:table-cell table:style-name="ce6" office:value-type="date" office:date-value="1998-03-02">
                    <text:p>02.03.98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х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АУР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зам.дир</text:p>
                  </table:table-cell>
                  <table:table-cell table:style-name="ce9" office:value-type="float" office:value="39000">
                    <text:p>39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Гарин Ю.П.</text:p>
                  </table:table-cell>
                  <table:table-cell table:style-name="ce5" office:value-type="date" office:date-value="1950-12-07">
                    <text:p>07.12.50</text:p>
                  </table:table-cell>
                  <table:table-cell table:style-name="ce6" office:value-type="date" office:date-value="1973-11-06">
                    <text:p>06.11.73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АУР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зам.дир</text:p>
                  </table:table-cell>
                  <table:table-cell table:style-name="ce9" office:value-type="float" office:value="35000">
                    <text:p>35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06:.$I$107])" office:value-type="float" office:value="2">
                  <text:p>2</text:p>
                </table:table-cell>
                <table:table-cell table:style-name="ce24" table:formula="oooc:=SUBTOTAL(1;[.$J$106:.$J$107])" office:value-type="float" office:value="37000">
                  <text:p>37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Богданов И.И.</text:p>
                  </table:table-cell>
                  <table:table-cell table:style-name="ce5" office:value-type="date" office:date-value="1968-02-07">
                    <text:p>07.02.68</text:p>
                  </table:table-cell>
                  <table:table-cell table:style-name="ce6" office:value-type="date" office:date-value="1985-11-09">
                    <text:p>09.11.85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х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КС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коммерч.дир</text:p>
                  </table:table-cell>
                  <table:table-cell table:style-name="ce9" office:value-type="float" office:value="36000">
                    <text:p>36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09:.$I$109])" office:value-type="float" office:value="1">
                  <text:p>1</text:p>
                </table:table-cell>
                <table:table-cell table:style-name="ce24" table:formula="oooc:=SUBTOTAL(1;[.$J$109:.$J$109])" office:value-type="float" office:value="36000">
                  <text:p>36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Гранин Ю.В.</text:p>
                  </table:table-cell>
                  <table:table-cell table:style-name="ce5" office:value-type="date" office:date-value="1965-12-17">
                    <text:p>17.12.65</text:p>
                  </table:table-cell>
                  <table:table-cell table:style-name="ce6" office:value-type="date" office:date-value="1983-04-29">
                    <text:p>29.04.83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Б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продавец-2</text:p>
                  </table:table-cell>
                  <table:table-cell table:style-name="ce9" office:value-type="float" office:value="20600">
                    <text:p>20 6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11:.$I$111])" office:value-type="float" office:value="1">
                  <text:p>1</text:p>
                </table:table-cell>
                <table:table-cell table:style-name="ce24" table:formula="oooc:=SUBTOTAL(1;[.$J$111:.$J$111])" office:value-type="float" office:value="20600">
                  <text:p>206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Анисимов Г.С.</text:p>
                  </table:table-cell>
                  <table:table-cell table:style-name="ce5" office:value-type="date" office:date-value="1966-07-11">
                    <text:p>11.07.66</text:p>
                  </table:table-cell>
                  <table:table-cell table:style-name="ce6" office:value-type="date" office:date-value="1987-08-14">
                    <text:p>14.08.87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MO</text:p>
                  </table:table-cell>
                  <table:table-cell table:style-name="ce2" office:value-type="string">
                    <text:p>в</text:p>
                  </table:table-cell>
                  <table:table-cell table:style-name="ce2" office:value-type="string">
                    <text:p>товаровед</text:p>
                  </table:table-cell>
                  <table:table-cell table:style-name="ce9" office:value-type="float" office:value="25000">
                    <text:p>25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13:.$I$113])" office:value-type="float" office:value="1">
                  <text:p>1</text:p>
                </table:table-cell>
                <table:table-cell table:style-name="ce24" table:formula="oooc:=SUBTOTAL(1;[.$J$113:.$J$113])" office:value-type="float" office:value="25000">
                  <text:p>25000</text:p>
                </table:table-cell>
                <table:table-cell table:style-name="ce10" table:number-columns-repeated="246"/>
                <table:table-cell table:number-columns-repeated="768"/>
              </table:table-row>
            </table:table-row-group>
            <table:table-row table:style-name="ro1">
              <table:table-cell table:style-name="ce2"/>
              <table:table-cell table:style-name="ce5"/>
              <table:table-cell table:style-name="ce6"/>
              <table:table-cell table:style-name="ce8" table:number-columns-repeated="4"/>
              <table:table-cell table:style-name="ce22" table:formula="oooc:=SUBTOTAL(3;[.$H$102:.$H$114])" office:value-type="float" office:value="8">
                <text:p>8</text:p>
              </table:table-cell>
              <table:table-cell table:style-name="ce22"/>
              <table:table-cell table:style-name="ce9"/>
              <table:table-cell table:style-name="ce10" table:number-columns-repeated="246"/>
              <table:table-cell table:number-columns-repeated="768"/>
            </table:table-row>
            <table:table-row-group>
              <table:table-row-group>
                <table:table-row table:style-name="ro1">
                  <table:table-cell table:style-name="ce2" office:value-type="string">
                    <text:p>Мартынихин А.В.</text:p>
                  </table:table-cell>
                  <table:table-cell table:style-name="ce5" office:value-type="date" office:date-value="1970-06-05">
                    <text:p>05.06.70</text:p>
                  </table:table-cell>
                  <table:table-cell table:style-name="ce6" office:value-type="date" office:date-value="1991-10-16">
                    <text:p>16.10.91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х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ВР</text:p>
                  </table:table-cell>
                  <table:table-cell table:style-name="ce2" office:value-type="string">
                    <text:p>н/ср</text:p>
                  </table:table-cell>
                  <table:table-cell table:style-name="ce2" office:value-type="string">
                    <text:p>сторож</text:p>
                  </table:table-cell>
                  <table:table-cell table:style-name="ce9" office:value-type="float" office:value="12000">
                    <text:p>12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16:.$I$116])" office:value-type="float" office:value="1">
                  <text:p>1</text:p>
                </table:table-cell>
                <table:table-cell table:style-name="ce24" table:formula="oooc:=SUBTOTAL(1;[.$J$116:.$J$116])" office:value-type="float" office:value="12000">
                  <text:p>12000</text:p>
                </table:table-cell>
                <table:table-cell table:style-name="ce10" table:number-columns-repeated="246"/>
                <table:table-cell table:number-columns-repeated="768"/>
              </table:table-row>
            </table:table-row-group>
            <table:table-row table:style-name="ro1">
              <table:table-cell table:style-name="ce2"/>
              <table:table-cell table:style-name="ce5"/>
              <table:table-cell table:style-name="ce6"/>
              <table:table-cell table:style-name="ce8" table:number-columns-repeated="4"/>
              <table:table-cell table:style-name="ce22" table:formula="oooc:=SUBTOTAL(3;[.$H$116:.$H$117])" office:value-type="float" office:value="1">
                <text:p>1</text:p>
              </table:table-cell>
              <table:table-cell table:style-name="ce22"/>
              <table:table-cell table:style-name="ce9"/>
              <table:table-cell table:style-name="ce10" table:number-columns-repeated="246"/>
              <table:table-cell table:number-columns-repeated="768"/>
            </table:table-row>
            <table:table-row-group>
              <table:table-row-group>
                <table:table-row table:style-name="ro1">
                  <table:table-cell table:style-name="ce2" office:value-type="string">
                    <text:p>Бондарчук С.Г.</text:p>
                  </table:table-cell>
                  <table:table-cell table:style-name="ce5" office:value-type="date" office:date-value="1960-08-02">
                    <text:p>02.08.60</text:p>
                  </table:table-cell>
                  <table:table-cell table:style-name="ce6" office:value-type="date" office:date-value="1979-03-02">
                    <text:p>02.03.79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х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ВР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грузчик</text:p>
                  </table:table-cell>
                  <table:table-cell table:style-name="ce9" office:value-type="float" office:value="12000">
                    <text:p>12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Борисов А.Г.</text:p>
                  </table:table-cell>
                  <table:table-cell table:style-name="ce5" office:value-type="date" office:date-value="1937-11-23">
                    <text:p>23.11.37</text:p>
                  </table:table-cell>
                  <table:table-cell table:style-name="ce6" office:value-type="date" office:date-value="1961-07-25">
                    <text:p>25.07.61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ВР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грузчик</text:p>
                  </table:table-cell>
                  <table:table-cell table:style-name="ce9" office:value-type="float" office:value="12000">
                    <text:p>12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19:.$I$120])" office:value-type="float" office:value="2">
                  <text:p>2</text:p>
                </table:table-cell>
                <table:table-cell table:style-name="ce24" table:formula="oooc:=SUBTOTAL(1;[.$J$119:.$J$120])" office:value-type="float" office:value="12000">
                  <text:p>12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Агеев С.П.</text:p>
                  </table:table-cell>
                  <table:table-cell table:style-name="ce5" office:value-type="date" office:date-value="1954-10-22">
                    <text:p>22.10.54</text:p>
                  </table:table-cell>
                  <table:table-cell table:style-name="ce6" office:value-type="date" office:date-value="1974-04-02">
                    <text:p>02.04.74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float" office:value="3">
                    <text:p>3</text:p>
                  </table:table-cell>
                  <table:table-cell table:style-name="ce8" office:value-type="string">
                    <text:p>ВР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механик</text:p>
                  </table:table-cell>
                  <table:table-cell table:style-name="ce9" office:value-type="float" office:value="18000">
                    <text:p>18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22:.$I$122])" office:value-type="float" office:value="1">
                  <text:p>1</text:p>
                </table:table-cell>
                <table:table-cell table:style-name="ce24" table:formula="oooc:=SUBTOTAL(1;[.$J$122:.$J$122])" office:value-type="float" office:value="18000">
                  <text:p>18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Агафонов Ю.А.</text:p>
                  </table:table-cell>
                  <table:table-cell table:style-name="ce5" office:value-type="date" office:date-value="1980-08-06">
                    <text:p>06.08.80</text:p>
                  </table:table-cell>
                  <table:table-cell table:style-name="ce6" office:value-type="date" office:date-value="1997-03-08">
                    <text:p>08.03.97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х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2</text:p>
                  </table:table-cell>
                  <table:table-cell table:style-name="ce9" office:value-type="float" office:value="20100">
                    <text:p>20 1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Аннушкин С.П.</text:p>
                  </table:table-cell>
                  <table:table-cell table:style-name="ce5" office:value-type="date" office:date-value="1980-10-10">
                    <text:p>10.10.80</text:p>
                  </table:table-cell>
                  <table:table-cell table:style-name="ce6" office:value-type="date" office:date-value="1998-09-04">
                    <text:p>04.09.98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ОФ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2</text:p>
                  </table:table-cell>
                  <table:table-cell table:style-name="ce9" office:value-type="float" office:value="20100">
                    <text:p>20 100,00р. </text:p>
                  </table:table-cell>
                  <table:table-cell table:style-name="ce10" table:number-columns-repeated="246"/>
                  <table:table-cell table:number-columns-repeated="768"/>
                </table:table-row>
                <table:table-row table:style-name="ro1">
                  <table:table-cell table:style-name="ce2" office:value-type="string">
                    <text:p>Баранов П.П.</text:p>
                  </table:table-cell>
                  <table:table-cell table:style-name="ce5" office:value-type="date" office:date-value="1943-06-22">
                    <text:p>22.06.43</text:p>
                  </table:table-cell>
                  <table:table-cell table:style-name="ce6" office:value-type="date" office:date-value="1963-03-02">
                    <text:p>02.03.63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ж</text:p>
                  </table:table-cell>
                  <table:table-cell table:style-name="ce8" office:value-type="float" office:value="2">
                    <text:p>2</text:p>
                  </table:table-cell>
                  <table:table-cell table:style-name="ce8" office:value-type="string">
                    <text:p>МР</text:p>
                  </table:table-cell>
                  <table:table-cell table:style-name="ce2" office:value-type="string">
                    <text:p>ср</text:p>
                  </table:table-cell>
                  <table:table-cell table:style-name="ce2" office:value-type="string">
                    <text:p>продавец-2</text:p>
                  </table:table-cell>
                  <table:table-cell table:style-name="ce9" office:value-type="float" office:value="22000">
                    <text:p>22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24:.$I$126])" office:value-type="float" office:value="3">
                  <text:p>3</text:p>
                </table:table-cell>
                <table:table-cell table:style-name="ce24" table:formula="oooc:=SUBTOTAL(1;[.$J$124:.$J$126])" office:value-type="float" office:value="20733.3333333333">
                  <text:p>20733,33</text:p>
                </table:table-cell>
                <table:table-cell table:style-name="ce10" table:number-columns-repeated="246"/>
                <table:table-cell table:number-columns-repeated="768"/>
              </table:table-row>
            </table:table-row-group>
            <table:table-row table:style-name="ro1">
              <table:table-cell table:style-name="ce2"/>
              <table:table-cell table:style-name="ce5"/>
              <table:table-cell table:style-name="ce6"/>
              <table:table-cell table:style-name="ce8" table:number-columns-repeated="4"/>
              <table:table-cell table:style-name="ce22" table:formula="oooc:=SUBTOTAL(3;[.$H$119:.$H$127])" office:value-type="float" office:value="6">
                <text:p>6</text:p>
              </table:table-cell>
              <table:table-cell table:style-name="ce22"/>
              <table:table-cell table:style-name="ce9"/>
              <table:table-cell table:style-name="ce10" table:number-columns-repeated="246"/>
              <table:table-cell table:number-columns-repeated="768"/>
            </table:table-row>
            <table:table-row-group>
              <table:table-row-group>
                <table:table-row table:style-name="ro1">
                  <table:table-cell table:style-name="ce2" office:value-type="string">
                    <text:p>Тарасов Т.Ю.</text:p>
                  </table:table-cell>
                  <table:table-cell table:style-name="ce5" office:value-type="date" office:date-value="1952-10-28">
                    <text:p>28.10.52</text:p>
                  </table:table-cell>
                  <table:table-cell table:style-name="ce6" office:value-type="date" office:date-value="1974-04-26">
                    <text:p>26.04.74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х</text:p>
                  </table:table-cell>
                  <table:table-cell table:style-name="ce8" office:value-type="float" office:value="0">
                    <text:p>0</text:p>
                  </table:table-cell>
                  <table:table-cell table:style-name="ce8" office:value-type="string">
                    <text:p>ВР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повар</text:p>
                  </table:table-cell>
                  <table:table-cell table:style-name="ce9" office:value-type="float" office:value="23000">
                    <text:p>23 0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29:.$I$129])" office:value-type="float" office:value="1">
                  <text:p>1</text:p>
                </table:table-cell>
                <table:table-cell table:style-name="ce24" table:formula="oooc:=SUBTOTAL(1;[.$J$129:.$J$129])" office:value-type="float" office:value="23000">
                  <text:p>23000</text:p>
                </table:table-cell>
                <table:table-cell table:style-name="ce10" table:number-columns-repeated="246"/>
                <table:table-cell table:number-columns-repeated="768"/>
              </table:table-row>
              <table:table-row-group>
                <table:table-row table:style-name="ro1">
                  <table:table-cell table:style-name="ce2" office:value-type="string">
                    <text:p>Киреев М.П.</text:p>
                  </table:table-cell>
                  <table:table-cell table:style-name="ce5" office:value-type="date" office:date-value="1960-07-14">
                    <text:p>14.07.60</text:p>
                  </table:table-cell>
                  <table:table-cell table:style-name="ce6" office:value-type="date" office:date-value="1977-06-06">
                    <text:p>06.06.77</text:p>
                  </table:table-cell>
                  <table:table-cell table:style-name="ce8" office:value-type="string">
                    <text:p>м</text:p>
                  </table:table-cell>
                  <table:table-cell table:style-name="ce8" office:value-type="string">
                    <text:p>р</text:p>
                  </table:table-cell>
                  <table:table-cell table:style-name="ce8" office:value-type="float" office:value="1">
                    <text:p>1</text:p>
                  </table:table-cell>
                  <table:table-cell table:style-name="ce8" office:value-type="string">
                    <text:p>МР</text:p>
                  </table:table-cell>
                  <table:table-cell table:style-name="ce2" office:value-type="string">
                    <text:p>ср/сп</text:p>
                  </table:table-cell>
                  <table:table-cell table:style-name="ce2" office:value-type="string">
                    <text:p>продавец-2</text:p>
                  </table:table-cell>
                  <table:table-cell table:style-name="ce9" office:value-type="float" office:value="21600">
                    <text:p>21 600,00р. </text:p>
                  </table:table-cell>
                  <table:table-cell table:style-name="ce10" table:number-columns-repeated="246"/>
                  <table:table-cell table:number-columns-repeated="768"/>
                </table:table-row>
              </table:table-row-group>
              <table:table-row table:style-name="ro1">
                <table:table-cell table:style-name="ce2"/>
                <table:table-cell table:style-name="ce5"/>
                <table:table-cell table:style-name="ce6"/>
                <table:table-cell table:style-name="ce8" table:number-columns-repeated="4"/>
                <table:table-cell table:style-name="ce2"/>
                <table:table-cell table:style-name="ce22" table:formula="oooc:=SUBTOTAL(3;[.$I$131:.$I$131])" office:value-type="float" office:value="1">
                  <text:p>1</text:p>
                </table:table-cell>
                <table:table-cell table:style-name="ce24" table:formula="oooc:=SUBTOTAL(1;[.$J$131:.$J$131])" office:value-type="float" office:value="21600">
                  <text:p>21600</text:p>
                </table:table-cell>
                <table:table-cell table:style-name="ce10" table:number-columns-repeated="246"/>
                <table:table-cell table:number-columns-repeated="768"/>
              </table:table-row>
            </table:table-row-group>
            <table:table-row table:style-name="ro1">
              <table:table-cell table:style-name="ce2"/>
              <table:table-cell table:style-name="ce5"/>
              <table:table-cell table:style-name="ce6"/>
              <table:table-cell table:style-name="ce8" table:number-columns-repeated="4"/>
              <table:table-cell table:style-name="ce22" table:formula="oooc:=SUBTOTAL(3;[.$H$129:.$H$132])" office:value-type="float" office:value="2">
                <text:p>2</text:p>
              </table:table-cell>
              <table:table-cell table:style-name="ce22"/>
              <table:table-cell table:style-name="ce9"/>
              <table:table-cell table:style-name="ce10" table:number-columns-repeated="246"/>
              <table:table-cell table:number-columns-repeated="768"/>
            </table:table-row>
          </table:table-row-group>
          <table:table-row table:style-name="ro1">
            <table:table-cell table:style-name="ce22" table:formula="oooc:=SUBTOTAL(3;[.$A$102:.$A$133])" office:value-type="float" office:value="17">
              <text:p>17</text:p>
            </table:table-cell>
            <table:table-cell table:style-name="ce5"/>
            <table:table-cell table:style-name="ce6"/>
            <table:table-cell table:style-name="ce23" table:formula="oooc:=SUBTOTAL(3;[.$D$102:.$D$133])" office:value-type="float" office:value="17">
              <text:p>17</text:p>
            </table:table-cell>
            <table:table-cell table:style-name="ce8" table:number-columns-repeated="3"/>
            <table:table-cell table:style-name="ce22" table:number-columns-repeated="2"/>
            <table:table-cell table:style-name="ce9"/>
            <table:table-cell table:style-name="ce10" table:number-columns-repeated="246"/>
            <table:table-cell table:number-columns-repeated="768"/>
          </table:table-row>
        </table:table-row-group>
        <table:table-row table:style-name="ro1">
          <table:table-cell table:style-name="ce22" table:formula="oooc:=SUBTOTAL(3;[.$A$7:.$A$134])" office:value-type="float" office:value="78">
            <text:p>78</text:p>
          </table:table-cell>
          <table:table-cell table:style-name="ce5"/>
          <table:table-cell table:style-name="ce6"/>
          <table:table-cell table:style-name="ce23" table:formula="oooc:=SUBTOTAL(3;[.$D$7:.$D$134])" office:value-type="float" office:value="78">
            <text:p>78</text:p>
          </table:table-cell>
          <table:table-cell table:style-name="ce8" table:number-columns-repeated="3"/>
          <table:table-cell table:style-name="ce22" table:number-columns-repeated="2"/>
          <table:table-cell table:style-name="ce9"/>
          <table:table-cell table:style-name="ce10" table:number-columns-repeated="246"/>
          <table:table-cell table:number-columns-repeated="768"/>
        </table:table-row>
        <table:table-row table:style-name="ro1" table:number-rows-repeated="65400">
          <table:table-cell table:style-name="ce10" table:number-columns-repeated="256"/>
          <table:table-cell table:number-columns-repeated="768"/>
        </table:table-row>
        <table:table-row table:style-name="ro1" table:number-rows-repeated="982857">
          <table:table-cell table:number-columns-repeated="1024"/>
        </table:table-row>
        <table:table-row table:style-name="ro2" table:number-rows-repeated="1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ry4" table:style-name="ta1" table:print="false">
        <office:forms form:automatic-focus="false" form:apply-design-mode="false"/>
        <table:table-column table:style-name="co32" table:default-cell-style-name="ce3"/>
        <table:table-column table:style-name="co2" table:default-cell-style-name="ce3"/>
        <table:table-column table:style-name="co33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35" table:default-cell-style-name="ce3"/>
        <table:table-column table:style-name="co6" table:default-cell-style-name="ce3"/>
        <table:table-column table:style-name="co36" table:default-cell-style-name="ce3"/>
        <table:table-column table:style-name="co37" table:default-cell-style-name="ce3"/>
        <table:table-column table:style-name="co13" table:number-columns-repeated="246" table:default-cell-style-name="ce3"/>
        <table:table-column table:style-name="co10" table:number-columns-repeated="768" table:default-cell-style-name="ce3"/>
        <table:table-row table:style-name="ro1">
          <table:table-cell table:style-name="ce10" office:value-type="string">
            <text:p>Задание: фамилии, начинающиеся на “Ми” или “Ни”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0" office:value-type="string">
            <text:p>Стандартный фильтр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0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ерезкина А.С.</text:p>
          </table:table-cell>
          <table:table-cell table:style-name="ce5" office:value-type="date" office:date-value="1934-10-06">
            <text:p>06.10.34</text:p>
          </table:table-cell>
          <table:table-cell table:style-name="ce6" office:value-type="date" office:date-value="1955-09-03">
            <text:p>03.09.5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Дрозд И.И.</text:p>
          </table:table-cell>
          <table:table-cell table:style-name="ce5" office:value-type="date" office:date-value="1935-09-22">
            <text:p>22.09.35</text:p>
          </table:table-cell>
          <table:table-cell table:style-name="ce6" office:value-type="date" office:date-value="1960-09-06">
            <text:p>06.09.6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орисов А.Г.</text:p>
          </table:table-cell>
          <table:table-cell table:style-name="ce5" office:value-type="date" office:date-value="1937-11-23">
            <text:p>23.11.37</text:p>
          </table:table-cell>
          <table:table-cell table:style-name="ce6" office:value-type="date" office:date-value="1961-07-25">
            <text:p>25.07.6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урова Д.Д.</text:p>
          </table:table-cell>
          <table:table-cell table:style-name="ce5" office:value-type="date" office:date-value="1943-05-18">
            <text:p>18.05.43</text:p>
          </table:table-cell>
          <table:table-cell table:style-name="ce6" office:value-type="date" office:date-value="1959-01-13">
            <text:p>13.01.5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аранов П.П.</text:p>
          </table:table-cell>
          <table:table-cell table:style-name="ce5" office:value-type="date" office:date-value="1943-06-22">
            <text:p>22.06.43</text:p>
          </table:table-cell>
          <table:table-cell table:style-name="ce6" office:value-type="date" office:date-value="1963-03-02">
            <text:p>02.03.6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томанюк Т.Ф.</text:p>
          </table:table-cell>
          <table:table-cell table:style-name="ce5" office:value-type="date" office:date-value="1944-02-12">
            <text:p>12.02.44</text:p>
          </table:table-cell>
          <table:table-cell table:style-name="ce6" office:value-type="date" office:date-value="1961-03-24">
            <text:p>24.03.6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Зверева Л.П.</text:p>
          </table:table-cell>
          <table:table-cell table:style-name="ce5" office:value-type="date" office:date-value="1944-09-03">
            <text:p>03.09.44</text:p>
          </table:table-cell>
          <table:table-cell table:style-name="ce6" office:value-type="date" office:date-value="1971-03-01">
            <text:p>01.03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агент</text:p>
          </table:table-cell>
          <table:table-cell table:style-name="ce9" office:value-type="float" office:value="32000">
            <text:p>3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улешова Ю.А.</text:p>
          </table:table-cell>
          <table:table-cell table:style-name="ce5" office:value-type="date" office:date-value="1946-11-14">
            <text:p>14.11.46</text:p>
          </table:table-cell>
          <table:table-cell table:style-name="ce6" office:value-type="date" office:date-value="1965-05-07">
            <text:p>07.05.6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Лазаренко П.Г.</text:p>
          </table:table-cell>
          <table:table-cell table:style-name="ce5" office:value-type="date" office:date-value="1948-07-02">
            <text:p>02.07.48</text:p>
          </table:table-cell>
          <table:table-cell table:style-name="ce6" office:value-type="date" office:date-value="1966-06-02">
            <text:p>02.06.6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Рудакова З.Н.</text:p>
          </table:table-cell>
          <table:table-cell table:style-name="ce5" office:value-type="date" office:date-value="1949-02-06">
            <text:p>06.02.49</text:p>
          </table:table-cell>
          <table:table-cell table:style-name="ce6" office:value-type="date" office:date-value="1968-03-30">
            <text:p>30.03.6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Леонова С.Ю.</text:p>
          </table:table-cell>
          <table:table-cell table:style-name="ce5" office:value-type="date" office:date-value="1949-03-02">
            <text:p>02.03.49</text:p>
          </table:table-cell>
          <table:table-cell table:style-name="ce6" office:value-type="date" office:date-value="1975-02-02">
            <text:p>02.02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400">
            <text:p>18 4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ирюкова А.А.</text:p>
          </table:table-cell>
          <table:table-cell table:style-name="ce5" office:value-type="date" office:date-value="1949-05-08">
            <text:p>08.05.49</text:p>
          </table:table-cell>
          <table:table-cell table:style-name="ce6" office:value-type="date" office:date-value="1972-09-28">
            <text:p>28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иректор</text:p>
          </table:table-cell>
          <table:table-cell table:style-name="ce9" office:value-type="float" office:value="40000">
            <text:p>4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Озеров К.П.</text:p>
          </table:table-cell>
          <table:table-cell table:style-name="ce5" office:value-type="date" office:date-value="1949-12-13">
            <text:p>13.12.49</text:p>
          </table:table-cell>
          <table:table-cell table:style-name="ce6" office:value-type="date" office:date-value="1969-01-31">
            <text:p>31.01.6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арин Ю.П.</text:p>
          </table:table-cell>
          <table:table-cell table:style-name="ce5" office:value-type="date" office:date-value="1950-12-07">
            <text:p>07.12.50</text:p>
          </table:table-cell>
          <table:table-cell table:style-name="ce6" office:value-type="date" office:date-value="1973-11-06">
            <text:p>06.11.7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5000">
            <text:p>3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Чупятова М.В.</text:p>
          </table:table-cell>
          <table:table-cell table:style-name="ce5" office:value-type="date" office:date-value="1950-12-09">
            <text:p>09.12.50</text:p>
          </table:table-cell>
          <table:table-cell table:style-name="ce6" office:value-type="date" office:date-value="1970-01-22">
            <text:p>2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хайлова К.Н.</text:p>
          </table:table-cell>
          <table:table-cell table:style-name="ce5" office:value-type="date" office:date-value="1951-10-27">
            <text:p>27.10.51</text:p>
          </table:table-cell>
          <table:table-cell table:style-name="ce6" office:value-type="date" office:date-value="1972-10-08">
            <text:p>08.10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ст.кассир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Тарасов Т.Ю.</text:p>
          </table:table-cell>
          <table:table-cell table:style-name="ce5" office:value-type="date" office:date-value="1952-10-28">
            <text:p>28.10.52</text:p>
          </table:table-cell>
          <table:table-cell table:style-name="ce6" office:value-type="date" office:date-value="1974-04-26">
            <text:p>26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удакова Л.С.</text:p>
          </table:table-cell>
          <table:table-cell table:style-name="ce5" office:value-type="date" office:date-value="1952-12-02">
            <text:p>02.12.52</text:p>
          </table:table-cell>
          <table:table-cell table:style-name="ce6" office:value-type="date" office:date-value="1972-09-15">
            <text:p>15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лаева В.Л.</text:p>
          </table:table-cell>
          <table:table-cell table:style-name="ce5" office:value-type="date" office:date-value="1953-01-02">
            <text:p>02.01.53</text:p>
          </table:table-cell>
          <table:table-cell table:style-name="ce6" office:value-type="date" office:date-value="1970-12-23">
            <text:p>23.12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елов Н.Н.</text:p>
          </table:table-cell>
          <table:table-cell table:style-name="ce5" office:value-type="date" office:date-value="1953-06-22">
            <text:p>22.06.53</text:p>
          </table:table-cell>
          <table:table-cell table:style-name="ce6" office:value-type="date" office:date-value="1975-03-02">
            <text:p>02.03.7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оловьева Н.Х.</text:p>
          </table:table-cell>
          <table:table-cell table:style-name="ce5" office:value-type="date" office:date-value="1953-12-16">
            <text:p>16.12.53</text:p>
          </table:table-cell>
          <table:table-cell table:style-name="ce6" office:value-type="date" office:date-value="1970-01-12">
            <text:p>1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Озерова П.П.</text:p>
          </table:table-cell>
          <table:table-cell table:style-name="ce5" office:value-type="date" office:date-value="1954-09-03">
            <text:p>03.09.54</text:p>
          </table:table-cell>
          <table:table-cell table:style-name="ce6" office:value-type="date" office:date-value="1971-07-03">
            <text:p>03.07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геев С.П.</text:p>
          </table:table-cell>
          <table:table-cell table:style-name="ce5" office:value-type="date" office:date-value="1954-10-22">
            <text:p>22.10.54</text:p>
          </table:table-cell>
          <table:table-cell table:style-name="ce6" office:value-type="date" office:date-value="1974-04-02">
            <text:p>02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механик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Трофимова Л.Я.</text:p>
          </table:table-cell>
          <table:table-cell table:style-name="ce5" office:value-type="date" office:date-value="1955-02-25">
            <text:p>25.02.55</text:p>
          </table:table-cell>
          <table:table-cell table:style-name="ce6" office:value-type="date" office:date-value="1971-05-07">
            <text:p>07.05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дреева О.П.</text:p>
          </table:table-cell>
          <table:table-cell table:style-name="ce5" office:value-type="date" office:date-value="1955-12-02">
            <text:p>02.12.55</text:p>
          </table:table-cell>
          <table:table-cell table:style-name="ce6" office:value-type="date" office:date-value="1972-03-13">
            <text:p>13.03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арышкина Е.Е.</text:p>
          </table:table-cell>
          <table:table-cell table:style-name="ce5" office:value-type="date" office:date-value="1956-03-12">
            <text:p>12.03.56</text:p>
          </table:table-cell>
          <table:table-cell table:style-name="ce6" office:value-type="date" office:date-value="1971-10-13">
            <text:p>13.10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корзин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ятова М.В.</text:p>
          </table:table-cell>
          <table:table-cell table:style-name="ce5" office:value-type="date" office:date-value="1956-03-17">
            <text:p>17.03.56</text:p>
          </table:table-cell>
          <table:table-cell table:style-name="ce6" office:value-type="date" office:date-value="1975-06-09">
            <text:p>09.06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умушева З.И.</text:p>
          </table:table-cell>
          <table:table-cell table:style-name="ce5" office:value-type="date" office:date-value="1957-04-30">
            <text:p>30.04.57</text:p>
          </table:table-cell>
          <table:table-cell table:style-name="ce6" office:value-type="date" office:date-value="1974-03-09">
            <text:p>09.03.74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Шакерзанова Е.В.</text:p>
          </table:table-cell>
          <table:table-cell table:style-name="ce5" office:value-type="date" office:date-value="1957-12-21">
            <text:p>21.12.57</text:p>
          </table:table-cell>
          <table:table-cell table:style-name="ce6" office:value-type="date" office:date-value="1976-11-09">
            <text:p>09.11.7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онстантинова Н.К.</text:p>
          </table:table-cell>
          <table:table-cell table:style-name="ce5" office:value-type="date" office:date-value="1958-03-20">
            <text:p>20.03.58</text:p>
          </table:table-cell>
          <table:table-cell table:style-name="ce6" office:value-type="date" office:date-value="1975-08-04">
            <text:p>04.08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оваленко Т.А.</text:p>
          </table:table-cell>
          <table:table-cell table:style-name="ce5" office:value-type="date" office:date-value="1959-04-06">
            <text:p>06.04.59</text:p>
          </table:table-cell>
          <table:table-cell table:style-name="ce6" office:value-type="date" office:date-value="1977-09-05">
            <text:p>05.09.7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Ефимова В.Б.</text:p>
          </table:table-cell>
          <table:table-cell table:style-name="ce5" office:value-type="date" office:date-value="1959-05-08">
            <text:p>08.05.59</text:p>
          </table:table-cell>
          <table:table-cell table:style-name="ce6" office:value-type="date" office:date-value="1981-04-18">
            <text:p>18.04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бухгалтер</text:p>
          </table:table-cell>
          <table:table-cell table:style-name="ce9" office:value-type="float" office:value="30000">
            <text:p>3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Чаадаев Ю.П.</text:p>
          </table:table-cell>
          <table:table-cell table:style-name="ce5" office:value-type="date" office:date-value="1959-05-12">
            <text:p>12.05.59</text:p>
          </table:table-cell>
          <table:table-cell table:style-name="ce6" office:value-type="date" office:date-value="1979-05-12">
            <text:p>12.05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7000">
            <text:p>27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Дмитриева Д.С.</text:p>
          </table:table-cell>
          <table:table-cell table:style-name="ce5" office:value-type="date" office:date-value="1960-07-08">
            <text:p>08.07.60</text:p>
          </table:table-cell>
          <table:table-cell table:style-name="ce6" office:value-type="date" office:date-value="1985-10-27">
            <text:p>27.10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иреев М.П.</text:p>
          </table:table-cell>
          <table:table-cell table:style-name="ce5" office:value-type="date" office:date-value="1960-07-14">
            <text:p>14.07.60</text:p>
          </table:table-cell>
          <table:table-cell table:style-name="ce6" office:value-type="date" office:date-value="1977-06-06">
            <text:p>06.06.7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1600">
            <text:p>21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ондарчук С.Г.</text:p>
          </table:table-cell>
          <table:table-cell table:style-name="ce5" office:value-type="date" office:date-value="1960-08-02">
            <text:p>02.08.60</text:p>
          </table:table-cell>
          <table:table-cell table:style-name="ce6" office:value-type="date" office:date-value="1979-03-02">
            <text:p>02.03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рачева Р.В.</text:p>
          </table:table-cell>
          <table:table-cell table:style-name="ce5" office:value-type="date" office:date-value="1960-09-02">
            <text:p>02.09.60</text:p>
          </table:table-cell>
          <table:table-cell table:style-name="ce6" office:value-type="date" office:date-value="1979-02-14">
            <text:p>14.02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экспедитор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агирова Д.К.</text:p>
          </table:table-cell>
          <table:table-cell table:style-name="ce5" office:value-type="date" office:date-value="1960-11-03">
            <text:p>03.11.60</text:p>
          </table:table-cell>
          <table:table-cell table:style-name="ce6" office:value-type="date" office:date-value="1981-02-13">
            <text:p>13.02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етрова Н.К.</text:p>
          </table:table-cell>
          <table:table-cell table:style-name="ce5" office:value-type="date" office:date-value="1962-03-04">
            <text:p>04.03.62</text:p>
          </table:table-cell>
          <table:table-cell table:style-name="ce6" office:value-type="date" office:date-value="1987-04-15">
            <text:p>15.04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уговкина Н.В.</text:p>
          </table:table-cell>
          <table:table-cell table:style-name="ce5" office:value-type="date" office:date-value="1963-05-31">
            <text:p>31.05.63</text:p>
          </table:table-cell>
          <table:table-cell table:style-name="ce6" office:value-type="date" office:date-value="1979-07-14">
            <text:p>14.07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авлова И.Д.</text:p>
          </table:table-cell>
          <table:table-cell table:style-name="ce5" office:value-type="date" office:date-value="1963-09-16">
            <text:p>16.09.63</text:p>
          </table:table-cell>
          <table:table-cell table:style-name="ce6" office:value-type="date" office:date-value="1980-05-03">
            <text:p>03.05.8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икина И.Г.</text:p>
          </table:table-cell>
          <table:table-cell table:style-name="ce5" office:value-type="date" office:date-value="1963-10-09">
            <text:p>09.10.63</text:p>
          </table:table-cell>
          <table:table-cell table:style-name="ce6" office:value-type="date" office:date-value="1991-09-02">
            <text:p>02.09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эконом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лашевич Н.М.</text:p>
          </table:table-cell>
          <table:table-cell table:style-name="ce5" office:value-type="date" office:date-value="1964-04-11">
            <text:p>11.04.64</text:p>
          </table:table-cell>
          <table:table-cell table:style-name="ce6" office:value-type="date" office:date-value="1983-05-04">
            <text:p>04.05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ухина Л.Л.</text:p>
          </table:table-cell>
          <table:table-cell table:style-name="ce5" office:value-type="date" office:date-value="1964-04-13">
            <text:p>13.04.64</text:p>
          </table:table-cell>
          <table:table-cell table:style-name="ce6" office:value-type="date" office:date-value="1985-12-04">
            <text:p>04.12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ушкина Л.М.</text:p>
          </table:table-cell>
          <table:table-cell table:style-name="ce5" office:value-type="date" office:date-value="1965-03-26">
            <text:p>26.03.65</text:p>
          </table:table-cell>
          <table:table-cell table:style-name="ce6" office:value-type="date" office:date-value="1989-09-08">
            <text:p>08.09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Ильина Ю.В.</text:p>
          </table:table-cell>
          <table:table-cell table:style-name="ce5" office:value-type="date" office:date-value="1965-07-15">
            <text:p>15.07.65</text:p>
          </table:table-cell>
          <table:table-cell table:style-name="ce6" office:value-type="date" office:date-value="1985-09-04">
            <text:p>04.09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ранин Ю.В.</text:p>
          </table:table-cell>
          <table:table-cell table:style-name="ce5" office:value-type="date" office:date-value="1965-12-17">
            <text:p>17.12.65</text:p>
          </table:table-cell>
          <table:table-cell table:style-name="ce6" office:value-type="date" office:date-value="1983-04-29">
            <text:p>29.04.8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Уханова Е.С.</text:p>
          </table:table-cell>
          <table:table-cell table:style-name="ce5" office:value-type="date" office:date-value="1966-06-06">
            <text:p>06.06.66</text:p>
          </table:table-cell>
          <table:table-cell table:style-name="ce6" office:value-type="date" office:date-value="1988-12-29">
            <text:p>29.12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исимов Г.С.</text:p>
          </table:table-cell>
          <table:table-cell table:style-name="ce5" office:value-type="date" office:date-value="1966-07-11">
            <text:p>11.07.66</text:p>
          </table:table-cell>
          <table:table-cell table:style-name="ce6" office:value-type="date" office:date-value="1987-08-14">
            <text:p>14.08.8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O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итуничев Д.М.</text:p>
          </table:table-cell>
          <table:table-cell table:style-name="ce5" office:value-type="date" office:date-value="1967-02-02">
            <text:p>02.02.67</text:p>
          </table:table-cell>
          <table:table-cell table:style-name="ce6" office:value-type="date" office:date-value="1991-07-30">
            <text:p>30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лаева С.И.</text:p>
          </table:table-cell>
          <table:table-cell table:style-name="ce5" office:value-type="date" office:date-value="1967-02-16">
            <text:p>16.02.67</text:p>
          </table:table-cell>
          <table:table-cell table:style-name="ce6" office:value-type="date" office:date-value="1983-03-03">
            <text:p>03.03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Данилова О.Л.</text:p>
          </table:table-cell>
          <table:table-cell table:style-name="ce5" office:value-type="date" office:date-value="1967-02-19">
            <text:p>19.02.67</text:p>
          </table:table-cell>
          <table:table-cell table:style-name="ce6" office:value-type="date" office:date-value="1988-11-05">
            <text:p>05.1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юр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Федоренко Г.Ш.</text:p>
          </table:table-cell>
          <table:table-cell table:style-name="ce5" office:value-type="date" office:date-value="1967-05-14">
            <text:p>14.05.67</text:p>
          </table:table-cell>
          <table:table-cell table:style-name="ce6" office:value-type="date" office:date-value="1990-03-15">
            <text:p>15.03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огданов И.И.</text:p>
          </table:table-cell>
          <table:table-cell table:style-name="ce5" office:value-type="date" office:date-value="1968-02-07">
            <text:p>07.02.68</text:p>
          </table:table-cell>
          <table:table-cell table:style-name="ce6" office:value-type="date" office:date-value="1985-11-09">
            <text:p>09.11.8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дир</text:p>
          </table:table-cell>
          <table:table-cell table:style-name="ce9" office:value-type="float" office:value="36000">
            <text:p>3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Егорова Т.О.</text:p>
          </table:table-cell>
          <table:table-cell table:style-name="ce5" office:value-type="date" office:date-value="1968-07-22">
            <text:p>22.07.68</text:p>
          </table:table-cell>
          <table:table-cell table:style-name="ce6" office:value-type="date" office:date-value="1989-11-21">
            <text:p>21.11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дм.зала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осквина Ю.Д.</text:p>
          </table:table-cell>
          <table:table-cell table:style-name="ce5" office:value-type="date" office:date-value="1968-08-18">
            <text:p>18.08.68</text:p>
          </table:table-cell>
          <table:table-cell table:style-name="ce6" office:value-type="date" office:date-value="1992-03-07">
            <text:p>07.03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Васильева Л.Г.</text:p>
          </table:table-cell>
          <table:table-cell table:style-name="ce5" office:value-type="date" office:date-value="1969-10-24">
            <text:p>24.10.69</text:p>
          </table:table-cell>
          <table:table-cell table:style-name="ce6" office:value-type="date" office:date-value="1991-04-02">
            <text:p>02.04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.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озлова А.Ф.</text:p>
          </table:table-cell>
          <table:table-cell table:style-name="ce5" office:value-type="date" office:date-value="1970-04-26">
            <text:p>26.04.70</text:p>
          </table:table-cell>
          <table:table-cell table:style-name="ce6" office:value-type="date" office:date-value="1992-02-23">
            <text:p>23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алтыкова Д.К.</text:p>
          </table:table-cell>
          <table:table-cell table:style-name="ce5" office:value-type="date" office:date-value="1970-05-03">
            <text:p>03.05.70</text:p>
          </table:table-cell>
          <table:table-cell table:style-name="ce6" office:value-type="date" office:date-value="1987-03-01">
            <text:p>01.03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артынихин А.В.</text:p>
          </table:table-cell>
          <table:table-cell table:style-name="ce5" office:value-type="date" office:date-value="1970-06-05">
            <text:p>05.06.70</text:p>
          </table:table-cell>
          <table:table-cell table:style-name="ce6" office:value-type="date" office:date-value="1991-10-16">
            <text:p>16.10.9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сторож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етрушевич М.Т.</text:p>
          </table:table-cell>
          <table:table-cell table:style-name="ce5" office:value-type="date" office:date-value="1970-09-03">
            <text:p>03.09.70</text:p>
          </table:table-cell>
          <table:table-cell table:style-name="ce6" office:value-type="date" office:date-value="1990-05-10">
            <text:p>10.05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Федорова К.В.</text:p>
          </table:table-cell>
          <table:table-cell table:style-name="ce5" office:value-type="date" office:date-value="1971-01-09">
            <text:p>09.01.71</text:p>
          </table:table-cell>
          <table:table-cell table:style-name="ce6" office:value-type="date" office:date-value="1992-09-12">
            <text:p>12.09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ригорьева Ж.Д.</text:p>
          </table:table-cell>
          <table:table-cell table:style-name="ce5" office:value-type="date" office:date-value="1971-01-25">
            <text:p>25.01.71</text:p>
          </table:table-cell>
          <table:table-cell table:style-name="ce6" office:value-type="date" office:date-value="1988-07-04">
            <text:p>04.07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аливайко Г.Р.</text:p>
          </table:table-cell>
          <table:table-cell table:style-name="ce5" office:value-type="date" office:date-value="1971-05-24">
            <text:p>24.05.71</text:p>
          </table:table-cell>
          <table:table-cell table:style-name="ce6" office:value-type="date" office:date-value="1992-02-05">
            <text:p>05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урикова В.М.</text:p>
          </table:table-cell>
          <table:table-cell table:style-name="ce5" office:value-type="date" office:date-value="1971-12-28">
            <text:p>28.12.71</text:p>
          </table:table-cell>
          <table:table-cell table:style-name="ce6" office:value-type="date" office:date-value="1991-01-03">
            <text:p>03.01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еледкина Я.Б.</text:p>
          </table:table-cell>
          <table:table-cell table:style-name="ce5" office:value-type="date" office:date-value="1972-05-25">
            <text:p>25.05.72</text:p>
          </table:table-cell>
          <table:table-cell table:style-name="ce6" office:value-type="date" office:date-value="1988-01-21">
            <text:p>21.0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димова О.Е.</text:p>
          </table:table-cell>
          <table:table-cell table:style-name="ce5" office:value-type="date" office:date-value="1972-06-02">
            <text:p>02.06.72</text:p>
          </table:table-cell>
          <table:table-cell table:style-name="ce6" office:value-type="date" office:date-value="1990-01-22">
            <text:p>22.01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нина М.Р.</text:p>
          </table:table-cell>
          <table:table-cell table:style-name="ce5" office:value-type="date" office:date-value="1973-08-22">
            <text:p>22.08.73</text:p>
          </table:table-cell>
          <table:table-cell table:style-name="ce6" office:value-type="date" office:date-value="1990-07-29">
            <text:p>29.07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мирнова Т.Я.</text:p>
          </table:table-cell>
          <table:table-cell table:style-name="ce5" office:value-type="date" office:date-value="1973-11-25">
            <text:p>25.11.73</text:p>
          </table:table-cell>
          <table:table-cell table:style-name="ce6" office:value-type="date" office:date-value="1991-10-08">
            <text:p>08.10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Янковская А.Л.</text:p>
          </table:table-cell>
          <table:table-cell table:style-name="ce5" office:value-type="date" office:date-value="1974-04-02">
            <text:p>02.04.74</text:p>
          </table:table-cell>
          <table:table-cell table:style-name="ce6" office:value-type="date" office:date-value="1991-06-30">
            <text:p>30.06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Трушко Р.П.</text:p>
          </table:table-cell>
          <table:table-cell table:style-name="ce5" office:value-type="date" office:date-value="1974-07-12">
            <text:p>12.07.74</text:p>
          </table:table-cell>
          <table:table-cell table:style-name="ce6" office:value-type="date" office:date-value="1992-08-12">
            <text:p>12.08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Лаврентьева Ю.В.</text:p>
          </table:table-cell>
          <table:table-cell table:style-name="ce5" office:value-type="date" office:date-value="1975-01-02">
            <text:p>02.01.75</text:p>
          </table:table-cell>
          <table:table-cell table:style-name="ce6" office:value-type="date" office:date-value="1991-07-25">
            <text:p>25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Дорофеева Л.К.</text:p>
          </table:table-cell>
          <table:table-cell table:style-name="ce5" office:value-type="date" office:date-value="1975-07-20">
            <text:p>20.07.75</text:p>
          </table:table-cell>
          <table:table-cell table:style-name="ce6" office:value-type="date" office:date-value="1992-06-02">
            <text:p>02.06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олотов Т.Г.</text:p>
          </table:table-cell>
          <table:table-cell table:style-name="ce5" office:value-type="date" office:date-value="1975-08-02">
            <text:p>02.08.75</text:p>
          </table:table-cell>
          <table:table-cell table:style-name="ce6" office:value-type="date" office:date-value="1998-03-02">
            <text:p>02.03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9000">
            <text:p>3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тоненко И.А.</text:p>
          </table:table-cell>
          <table:table-cell table:style-name="ce5" office:value-type="date" office:date-value="1978-01-14">
            <text:p>14.01.78</text:p>
          </table:table-cell>
          <table:table-cell table:style-name="ce6" office:value-type="date" office:date-value="1997-12-18">
            <text:p>18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азина Л.П.</text:p>
          </table:table-cell>
          <table:table-cell table:style-name="ce5" office:value-type="date" office:date-value="1979-11-23">
            <text:p>23.11.79</text:p>
          </table:table-cell>
          <table:table-cell table:style-name="ce6" office:value-type="date" office:date-value="1997-12-12">
            <text:p>12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гафонов Ю.А.</text:p>
          </table:table-cell>
          <table:table-cell table:style-name="ce5" office:value-type="date" office:date-value="1980-08-06">
            <text:p>06.08.80</text:p>
          </table:table-cell>
          <table:table-cell table:style-name="ce6" office:value-type="date" office:date-value="1997-03-08">
            <text:p>08.03.9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нушкин С.П.</text:p>
          </table:table-cell>
          <table:table-cell table:style-name="ce5" office:value-type="date" office:date-value="1980-10-10">
            <text:p>10.10.80</text:p>
          </table:table-cell>
          <table:table-cell table:style-name="ce6" office:value-type="date" office:date-value="1998-09-04">
            <text:p>04.09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number-rows-repeated="65454">
          <table:table-cell table:style-name="ce10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ry5" table:style-name="ta1" table:print="false">
        <office:forms form:automatic-focus="false" form:apply-design-mode="false"/>
        <table:table-column table:style-name="co32" table:default-cell-style-name="ce3"/>
        <table:table-column table:style-name="co38" table:default-cell-style-name="ce3"/>
        <table:table-column table:style-name="co19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35" table:default-cell-style-name="ce3"/>
        <table:table-column table:style-name="co21" table:default-cell-style-name="ce3"/>
        <table:table-column table:style-name="co39" table:default-cell-style-name="ce3"/>
        <table:table-column table:style-name="co9" table:default-cell-style-name="ce3"/>
        <table:table-column table:style-name="co40" table:default-cell-style-name="ce3"/>
        <table:table-column table:style-name="co13" table:number-columns-repeated="245" table:default-cell-style-name="ce3"/>
        <table:table-column table:style-name="co10" table:number-columns-repeated="768" table:default-cell-style-name="ce3"/>
        <table:table-row table:style-name="ro1">
          <table:table-cell table:style-name="ce10" office:value-type="string">
            <text:p>Задание: сотрудники, начавшие трудовую деятельность в 1960, 1983 и 1990 годах</text:p>
          </table:table-cell>
          <table:table-cell table:style-name="ce10" table:number-columns-repeated="9"/>
          <table:table-cell/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10" office:value-type="string">
            <text:p>Стандартный фильтр по расчётному полю</text:p>
          </table:table-cell>
          <table:table-cell table:style-name="ce10" table:number-columns-repeated="9"/>
          <table:table-cell/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10" table:number-columns-repeated="10"/>
          <table:table-cell/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25" office:value-type="string">
            <text:p>Год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ерезкина А.С.</text:p>
          </table:table-cell>
          <table:table-cell table:style-name="ce5" office:value-type="date" office:date-value="1934-10-06">
            <text:p>06.10.34</text:p>
          </table:table-cell>
          <table:table-cell table:style-name="ce6" office:value-type="date" office:date-value="1955-09-03">
            <text:p>03.09.5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formula="oooc:=YEAR([.C5])" office:value-type="float" office:value="1955">
            <text:p>1955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Дрозд И.И.</text:p>
          </table:table-cell>
          <table:table-cell table:style-name="ce5" office:value-type="date" office:date-value="1935-09-22">
            <text:p>22.09.35</text:p>
          </table:table-cell>
          <table:table-cell table:style-name="ce6" office:value-type="date" office:date-value="1960-09-06">
            <text:p>06.09.6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formula="oooc:=YEAR([.C6])" office:value-type="float" office:value="1960">
            <text:p>196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орисов А.Г.</text:p>
          </table:table-cell>
          <table:table-cell table:style-name="ce5" office:value-type="date" office:date-value="1937-11-23">
            <text:p>23.11.37</text:p>
          </table:table-cell>
          <table:table-cell table:style-name="ce6" office:value-type="date" office:date-value="1961-07-25">
            <text:p>25.07.6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formula="oooc:=YEAR([.C7])" office:value-type="float" office:value="1961">
            <text:p>196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урова Д.Д.</text:p>
          </table:table-cell>
          <table:table-cell table:style-name="ce5" office:value-type="date" office:date-value="1943-05-18">
            <text:p>18.05.43</text:p>
          </table:table-cell>
          <table:table-cell table:style-name="ce6" office:value-type="date" office:date-value="1959-01-13">
            <text:p>13.01.5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formula="oooc:=YEAR([.C8])" office:value-type="float" office:value="1959">
            <text:p>195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аранов П.П.</text:p>
          </table:table-cell>
          <table:table-cell table:style-name="ce5" office:value-type="date" office:date-value="1943-06-22">
            <text:p>22.06.43</text:p>
          </table:table-cell>
          <table:table-cell table:style-name="ce6" office:value-type="date" office:date-value="1963-03-02">
            <text:p>02.03.6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2000">
            <text:p>22 000,00р. </text:p>
          </table:table-cell>
          <table:table-cell table:formula="oooc:=YEAR([.C9])" office:value-type="float" office:value="1963">
            <text:p>1963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томанюк Т.Ф.</text:p>
          </table:table-cell>
          <table:table-cell table:style-name="ce5" office:value-type="date" office:date-value="1944-02-12">
            <text:p>12.02.44</text:p>
          </table:table-cell>
          <table:table-cell table:style-name="ce6" office:value-type="date" office:date-value="1961-03-24">
            <text:p>24.03.6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formula="oooc:=YEAR([.C10])" office:value-type="float" office:value="1961">
            <text:p>196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Зверева Л.П.</text:p>
          </table:table-cell>
          <table:table-cell table:style-name="ce5" office:value-type="date" office:date-value="1944-09-03">
            <text:p>03.09.44</text:p>
          </table:table-cell>
          <table:table-cell table:style-name="ce6" office:value-type="date" office:date-value="1971-03-01">
            <text:p>01.03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агент</text:p>
          </table:table-cell>
          <table:table-cell table:style-name="ce9" office:value-type="float" office:value="32000">
            <text:p>32 000,00р. </text:p>
          </table:table-cell>
          <table:table-cell table:formula="oooc:=YEAR([.C11])" office:value-type="float" office:value="1971">
            <text:p>197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улешова Ю.А.</text:p>
          </table:table-cell>
          <table:table-cell table:style-name="ce5" office:value-type="date" office:date-value="1946-11-14">
            <text:p>14.11.46</text:p>
          </table:table-cell>
          <table:table-cell table:style-name="ce6" office:value-type="date" office:date-value="1965-05-07">
            <text:p>07.05.6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formula="oooc:=YEAR([.C12])" office:value-type="float" office:value="1965">
            <text:p>196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Лазаренко П.Г.</text:p>
          </table:table-cell>
          <table:table-cell table:style-name="ce5" office:value-type="date" office:date-value="1948-07-02">
            <text:p>02.07.48</text:p>
          </table:table-cell>
          <table:table-cell table:style-name="ce6" office:value-type="date" office:date-value="1966-06-02">
            <text:p>02.06.6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formula="oooc:=YEAR([.C13])" office:value-type="float" office:value="1966">
            <text:p>1966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Рудакова З.Н.</text:p>
          </table:table-cell>
          <table:table-cell table:style-name="ce5" office:value-type="date" office:date-value="1949-02-06">
            <text:p>06.02.49</text:p>
          </table:table-cell>
          <table:table-cell table:style-name="ce6" office:value-type="date" office:date-value="1968-03-30">
            <text:p>30.03.6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formula="oooc:=YEAR([.C14])" office:value-type="float" office:value="1968">
            <text:p>1968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Леонова С.Ю.</text:p>
          </table:table-cell>
          <table:table-cell table:style-name="ce5" office:value-type="date" office:date-value="1949-03-02">
            <text:p>02.03.49</text:p>
          </table:table-cell>
          <table:table-cell table:style-name="ce6" office:value-type="date" office:date-value="1975-02-02">
            <text:p>02.02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400">
            <text:p>18 400,00р. </text:p>
          </table:table-cell>
          <table:table-cell table:formula="oooc:=YEAR([.C15])" office:value-type="float" office:value="1975">
            <text:p>197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ирюкова А.А.</text:p>
          </table:table-cell>
          <table:table-cell table:style-name="ce5" office:value-type="date" office:date-value="1949-05-08">
            <text:p>08.05.49</text:p>
          </table:table-cell>
          <table:table-cell table:style-name="ce6" office:value-type="date" office:date-value="1972-09-28">
            <text:p>28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иректор</text:p>
          </table:table-cell>
          <table:table-cell table:style-name="ce9" office:value-type="float" office:value="40000">
            <text:p>40 000,00р. </text:p>
          </table:table-cell>
          <table:table-cell table:formula="oooc:=YEAR([.C16])" office:value-type="float" office:value="1972">
            <text:p>197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Озеров К.П.</text:p>
          </table:table-cell>
          <table:table-cell table:style-name="ce5" office:value-type="date" office:date-value="1949-12-13">
            <text:p>13.12.49</text:p>
          </table:table-cell>
          <table:table-cell table:style-name="ce6" office:value-type="date" office:date-value="1969-01-31">
            <text:p>31.01.6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formula="oooc:=YEAR([.C17])" office:value-type="float" office:value="1969">
            <text:p>196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Гарин Ю.П.</text:p>
          </table:table-cell>
          <table:table-cell table:style-name="ce5" office:value-type="date" office:date-value="1950-12-07">
            <text:p>07.12.50</text:p>
          </table:table-cell>
          <table:table-cell table:style-name="ce6" office:value-type="date" office:date-value="1973-11-06">
            <text:p>06.11.7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5000">
            <text:p>35 000,00р. </text:p>
          </table:table-cell>
          <table:table-cell table:formula="oooc:=YEAR([.C18])" office:value-type="float" office:value="1973">
            <text:p>1973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Чупятова М.В.</text:p>
          </table:table-cell>
          <table:table-cell table:style-name="ce5" office:value-type="date" office:date-value="1950-12-09">
            <text:p>09.12.50</text:p>
          </table:table-cell>
          <table:table-cell table:style-name="ce6" office:value-type="date" office:date-value="1970-01-22">
            <text:p>2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formula="oooc:=YEAR([.C19])" office:value-type="float" office:value="1970">
            <text:p>197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Михайлова К.Н.</text:p>
          </table:table-cell>
          <table:table-cell table:style-name="ce5" office:value-type="date" office:date-value="1951-10-27">
            <text:p>27.10.51</text:p>
          </table:table-cell>
          <table:table-cell table:style-name="ce6" office:value-type="date" office:date-value="1972-10-08">
            <text:p>08.10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ст.кассир</text:p>
          </table:table-cell>
          <table:table-cell table:style-name="ce9" office:value-type="float" office:value="25000">
            <text:p>25 000,00р. </text:p>
          </table:table-cell>
          <table:table-cell table:formula="oooc:=YEAR([.C20])" office:value-type="float" office:value="1972">
            <text:p>197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Тарасов Т.Ю.</text:p>
          </table:table-cell>
          <table:table-cell table:style-name="ce5" office:value-type="date" office:date-value="1952-10-28">
            <text:p>28.10.52</text:p>
          </table:table-cell>
          <table:table-cell table:style-name="ce6" office:value-type="date" office:date-value="1974-04-26">
            <text:p>26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23000">
            <text:p>23 000,00р. </text:p>
          </table:table-cell>
          <table:table-cell table:formula="oooc:=YEAR([.C21])" office:value-type="float" office:value="1974">
            <text:p>1974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удакова Л.С.</text:p>
          </table:table-cell>
          <table:table-cell table:style-name="ce5" office:value-type="date" office:date-value="1952-12-02">
            <text:p>02.12.52</text:p>
          </table:table-cell>
          <table:table-cell table:style-name="ce6" office:value-type="date" office:date-value="1972-09-15">
            <text:p>15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formula="oooc:=YEAR([.C22])" office:value-type="float" office:value="1972">
            <text:p>197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Николаева В.Л.</text:p>
          </table:table-cell>
          <table:table-cell table:style-name="ce5" office:value-type="date" office:date-value="1953-01-02">
            <text:p>02.01.53</text:p>
          </table:table-cell>
          <table:table-cell table:style-name="ce6" office:value-type="date" office:date-value="1970-12-23">
            <text:p>23.12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formula="oooc:=YEAR([.C23])" office:value-type="float" office:value="1970">
            <text:p>197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елов Н.Н.</text:p>
          </table:table-cell>
          <table:table-cell table:style-name="ce5" office:value-type="date" office:date-value="1953-06-22">
            <text:p>22.06.53</text:p>
          </table:table-cell>
          <table:table-cell table:style-name="ce6" office:value-type="date" office:date-value="1975-03-02">
            <text:p>02.03.7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formula="oooc:=YEAR([.C24])" office:value-type="float" office:value="1975">
            <text:p>197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оловьева Н.Х.</text:p>
          </table:table-cell>
          <table:table-cell table:style-name="ce5" office:value-type="date" office:date-value="1953-12-16">
            <text:p>16.12.53</text:p>
          </table:table-cell>
          <table:table-cell table:style-name="ce6" office:value-type="date" office:date-value="1970-01-12">
            <text:p>1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formula="oooc:=YEAR([.C25])" office:value-type="float" office:value="1970">
            <text:p>197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Озерова П.П.</text:p>
          </table:table-cell>
          <table:table-cell table:style-name="ce5" office:value-type="date" office:date-value="1954-09-03">
            <text:p>03.09.54</text:p>
          </table:table-cell>
          <table:table-cell table:style-name="ce6" office:value-type="date" office:date-value="1971-07-03">
            <text:p>03.07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formula="oooc:=YEAR([.C26])" office:value-type="float" office:value="1971">
            <text:p>197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геев С.П.</text:p>
          </table:table-cell>
          <table:table-cell table:style-name="ce5" office:value-type="date" office:date-value="1954-10-22">
            <text:p>22.10.54</text:p>
          </table:table-cell>
          <table:table-cell table:style-name="ce6" office:value-type="date" office:date-value="1974-04-02">
            <text:p>02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механик</text:p>
          </table:table-cell>
          <table:table-cell table:style-name="ce9" office:value-type="float" office:value="18000">
            <text:p>18 000,00р. </text:p>
          </table:table-cell>
          <table:table-cell table:formula="oooc:=YEAR([.C27])" office:value-type="float" office:value="1974">
            <text:p>1974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Трофимова Л.Я.</text:p>
          </table:table-cell>
          <table:table-cell table:style-name="ce5" office:value-type="date" office:date-value="1955-02-25">
            <text:p>25.02.55</text:p>
          </table:table-cell>
          <table:table-cell table:style-name="ce6" office:value-type="date" office:date-value="1971-05-07">
            <text:p>07.05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9000">
            <text:p>19 000,00р. </text:p>
          </table:table-cell>
          <table:table-cell table:formula="oooc:=YEAR([.C28])" office:value-type="float" office:value="1971">
            <text:p>197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ндреева О.П.</text:p>
          </table:table-cell>
          <table:table-cell table:style-name="ce5" office:value-type="date" office:date-value="1955-12-02">
            <text:p>02.12.55</text:p>
          </table:table-cell>
          <table:table-cell table:style-name="ce6" office:value-type="date" office:date-value="1972-03-13">
            <text:p>13.03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formula="oooc:=YEAR([.C29])" office:value-type="float" office:value="1972">
            <text:p>197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Нарышкина Е.Е.</text:p>
          </table:table-cell>
          <table:table-cell table:style-name="ce5" office:value-type="date" office:date-value="1956-03-12">
            <text:p>12.03.56</text:p>
          </table:table-cell>
          <table:table-cell table:style-name="ce6" office:value-type="date" office:date-value="1971-10-13">
            <text:p>13.10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корзинщица</text:p>
          </table:table-cell>
          <table:table-cell table:style-name="ce9" office:value-type="float" office:value="15000">
            <text:p>15 000,00р. </text:p>
          </table:table-cell>
          <table:table-cell table:formula="oooc:=YEAR([.C30])" office:value-type="float" office:value="1971">
            <text:p>197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Пятова М.В.</text:p>
          </table:table-cell>
          <table:table-cell table:style-name="ce5" office:value-type="date" office:date-value="1956-03-17">
            <text:p>17.03.56</text:p>
          </table:table-cell>
          <table:table-cell table:style-name="ce6" office:value-type="date" office:date-value="1975-06-09">
            <text:p>09.06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formula="oooc:=YEAR([.C31])" office:value-type="float" office:value="1975">
            <text:p>197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умушева З.И.</text:p>
          </table:table-cell>
          <table:table-cell table:style-name="ce5" office:value-type="date" office:date-value="1957-04-30">
            <text:p>30.04.57</text:p>
          </table:table-cell>
          <table:table-cell table:style-name="ce6" office:value-type="date" office:date-value="1974-03-09">
            <text:p>09.03.74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formula="oooc:=YEAR([.C32])" office:value-type="float" office:value="1974">
            <text:p>1974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Шакерзанова Е.В.</text:p>
          </table:table-cell>
          <table:table-cell table:style-name="ce5" office:value-type="date" office:date-value="1957-12-21">
            <text:p>21.12.57</text:p>
          </table:table-cell>
          <table:table-cell table:style-name="ce6" office:value-type="date" office:date-value="1976-11-09">
            <text:p>09.11.7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3000">
            <text:p>23 000,00р. </text:p>
          </table:table-cell>
          <table:table-cell table:formula="oooc:=YEAR([.C33])" office:value-type="float" office:value="1976">
            <text:p>1976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онстантинова Н.К.</text:p>
          </table:table-cell>
          <table:table-cell table:style-name="ce5" office:value-type="date" office:date-value="1958-03-20">
            <text:p>20.03.58</text:p>
          </table:table-cell>
          <table:table-cell table:style-name="ce6" office:value-type="date" office:date-value="1975-08-04">
            <text:p>04.08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6000">
            <text:p>26 000,00р. </text:p>
          </table:table-cell>
          <table:table-cell table:formula="oooc:=YEAR([.C34])" office:value-type="float" office:value="1975">
            <text:p>197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оваленко Т.А.</text:p>
          </table:table-cell>
          <table:table-cell table:style-name="ce5" office:value-type="date" office:date-value="1959-04-06">
            <text:p>06.04.59</text:p>
          </table:table-cell>
          <table:table-cell table:style-name="ce6" office:value-type="date" office:date-value="1977-09-05">
            <text:p>05.09.7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formula="oooc:=YEAR([.C35])" office:value-type="float" office:value="1977">
            <text:p>197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Ефимова В.Б.</text:p>
          </table:table-cell>
          <table:table-cell table:style-name="ce5" office:value-type="date" office:date-value="1959-05-08">
            <text:p>08.05.59</text:p>
          </table:table-cell>
          <table:table-cell table:style-name="ce6" office:value-type="date" office:date-value="1981-04-18">
            <text:p>18.04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бухгалтер</text:p>
          </table:table-cell>
          <table:table-cell table:style-name="ce9" office:value-type="float" office:value="30000">
            <text:p>30 000,00р. </text:p>
          </table:table-cell>
          <table:table-cell table:formula="oooc:=YEAR([.C36])" office:value-type="float" office:value="1981">
            <text:p>198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Чаадаев Ю.П.</text:p>
          </table:table-cell>
          <table:table-cell table:style-name="ce5" office:value-type="date" office:date-value="1959-05-12">
            <text:p>12.05.59</text:p>
          </table:table-cell>
          <table:table-cell table:style-name="ce6" office:value-type="date" office:date-value="1979-05-12">
            <text:p>12.05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7000">
            <text:p>27 000,00р. </text:p>
          </table:table-cell>
          <table:table-cell table:formula="oooc:=YEAR([.C37])" office:value-type="float" office:value="1979">
            <text:p>197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Дмитриева Д.С.</text:p>
          </table:table-cell>
          <table:table-cell table:style-name="ce5" office:value-type="date" office:date-value="1960-07-08">
            <text:p>08.07.60</text:p>
          </table:table-cell>
          <table:table-cell table:style-name="ce6" office:value-type="date" office:date-value="1985-10-27">
            <text:p>27.10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formula="oooc:=YEAR([.C38])" office:value-type="float" office:value="1985">
            <text:p>198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иреев М.П.</text:p>
          </table:table-cell>
          <table:table-cell table:style-name="ce5" office:value-type="date" office:date-value="1960-07-14">
            <text:p>14.07.60</text:p>
          </table:table-cell>
          <table:table-cell table:style-name="ce6" office:value-type="date" office:date-value="1977-06-06">
            <text:p>06.06.7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1600">
            <text:p>21 600,00р. </text:p>
          </table:table-cell>
          <table:table-cell table:formula="oooc:=YEAR([.C39])" office:value-type="float" office:value="1977">
            <text:p>197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ондарчук С.Г.</text:p>
          </table:table-cell>
          <table:table-cell table:style-name="ce5" office:value-type="date" office:date-value="1960-08-02">
            <text:p>02.08.60</text:p>
          </table:table-cell>
          <table:table-cell table:style-name="ce6" office:value-type="date" office:date-value="1979-03-02">
            <text:p>02.03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formula="oooc:=YEAR([.C40])" office:value-type="float" office:value="1979">
            <text:p>197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Грачева Р.В.</text:p>
          </table:table-cell>
          <table:table-cell table:style-name="ce5" office:value-type="date" office:date-value="1960-09-02">
            <text:p>02.09.60</text:p>
          </table:table-cell>
          <table:table-cell table:style-name="ce6" office:value-type="date" office:date-value="1979-02-14">
            <text:p>14.02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экспедитор</text:p>
          </table:table-cell>
          <table:table-cell table:style-name="ce9" office:value-type="float" office:value="22000">
            <text:p>22 000,00р. </text:p>
          </table:table-cell>
          <table:table-cell table:formula="oooc:=YEAR([.C41])" office:value-type="float" office:value="1979">
            <text:p>197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агирова Д.К.</text:p>
          </table:table-cell>
          <table:table-cell table:style-name="ce5" office:value-type="date" office:date-value="1960-11-03">
            <text:p>03.11.60</text:p>
          </table:table-cell>
          <table:table-cell table:style-name="ce6" office:value-type="date" office:date-value="1981-02-13">
            <text:p>13.02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formula="oooc:=YEAR([.C42])" office:value-type="float" office:value="1981">
            <text:p>198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Петрова Н.К.</text:p>
          </table:table-cell>
          <table:table-cell table:style-name="ce5" office:value-type="date" office:date-value="1962-03-04">
            <text:p>04.03.62</text:p>
          </table:table-cell>
          <table:table-cell table:style-name="ce6" office:value-type="date" office:date-value="1987-04-15">
            <text:p>15.04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formula="oooc:=YEAR([.C43])" office:value-type="float" office:value="1987">
            <text:p>198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Пуговкина Н.В.</text:p>
          </table:table-cell>
          <table:table-cell table:style-name="ce5" office:value-type="date" office:date-value="1963-05-31">
            <text:p>31.05.63</text:p>
          </table:table-cell>
          <table:table-cell table:style-name="ce6" office:value-type="date" office:date-value="1979-07-14">
            <text:p>14.07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formula="oooc:=YEAR([.C44])" office:value-type="float" office:value="1979">
            <text:p>197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Павлова И.Д.</text:p>
          </table:table-cell>
          <table:table-cell table:style-name="ce5" office:value-type="date" office:date-value="1963-09-16">
            <text:p>16.09.63</text:p>
          </table:table-cell>
          <table:table-cell table:style-name="ce6" office:value-type="date" office:date-value="1980-05-03">
            <text:p>03.05.8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formula="oooc:=YEAR([.C45])" office:value-type="float" office:value="1980">
            <text:p>198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никина И.Г.</text:p>
          </table:table-cell>
          <table:table-cell table:style-name="ce5" office:value-type="date" office:date-value="1963-10-09">
            <text:p>09.10.63</text:p>
          </table:table-cell>
          <table:table-cell table:style-name="ce6" office:value-type="date" office:date-value="1991-09-02">
            <text:p>02.09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экономист</text:p>
          </table:table-cell>
          <table:table-cell table:style-name="ce9" office:value-type="float" office:value="29000">
            <text:p>29 000,00р. </text:p>
          </table:table-cell>
          <table:table-cell table:formula="oooc:=YEAR([.C46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Милашевич Н.М.</text:p>
          </table:table-cell>
          <table:table-cell table:style-name="ce5" office:value-type="date" office:date-value="1964-04-11">
            <text:p>11.04.64</text:p>
          </table:table-cell>
          <table:table-cell table:style-name="ce6" office:value-type="date" office:date-value="1983-05-04">
            <text:p>04.05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formula="oooc:=YEAR([.C47])" office:value-type="float" office:value="1983">
            <text:p>1983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Мухина Л.Л.</text:p>
          </table:table-cell>
          <table:table-cell table:style-name="ce5" office:value-type="date" office:date-value="1964-04-13">
            <text:p>13.04.64</text:p>
          </table:table-cell>
          <table:table-cell table:style-name="ce6" office:value-type="date" office:date-value="1985-12-04">
            <text:p>04.12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formula="oooc:=YEAR([.C48])" office:value-type="float" office:value="1985">
            <text:p>198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Пушкина Л.М.</text:p>
          </table:table-cell>
          <table:table-cell table:style-name="ce5" office:value-type="date" office:date-value="1965-03-26">
            <text:p>26.03.65</text:p>
          </table:table-cell>
          <table:table-cell table:style-name="ce6" office:value-type="date" office:date-value="1989-09-08">
            <text:p>08.09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formula="oooc:=YEAR([.C49])" office:value-type="float" office:value="1989">
            <text:p>198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Ильина Ю.В.</text:p>
          </table:table-cell>
          <table:table-cell table:style-name="ce5" office:value-type="date" office:date-value="1965-07-15">
            <text:p>15.07.65</text:p>
          </table:table-cell>
          <table:table-cell table:style-name="ce6" office:value-type="date" office:date-value="1985-09-04">
            <text:p>04.09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formula="oooc:=YEAR([.C50])" office:value-type="float" office:value="1985">
            <text:p>1985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Гранин Ю.В.</text:p>
          </table:table-cell>
          <table:table-cell table:style-name="ce5" office:value-type="date" office:date-value="1965-12-17">
            <text:p>17.12.65</text:p>
          </table:table-cell>
          <table:table-cell table:style-name="ce6" office:value-type="date" office:date-value="1983-04-29">
            <text:p>29.04.8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formula="oooc:=YEAR([.C51])" office:value-type="float" office:value="1983">
            <text:p>1983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Уханова Е.С.</text:p>
          </table:table-cell>
          <table:table-cell table:style-name="ce5" office:value-type="date" office:date-value="1966-06-06">
            <text:p>06.06.66</text:p>
          </table:table-cell>
          <table:table-cell table:style-name="ce6" office:value-type="date" office:date-value="1988-12-29">
            <text:p>29.12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formula="oooc:=YEAR([.C52])" office:value-type="float" office:value="1988">
            <text:p>1988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нисимов Г.С.</text:p>
          </table:table-cell>
          <table:table-cell table:style-name="ce5" office:value-type="date" office:date-value="1966-07-11">
            <text:p>11.07.66</text:p>
          </table:table-cell>
          <table:table-cell table:style-name="ce6" office:value-type="date" office:date-value="1987-08-14">
            <text:p>14.08.8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O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formula="oooc:=YEAR([.C53])" office:value-type="float" office:value="1987">
            <text:p>198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итуничев Д.М.</text:p>
          </table:table-cell>
          <table:table-cell table:style-name="ce5" office:value-type="date" office:date-value="1967-02-02">
            <text:p>02.02.67</text:p>
          </table:table-cell>
          <table:table-cell table:style-name="ce6" office:value-type="date" office:date-value="1991-07-30">
            <text:p>30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formula="oooc:=YEAR([.C54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Николаева С.И.</text:p>
          </table:table-cell>
          <table:table-cell table:style-name="ce5" office:value-type="date" office:date-value="1967-02-16">
            <text:p>16.02.67</text:p>
          </table:table-cell>
          <table:table-cell table:style-name="ce6" office:value-type="date" office:date-value="1983-03-03">
            <text:p>03.03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formula="oooc:=YEAR([.C55])" office:value-type="float" office:value="1983">
            <text:p>1983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Данилова О.Л.</text:p>
          </table:table-cell>
          <table:table-cell table:style-name="ce5" office:value-type="date" office:date-value="1967-02-19">
            <text:p>19.02.67</text:p>
          </table:table-cell>
          <table:table-cell table:style-name="ce6" office:value-type="date" office:date-value="1988-11-05">
            <text:p>05.1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юрист</text:p>
          </table:table-cell>
          <table:table-cell table:style-name="ce9" office:value-type="float" office:value="29000">
            <text:p>29 000,00р. </text:p>
          </table:table-cell>
          <table:table-cell table:formula="oooc:=YEAR([.C56])" office:value-type="float" office:value="1988">
            <text:p>1988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Федоренко Г.Ш.</text:p>
          </table:table-cell>
          <table:table-cell table:style-name="ce5" office:value-type="date" office:date-value="1967-05-14">
            <text:p>14.05.67</text:p>
          </table:table-cell>
          <table:table-cell table:style-name="ce6" office:value-type="date" office:date-value="1990-03-15">
            <text:p>15.03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formula="oooc:=YEAR([.C57])" office:value-type="float" office:value="1990">
            <text:p>199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огданов И.И.</text:p>
          </table:table-cell>
          <table:table-cell table:style-name="ce5" office:value-type="date" office:date-value="1968-02-07">
            <text:p>07.02.68</text:p>
          </table:table-cell>
          <table:table-cell table:style-name="ce6" office:value-type="date" office:date-value="1985-11-09">
            <text:p>09.11.8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дир</text:p>
          </table:table-cell>
          <table:table-cell table:style-name="ce9" office:value-type="float" office:value="36000">
            <text:p>36 000,00р. </text:p>
          </table:table-cell>
          <table:table-cell table:formula="oooc:=YEAR([.C58])" office:value-type="float" office:value="1985">
            <text:p>1985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Егорова Т.О.</text:p>
          </table:table-cell>
          <table:table-cell table:style-name="ce5" office:value-type="date" office:date-value="1968-07-22">
            <text:p>22.07.68</text:p>
          </table:table-cell>
          <table:table-cell table:style-name="ce6" office:value-type="date" office:date-value="1989-11-21">
            <text:p>21.11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дм.зала</text:p>
          </table:table-cell>
          <table:table-cell table:style-name="ce9" office:value-type="float" office:value="26000">
            <text:p>26 000,00р. </text:p>
          </table:table-cell>
          <table:table-cell table:formula="oooc:=YEAR([.C59])" office:value-type="float" office:value="1989">
            <text:p>1989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Москвина Ю.Д.</text:p>
          </table:table-cell>
          <table:table-cell table:style-name="ce5" office:value-type="date" office:date-value="1968-08-18">
            <text:p>18.08.68</text:p>
          </table:table-cell>
          <table:table-cell table:style-name="ce6" office:value-type="date" office:date-value="1992-03-07">
            <text:p>07.03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formula="oooc:=YEAR([.C60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Васильева Л.Г.</text:p>
          </table:table-cell>
          <table:table-cell table:style-name="ce5" office:value-type="date" office:date-value="1969-10-24">
            <text:p>24.10.69</text:p>
          </table:table-cell>
          <table:table-cell table:style-name="ce6" office:value-type="date" office:date-value="1991-04-02">
            <text:p>02.04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.</text:p>
          </table:table-cell>
          <table:table-cell table:style-name="ce9" office:value-type="float" office:value="24000">
            <text:p>24 000,00р. </text:p>
          </table:table-cell>
          <table:table-cell table:formula="oooc:=YEAR([.C61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Козлова А.Ф.</text:p>
          </table:table-cell>
          <table:table-cell table:style-name="ce5" office:value-type="date" office:date-value="1970-04-26">
            <text:p>26.04.70</text:p>
          </table:table-cell>
          <table:table-cell table:style-name="ce6" office:value-type="date" office:date-value="1992-02-23">
            <text:p>23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formula="oooc:=YEAR([.C62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алтыкова Д.К.</text:p>
          </table:table-cell>
          <table:table-cell table:style-name="ce5" office:value-type="date" office:date-value="1970-05-03">
            <text:p>03.05.70</text:p>
          </table:table-cell>
          <table:table-cell table:style-name="ce6" office:value-type="date" office:date-value="1987-03-01">
            <text:p>01.03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formula="oooc:=YEAR([.C63])" office:value-type="float" office:value="1987">
            <text:p>198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Мартынихин А.В.</text:p>
          </table:table-cell>
          <table:table-cell table:style-name="ce5" office:value-type="date" office:date-value="1970-06-05">
            <text:p>05.06.70</text:p>
          </table:table-cell>
          <table:table-cell table:style-name="ce6" office:value-type="date" office:date-value="1991-10-16">
            <text:p>16.10.9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сторож</text:p>
          </table:table-cell>
          <table:table-cell table:style-name="ce9" office:value-type="float" office:value="12000">
            <text:p>12 000,00р. </text:p>
          </table:table-cell>
          <table:table-cell table:formula="oooc:=YEAR([.C64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Петрушевич М.Т.</text:p>
          </table:table-cell>
          <table:table-cell table:style-name="ce5" office:value-type="date" office:date-value="1970-09-03">
            <text:p>03.09.70</text:p>
          </table:table-cell>
          <table:table-cell table:style-name="ce6" office:value-type="date" office:date-value="1990-05-10">
            <text:p>10.05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formula="oooc:=YEAR([.C65])" office:value-type="float" office:value="1990">
            <text:p>199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Федорова К.В.</text:p>
          </table:table-cell>
          <table:table-cell table:style-name="ce5" office:value-type="date" office:date-value="1971-01-09">
            <text:p>09.01.71</text:p>
          </table:table-cell>
          <table:table-cell table:style-name="ce6" office:value-type="date" office:date-value="1992-09-12">
            <text:p>12.09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19000">
            <text:p>19 000,00р. </text:p>
          </table:table-cell>
          <table:table-cell table:formula="oooc:=YEAR([.C66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Григорьева Ж.Д.</text:p>
          </table:table-cell>
          <table:table-cell table:style-name="ce5" office:value-type="date" office:date-value="1971-01-25">
            <text:p>25.01.71</text:p>
          </table:table-cell>
          <table:table-cell table:style-name="ce6" office:value-type="date" office:date-value="1988-07-04">
            <text:p>04.07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formula="oooc:=YEAR([.C67])" office:value-type="float" office:value="1988">
            <text:p>1988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Наливайко Г.Р.</text:p>
          </table:table-cell>
          <table:table-cell table:style-name="ce5" office:value-type="date" office:date-value="1971-05-24">
            <text:p>24.05.71</text:p>
          </table:table-cell>
          <table:table-cell table:style-name="ce6" office:value-type="date" office:date-value="1992-02-05">
            <text:p>05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formula="oooc:=YEAR([.C68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урикова В.М.</text:p>
          </table:table-cell>
          <table:table-cell table:style-name="ce5" office:value-type="date" office:date-value="1971-12-28">
            <text:p>28.12.71</text:p>
          </table:table-cell>
          <table:table-cell table:style-name="ce6" office:value-type="date" office:date-value="1991-01-03">
            <text:p>03.01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formula="oooc:=YEAR([.C69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еледкина Я.Б.</text:p>
          </table:table-cell>
          <table:table-cell table:style-name="ce5" office:value-type="date" office:date-value="1972-05-25">
            <text:p>25.05.72</text:p>
          </table:table-cell>
          <table:table-cell table:style-name="ce6" office:value-type="date" office:date-value="1988-01-21">
            <text:p>21.0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formula="oooc:=YEAR([.C70])" office:value-type="float" office:value="1988">
            <text:p>1988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Никодимова О.Е.</text:p>
          </table:table-cell>
          <table:table-cell table:style-name="ce5" office:value-type="date" office:date-value="1972-06-02">
            <text:p>02.06.72</text:p>
          </table:table-cell>
          <table:table-cell table:style-name="ce6" office:value-type="date" office:date-value="1990-01-22">
            <text:p>22.01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formula="oooc:=YEAR([.C71])" office:value-type="float" office:value="1990">
            <text:p>1990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2" office:value-type="string">
            <text:p>Минина М.Р.</text:p>
          </table:table-cell>
          <table:table-cell table:style-name="ce5" office:value-type="date" office:date-value="1973-08-22">
            <text:p>22.08.73</text:p>
          </table:table-cell>
          <table:table-cell table:style-name="ce6" office:value-type="date" office:date-value="1990-07-29">
            <text:p>29.07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6000">
            <text:p>16 000,00р. </text:p>
          </table:table-cell>
          <table:table-cell table:formula="oooc:=YEAR([.C72])" office:value-type="float" office:value="1990">
            <text:p>1990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Смирнова Т.Я.</text:p>
          </table:table-cell>
          <table:table-cell table:style-name="ce5" office:value-type="date" office:date-value="1973-11-25">
            <text:p>25.11.73</text:p>
          </table:table-cell>
          <table:table-cell table:style-name="ce6" office:value-type="date" office:date-value="1991-10-08">
            <text:p>08.10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formula="oooc:=YEAR([.C73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Янковская А.Л.</text:p>
          </table:table-cell>
          <table:table-cell table:style-name="ce5" office:value-type="date" office:date-value="1974-04-02">
            <text:p>02.04.74</text:p>
          </table:table-cell>
          <table:table-cell table:style-name="ce6" office:value-type="date" office:date-value="1991-06-30">
            <text:p>30.06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formula="oooc:=YEAR([.C74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Трушко Р.П.</text:p>
          </table:table-cell>
          <table:table-cell table:style-name="ce5" office:value-type="date" office:date-value="1974-07-12">
            <text:p>12.07.74</text:p>
          </table:table-cell>
          <table:table-cell table:style-name="ce6" office:value-type="date" office:date-value="1992-08-12">
            <text:p>12.08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formula="oooc:=YEAR([.C75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Лаврентьева Ю.В.</text:p>
          </table:table-cell>
          <table:table-cell table:style-name="ce5" office:value-type="date" office:date-value="1975-01-02">
            <text:p>02.01.75</text:p>
          </table:table-cell>
          <table:table-cell table:style-name="ce6" office:value-type="date" office:date-value="1991-07-25">
            <text:p>25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formula="oooc:=YEAR([.C76])" office:value-type="float" office:value="1991">
            <text:p>1991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Дорофеева Л.К.</text:p>
          </table:table-cell>
          <table:table-cell table:style-name="ce5" office:value-type="date" office:date-value="1975-07-20">
            <text:p>20.07.75</text:p>
          </table:table-cell>
          <table:table-cell table:style-name="ce6" office:value-type="date" office:date-value="1992-06-02">
            <text:p>02.06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formula="oooc:=YEAR([.C77])" office:value-type="float" office:value="1992">
            <text:p>1992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олотов Т.Г.</text:p>
          </table:table-cell>
          <table:table-cell table:style-name="ce5" office:value-type="date" office:date-value="1975-08-02">
            <text:p>02.08.75</text:p>
          </table:table-cell>
          <table:table-cell table:style-name="ce6" office:value-type="date" office:date-value="1998-03-02">
            <text:p>02.03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9000">
            <text:p>39 000,00р. </text:p>
          </table:table-cell>
          <table:table-cell table:formula="oooc:=YEAR([.C78])" office:value-type="float" office:value="1998">
            <text:p>1998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нтоненко И.А.</text:p>
          </table:table-cell>
          <table:table-cell table:style-name="ce5" office:value-type="date" office:date-value="1978-01-14">
            <text:p>14.01.78</text:p>
          </table:table-cell>
          <table:table-cell table:style-name="ce6" office:value-type="date" office:date-value="1997-12-18">
            <text:p>18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formula="oooc:=YEAR([.C79])" office:value-type="float" office:value="1997">
            <text:p>199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Базина Л.П.</text:p>
          </table:table-cell>
          <table:table-cell table:style-name="ce5" office:value-type="date" office:date-value="1979-11-23">
            <text:p>23.11.79</text:p>
          </table:table-cell>
          <table:table-cell table:style-name="ce6" office:value-type="date" office:date-value="1997-12-12">
            <text:p>12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formula="oooc:=YEAR([.C80])" office:value-type="float" office:value="1997">
            <text:p>199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гафонов Ю.А.</text:p>
          </table:table-cell>
          <table:table-cell table:style-name="ce5" office:value-type="date" office:date-value="1980-08-06">
            <text:p>06.08.80</text:p>
          </table:table-cell>
          <table:table-cell table:style-name="ce6" office:value-type="date" office:date-value="1997-03-08">
            <text:p>08.03.9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formula="oooc:=YEAR([.C81])" office:value-type="float" office:value="1997">
            <text:p>1997</text:p>
          </table:table-cell>
          <table:table-cell table:style-name="ce10" table:number-columns-repeated="245"/>
          <table:table-cell table:number-columns-repeated="768"/>
        </table:table-row>
        <table:table-row table:style-name="ro1" table:visibility="filter">
          <table:table-cell table:style-name="ce2" office:value-type="string">
            <text:p>Аннушкин С.П.</text:p>
          </table:table-cell>
          <table:table-cell table:style-name="ce5" office:value-type="date" office:date-value="1980-10-10">
            <text:p>10.10.80</text:p>
          </table:table-cell>
          <table:table-cell table:style-name="ce6" office:value-type="date" office:date-value="1998-09-04">
            <text:p>04.09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formula="oooc:=YEAR([.C82])" office:value-type="float" office:value="1998">
            <text:p>1998</text:p>
          </table:table-cell>
          <table:table-cell table:style-name="ce10" table:number-columns-repeated="245"/>
          <table:table-cell table:number-columns-repeated="768"/>
        </table:table-row>
        <table:table-row table:style-name="ro1" table:number-rows-repeated="65454">
          <table:table-cell table:style-name="ce10" table:number-columns-repeated="10"/>
          <table:table-cell/>
          <table:table-cell table:style-name="ce10" table:number-columns-repeated="245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ry5_1" table:style-name="ta1" table:print="false">
        <office:forms form:automatic-focus="false" form:apply-design-mode="false"/>
        <table:table-column table:style-name="co4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row table:style-name="ro1">
          <table:table-cell table:style-name="ce10" office:value-type="string">
            <text:p>Задание: сотрудники, родившиеся в 1975 году.</text:p>
          </table:table-cell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10" office:value-type="string">
            <text:p>Стандартный фильтр по полю с датой</text:p>
          </table:table-cell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Березкина А.С.</text:p>
          </table:table-cell>
          <table:table-cell table:style-name="ce5" office:value-type="date" office:date-value="1934-10-06">
            <text:p>06.10.34</text:p>
          </table:table-cell>
          <table:table-cell table:style-name="ce6" office:value-type="date" office:date-value="1955-09-03">
            <text:p>03.09.5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Дрозд И.И.</text:p>
          </table:table-cell>
          <table:table-cell table:style-name="ce5" office:value-type="date" office:date-value="1935-09-22">
            <text:p>22.09.35</text:p>
          </table:table-cell>
          <table:table-cell table:style-name="ce6" office:value-type="date" office:date-value="1960-09-06">
            <text:p>06.09.6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Борисов А.Г.</text:p>
          </table:table-cell>
          <table:table-cell table:style-name="ce5" office:value-type="date" office:date-value="1937-11-23">
            <text:p>23.11.37</text:p>
          </table:table-cell>
          <table:table-cell table:style-name="ce6" office:value-type="date" office:date-value="1961-07-25">
            <text:p>25.07.6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Бурова Д.Д.</text:p>
          </table:table-cell>
          <table:table-cell table:style-name="ce5" office:value-type="date" office:date-value="1943-05-18">
            <text:p>18.05.43</text:p>
          </table:table-cell>
          <table:table-cell table:style-name="ce6" office:value-type="date" office:date-value="1959-01-13">
            <text:p>13.01.5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Баранов П.П.</text:p>
          </table:table-cell>
          <table:table-cell table:style-name="ce5" office:value-type="date" office:date-value="1943-06-22">
            <text:p>22.06.43</text:p>
          </table:table-cell>
          <table:table-cell table:style-name="ce6" office:value-type="date" office:date-value="1963-03-02">
            <text:p>02.03.6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2000">
            <text:p>22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Атоманюк Т.Ф.</text:p>
          </table:table-cell>
          <table:table-cell table:style-name="ce5" office:value-type="date" office:date-value="1944-02-12">
            <text:p>12.02.44</text:p>
          </table:table-cell>
          <table:table-cell table:style-name="ce6" office:value-type="date" office:date-value="1961-03-24">
            <text:p>24.03.6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Зверева Л.П.</text:p>
          </table:table-cell>
          <table:table-cell table:style-name="ce5" office:value-type="date" office:date-value="1944-09-03">
            <text:p>03.09.44</text:p>
          </table:table-cell>
          <table:table-cell table:style-name="ce6" office:value-type="date" office:date-value="1971-03-01">
            <text:p>01.03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агент</text:p>
          </table:table-cell>
          <table:table-cell table:style-name="ce9" office:value-type="float" office:value="32000">
            <text:p>32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Кулешова Ю.А.</text:p>
          </table:table-cell>
          <table:table-cell table:style-name="ce5" office:value-type="date" office:date-value="1946-11-14">
            <text:p>14.11.46</text:p>
          </table:table-cell>
          <table:table-cell table:style-name="ce6" office:value-type="date" office:date-value="1965-05-07">
            <text:p>07.05.6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Лазаренко П.Г.</text:p>
          </table:table-cell>
          <table:table-cell table:style-name="ce5" office:value-type="date" office:date-value="1948-07-02">
            <text:p>02.07.48</text:p>
          </table:table-cell>
          <table:table-cell table:style-name="ce6" office:value-type="date" office:date-value="1966-06-02">
            <text:p>02.06.6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Рудакова З.Н.</text:p>
          </table:table-cell>
          <table:table-cell table:style-name="ce5" office:value-type="date" office:date-value="1949-02-06">
            <text:p>06.02.49</text:p>
          </table:table-cell>
          <table:table-cell table:style-name="ce6" office:value-type="date" office:date-value="1968-03-30">
            <text:p>30.03.6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Леонова С.Ю.</text:p>
          </table:table-cell>
          <table:table-cell table:style-name="ce5" office:value-type="date" office:date-value="1949-03-02">
            <text:p>02.03.49</text:p>
          </table:table-cell>
          <table:table-cell table:style-name="ce6" office:value-type="date" office:date-value="1975-02-02">
            <text:p>02.02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400">
            <text:p>18 4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Бирюкова А.А.</text:p>
          </table:table-cell>
          <table:table-cell table:style-name="ce5" office:value-type="date" office:date-value="1949-05-08">
            <text:p>08.05.49</text:p>
          </table:table-cell>
          <table:table-cell table:style-name="ce6" office:value-type="date" office:date-value="1972-09-28">
            <text:p>28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иректор</text:p>
          </table:table-cell>
          <table:table-cell table:style-name="ce9" office:value-type="float" office:value="40000">
            <text:p>40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Озеров К.П.</text:p>
          </table:table-cell>
          <table:table-cell table:style-name="ce5" office:value-type="date" office:date-value="1949-12-13">
            <text:p>13.12.49</text:p>
          </table:table-cell>
          <table:table-cell table:style-name="ce6" office:value-type="date" office:date-value="1969-01-31">
            <text:p>31.01.6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Гарин Ю.П.</text:p>
          </table:table-cell>
          <table:table-cell table:style-name="ce5" office:value-type="date" office:date-value="1950-12-07">
            <text:p>07.12.50</text:p>
          </table:table-cell>
          <table:table-cell table:style-name="ce6" office:value-type="date" office:date-value="1973-11-06">
            <text:p>06.11.7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5000">
            <text:p>35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Чупятова М.В.</text:p>
          </table:table-cell>
          <table:table-cell table:style-name="ce5" office:value-type="date" office:date-value="1950-12-09">
            <text:p>09.12.50</text:p>
          </table:table-cell>
          <table:table-cell table:style-name="ce6" office:value-type="date" office:date-value="1970-01-22">
            <text:p>2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Михайлова К.Н.</text:p>
          </table:table-cell>
          <table:table-cell table:style-name="ce5" office:value-type="date" office:date-value="1951-10-27">
            <text:p>27.10.51</text:p>
          </table:table-cell>
          <table:table-cell table:style-name="ce6" office:value-type="date" office:date-value="1972-10-08">
            <text:p>08.10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ст.кассир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Тарасов Т.Ю.</text:p>
          </table:table-cell>
          <table:table-cell table:style-name="ce5" office:value-type="date" office:date-value="1952-10-28">
            <text:p>28.10.52</text:p>
          </table:table-cell>
          <table:table-cell table:style-name="ce6" office:value-type="date" office:date-value="1974-04-26">
            <text:p>26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Судакова Л.С.</text:p>
          </table:table-cell>
          <table:table-cell table:style-name="ce5" office:value-type="date" office:date-value="1952-12-02">
            <text:p>02.12.52</text:p>
          </table:table-cell>
          <table:table-cell table:style-name="ce6" office:value-type="date" office:date-value="1972-09-15">
            <text:p>15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Николаева В.Л.</text:p>
          </table:table-cell>
          <table:table-cell table:style-name="ce5" office:value-type="date" office:date-value="1953-01-02">
            <text:p>02.01.53</text:p>
          </table:table-cell>
          <table:table-cell table:style-name="ce6" office:value-type="date" office:date-value="1970-12-23">
            <text:p>23.12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Белов Н.Н.</text:p>
          </table:table-cell>
          <table:table-cell table:style-name="ce5" office:value-type="date" office:date-value="1953-06-22">
            <text:p>22.06.53</text:p>
          </table:table-cell>
          <table:table-cell table:style-name="ce6" office:value-type="date" office:date-value="1975-03-02">
            <text:p>02.03.7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Соловьева Н.Х.</text:p>
          </table:table-cell>
          <table:table-cell table:style-name="ce5" office:value-type="date" office:date-value="1953-12-16">
            <text:p>16.12.53</text:p>
          </table:table-cell>
          <table:table-cell table:style-name="ce6" office:value-type="date" office:date-value="1970-01-12">
            <text:p>1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Озерова П.П.</text:p>
          </table:table-cell>
          <table:table-cell table:style-name="ce5" office:value-type="date" office:date-value="1954-09-03">
            <text:p>03.09.54</text:p>
          </table:table-cell>
          <table:table-cell table:style-name="ce6" office:value-type="date" office:date-value="1971-07-03">
            <text:p>03.07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Агеев С.П.</text:p>
          </table:table-cell>
          <table:table-cell table:style-name="ce5" office:value-type="date" office:date-value="1954-10-22">
            <text:p>22.10.54</text:p>
          </table:table-cell>
          <table:table-cell table:style-name="ce6" office:value-type="date" office:date-value="1974-04-02">
            <text:p>02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механик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Трофимова Л.Я.</text:p>
          </table:table-cell>
          <table:table-cell table:style-name="ce5" office:value-type="date" office:date-value="1955-02-25">
            <text:p>25.02.55</text:p>
          </table:table-cell>
          <table:table-cell table:style-name="ce6" office:value-type="date" office:date-value="1971-05-07">
            <text:p>07.05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Андреева О.П.</text:p>
          </table:table-cell>
          <table:table-cell table:style-name="ce5" office:value-type="date" office:date-value="1955-12-02">
            <text:p>02.12.55</text:p>
          </table:table-cell>
          <table:table-cell table:style-name="ce6" office:value-type="date" office:date-value="1972-03-13">
            <text:p>13.03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Нарышкина Е.Е.</text:p>
          </table:table-cell>
          <table:table-cell table:style-name="ce5" office:value-type="date" office:date-value="1956-03-12">
            <text:p>12.03.56</text:p>
          </table:table-cell>
          <table:table-cell table:style-name="ce6" office:value-type="date" office:date-value="1971-10-13">
            <text:p>13.10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корзинщица</text:p>
          </table:table-cell>
          <table:table-cell table:style-name="ce9" office:value-type="float" office:value="15000">
            <text:p>15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Пятова М.В.</text:p>
          </table:table-cell>
          <table:table-cell table:style-name="ce5" office:value-type="date" office:date-value="1956-03-17">
            <text:p>17.03.56</text:p>
          </table:table-cell>
          <table:table-cell table:style-name="ce6" office:value-type="date" office:date-value="1975-06-09">
            <text:p>09.06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Кумушева З.И.</text:p>
          </table:table-cell>
          <table:table-cell table:style-name="ce5" office:value-type="date" office:date-value="1957-04-30">
            <text:p>30.04.57</text:p>
          </table:table-cell>
          <table:table-cell table:style-name="ce6" office:value-type="date" office:date-value="1974-03-09">
            <text:p>09.03.74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Шакерзанова Е.В.</text:p>
          </table:table-cell>
          <table:table-cell table:style-name="ce5" office:value-type="date" office:date-value="1957-12-21">
            <text:p>21.12.57</text:p>
          </table:table-cell>
          <table:table-cell table:style-name="ce6" office:value-type="date" office:date-value="1976-11-09">
            <text:p>09.11.7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Константинова Н.К.</text:p>
          </table:table-cell>
          <table:table-cell table:style-name="ce5" office:value-type="date" office:date-value="1958-03-20">
            <text:p>20.03.58</text:p>
          </table:table-cell>
          <table:table-cell table:style-name="ce6" office:value-type="date" office:date-value="1975-08-04">
            <text:p>04.08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6000">
            <text:p>26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Коваленко Т.А.</text:p>
          </table:table-cell>
          <table:table-cell table:style-name="ce5" office:value-type="date" office:date-value="1959-04-06">
            <text:p>06.04.59</text:p>
          </table:table-cell>
          <table:table-cell table:style-name="ce6" office:value-type="date" office:date-value="1977-09-05">
            <text:p>05.09.7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Ефимова В.Б.</text:p>
          </table:table-cell>
          <table:table-cell table:style-name="ce5" office:value-type="date" office:date-value="1959-05-08">
            <text:p>08.05.59</text:p>
          </table:table-cell>
          <table:table-cell table:style-name="ce6" office:value-type="date" office:date-value="1981-04-18">
            <text:p>18.04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бухгалтер</text:p>
          </table:table-cell>
          <table:table-cell table:style-name="ce9" office:value-type="float" office:value="30000">
            <text:p>30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Чаадаев Ю.П.</text:p>
          </table:table-cell>
          <table:table-cell table:style-name="ce5" office:value-type="date" office:date-value="1959-05-12">
            <text:p>12.05.59</text:p>
          </table:table-cell>
          <table:table-cell table:style-name="ce6" office:value-type="date" office:date-value="1979-05-12">
            <text:p>12.05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7000">
            <text:p>27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Дмитриева Д.С.</text:p>
          </table:table-cell>
          <table:table-cell table:style-name="ce5" office:value-type="date" office:date-value="1960-07-08">
            <text:p>08.07.60</text:p>
          </table:table-cell>
          <table:table-cell table:style-name="ce6" office:value-type="date" office:date-value="1985-10-27">
            <text:p>27.10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Киреев М.П.</text:p>
          </table:table-cell>
          <table:table-cell table:style-name="ce5" office:value-type="date" office:date-value="1960-07-14">
            <text:p>14.07.60</text:p>
          </table:table-cell>
          <table:table-cell table:style-name="ce6" office:value-type="date" office:date-value="1977-06-06">
            <text:p>06.06.7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1600">
            <text:p>21 6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Бондарчук С.Г.</text:p>
          </table:table-cell>
          <table:table-cell table:style-name="ce5" office:value-type="date" office:date-value="1960-08-02">
            <text:p>02.08.60</text:p>
          </table:table-cell>
          <table:table-cell table:style-name="ce6" office:value-type="date" office:date-value="1979-03-02">
            <text:p>02.03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Грачева Р.В.</text:p>
          </table:table-cell>
          <table:table-cell table:style-name="ce5" office:value-type="date" office:date-value="1960-09-02">
            <text:p>02.09.60</text:p>
          </table:table-cell>
          <table:table-cell table:style-name="ce6" office:value-type="date" office:date-value="1979-02-14">
            <text:p>14.02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экспедитор</text:p>
          </table:table-cell>
          <table:table-cell table:style-name="ce9" office:value-type="float" office:value="22000">
            <text:p>22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Багирова Д.К.</text:p>
          </table:table-cell>
          <table:table-cell table:style-name="ce5" office:value-type="date" office:date-value="1960-11-03">
            <text:p>03.11.60</text:p>
          </table:table-cell>
          <table:table-cell table:style-name="ce6" office:value-type="date" office:date-value="1981-02-13">
            <text:p>13.02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Петрова Н.К.</text:p>
          </table:table-cell>
          <table:table-cell table:style-name="ce5" office:value-type="date" office:date-value="1962-03-04">
            <text:p>04.03.62</text:p>
          </table:table-cell>
          <table:table-cell table:style-name="ce6" office:value-type="date" office:date-value="1987-04-15">
            <text:p>15.04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Пуговкина Н.В.</text:p>
          </table:table-cell>
          <table:table-cell table:style-name="ce5" office:value-type="date" office:date-value="1963-05-31">
            <text:p>31.05.63</text:p>
          </table:table-cell>
          <table:table-cell table:style-name="ce6" office:value-type="date" office:date-value="1979-07-14">
            <text:p>14.07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Павлова И.Д.</text:p>
          </table:table-cell>
          <table:table-cell table:style-name="ce5" office:value-type="date" office:date-value="1963-09-16">
            <text:p>16.09.63</text:p>
          </table:table-cell>
          <table:table-cell table:style-name="ce6" office:value-type="date" office:date-value="1980-05-03">
            <text:p>03.05.8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Аникина И.Г.</text:p>
          </table:table-cell>
          <table:table-cell table:style-name="ce5" office:value-type="date" office:date-value="1963-10-09">
            <text:p>09.10.63</text:p>
          </table:table-cell>
          <table:table-cell table:style-name="ce6" office:value-type="date" office:date-value="1991-09-02">
            <text:p>02.09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экономист</text:p>
          </table:table-cell>
          <table:table-cell table:style-name="ce9" office:value-type="float" office:value="29000">
            <text:p>29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Милашевич Н.М.</text:p>
          </table:table-cell>
          <table:table-cell table:style-name="ce5" office:value-type="date" office:date-value="1964-04-11">
            <text:p>11.04.64</text:p>
          </table:table-cell>
          <table:table-cell table:style-name="ce6" office:value-type="date" office:date-value="1983-05-04">
            <text:p>04.05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Мухина Л.Л.</text:p>
          </table:table-cell>
          <table:table-cell table:style-name="ce5" office:value-type="date" office:date-value="1964-04-13">
            <text:p>13.04.64</text:p>
          </table:table-cell>
          <table:table-cell table:style-name="ce6" office:value-type="date" office:date-value="1985-12-04">
            <text:p>04.12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Пушкина Л.М.</text:p>
          </table:table-cell>
          <table:table-cell table:style-name="ce5" office:value-type="date" office:date-value="1965-03-26">
            <text:p>26.03.65</text:p>
          </table:table-cell>
          <table:table-cell table:style-name="ce6" office:value-type="date" office:date-value="1989-09-08">
            <text:p>08.09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Ильина Ю.В.</text:p>
          </table:table-cell>
          <table:table-cell table:style-name="ce5" office:value-type="date" office:date-value="1965-07-15">
            <text:p>15.07.65</text:p>
          </table:table-cell>
          <table:table-cell table:style-name="ce6" office:value-type="date" office:date-value="1985-09-04">
            <text:p>04.09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Гранин Ю.В.</text:p>
          </table:table-cell>
          <table:table-cell table:style-name="ce5" office:value-type="date" office:date-value="1965-12-17">
            <text:p>17.12.65</text:p>
          </table:table-cell>
          <table:table-cell table:style-name="ce6" office:value-type="date" office:date-value="1983-04-29">
            <text:p>29.04.8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Уханова Е.С.</text:p>
          </table:table-cell>
          <table:table-cell table:style-name="ce5" office:value-type="date" office:date-value="1966-06-06">
            <text:p>06.06.66</text:p>
          </table:table-cell>
          <table:table-cell table:style-name="ce6" office:value-type="date" office:date-value="1988-12-29">
            <text:p>29.12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Анисимов Г.С.</text:p>
          </table:table-cell>
          <table:table-cell table:style-name="ce5" office:value-type="date" office:date-value="1966-07-11">
            <text:p>11.07.66</text:p>
          </table:table-cell>
          <table:table-cell table:style-name="ce6" office:value-type="date" office:date-value="1987-08-14">
            <text:p>14.08.8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O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Китуничев Д.М.</text:p>
          </table:table-cell>
          <table:table-cell table:style-name="ce5" office:value-type="date" office:date-value="1967-02-02">
            <text:p>02.02.67</text:p>
          </table:table-cell>
          <table:table-cell table:style-name="ce6" office:value-type="date" office:date-value="1991-07-30">
            <text:p>30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Николаева С.И.</text:p>
          </table:table-cell>
          <table:table-cell table:style-name="ce5" office:value-type="date" office:date-value="1967-02-16">
            <text:p>16.02.67</text:p>
          </table:table-cell>
          <table:table-cell table:style-name="ce6" office:value-type="date" office:date-value="1983-03-03">
            <text:p>03.03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Данилова О.Л.</text:p>
          </table:table-cell>
          <table:table-cell table:style-name="ce5" office:value-type="date" office:date-value="1967-02-19">
            <text:p>19.02.67</text:p>
          </table:table-cell>
          <table:table-cell table:style-name="ce6" office:value-type="date" office:date-value="1988-11-05">
            <text:p>05.1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юрист</text:p>
          </table:table-cell>
          <table:table-cell table:style-name="ce9" office:value-type="float" office:value="29000">
            <text:p>29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Федоренко Г.Ш.</text:p>
          </table:table-cell>
          <table:table-cell table:style-name="ce5" office:value-type="date" office:date-value="1967-05-14">
            <text:p>14.05.67</text:p>
          </table:table-cell>
          <table:table-cell table:style-name="ce6" office:value-type="date" office:date-value="1990-03-15">
            <text:p>15.03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Богданов И.И.</text:p>
          </table:table-cell>
          <table:table-cell table:style-name="ce5" office:value-type="date" office:date-value="1968-02-07">
            <text:p>07.02.68</text:p>
          </table:table-cell>
          <table:table-cell table:style-name="ce6" office:value-type="date" office:date-value="1985-11-09">
            <text:p>09.11.8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дир</text:p>
          </table:table-cell>
          <table:table-cell table:style-name="ce9" office:value-type="float" office:value="36000">
            <text:p>36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Егорова Т.О.</text:p>
          </table:table-cell>
          <table:table-cell table:style-name="ce5" office:value-type="date" office:date-value="1968-07-22">
            <text:p>22.07.68</text:p>
          </table:table-cell>
          <table:table-cell table:style-name="ce6" office:value-type="date" office:date-value="1989-11-21">
            <text:p>21.11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дм.зала</text:p>
          </table:table-cell>
          <table:table-cell table:style-name="ce9" office:value-type="float" office:value="26000">
            <text:p>26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Москвина Ю.Д.</text:p>
          </table:table-cell>
          <table:table-cell table:style-name="ce5" office:value-type="date" office:date-value="1968-08-18">
            <text:p>18.08.68</text:p>
          </table:table-cell>
          <table:table-cell table:style-name="ce6" office:value-type="date" office:date-value="1992-03-07">
            <text:p>07.03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Васильева Л.Г.</text:p>
          </table:table-cell>
          <table:table-cell table:style-name="ce5" office:value-type="date" office:date-value="1969-10-24">
            <text:p>24.10.69</text:p>
          </table:table-cell>
          <table:table-cell table:style-name="ce6" office:value-type="date" office:date-value="1991-04-02">
            <text:p>02.04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.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Козлова А.Ф.</text:p>
          </table:table-cell>
          <table:table-cell table:style-name="ce5" office:value-type="date" office:date-value="1970-04-26">
            <text:p>26.04.70</text:p>
          </table:table-cell>
          <table:table-cell table:style-name="ce6" office:value-type="date" office:date-value="1992-02-23">
            <text:p>23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Салтыкова Д.К.</text:p>
          </table:table-cell>
          <table:table-cell table:style-name="ce5" office:value-type="date" office:date-value="1970-05-03">
            <text:p>03.05.70</text:p>
          </table:table-cell>
          <table:table-cell table:style-name="ce6" office:value-type="date" office:date-value="1987-03-01">
            <text:p>01.03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Мартынихин А.В.</text:p>
          </table:table-cell>
          <table:table-cell table:style-name="ce5" office:value-type="date" office:date-value="1970-06-05">
            <text:p>05.06.70</text:p>
          </table:table-cell>
          <table:table-cell table:style-name="ce6" office:value-type="date" office:date-value="1991-10-16">
            <text:p>16.10.9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сторож</text:p>
          </table:table-cell>
          <table:table-cell table:style-name="ce9" office:value-type="float" office:value="12000">
            <text:p>12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Петрушевич М.Т.</text:p>
          </table:table-cell>
          <table:table-cell table:style-name="ce5" office:value-type="date" office:date-value="1970-09-03">
            <text:p>03.09.70</text:p>
          </table:table-cell>
          <table:table-cell table:style-name="ce6" office:value-type="date" office:date-value="1990-05-10">
            <text:p>10.05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Федорова К.В.</text:p>
          </table:table-cell>
          <table:table-cell table:style-name="ce5" office:value-type="date" office:date-value="1971-01-09">
            <text:p>09.01.71</text:p>
          </table:table-cell>
          <table:table-cell table:style-name="ce6" office:value-type="date" office:date-value="1992-09-12">
            <text:p>12.09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Григорьева Ж.Д.</text:p>
          </table:table-cell>
          <table:table-cell table:style-name="ce5" office:value-type="date" office:date-value="1971-01-25">
            <text:p>25.01.71</text:p>
          </table:table-cell>
          <table:table-cell table:style-name="ce6" office:value-type="date" office:date-value="1988-07-04">
            <text:p>04.07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Наливайко Г.Р.</text:p>
          </table:table-cell>
          <table:table-cell table:style-name="ce5" office:value-type="date" office:date-value="1971-05-24">
            <text:p>24.05.71</text:p>
          </table:table-cell>
          <table:table-cell table:style-name="ce6" office:value-type="date" office:date-value="1992-02-05">
            <text:p>05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Сурикова В.М.</text:p>
          </table:table-cell>
          <table:table-cell table:style-name="ce5" office:value-type="date" office:date-value="1971-12-28">
            <text:p>28.12.71</text:p>
          </table:table-cell>
          <table:table-cell table:style-name="ce6" office:value-type="date" office:date-value="1991-01-03">
            <text:p>03.01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Селедкина Я.Б.</text:p>
          </table:table-cell>
          <table:table-cell table:style-name="ce5" office:value-type="date" office:date-value="1972-05-25">
            <text:p>25.05.72</text:p>
          </table:table-cell>
          <table:table-cell table:style-name="ce6" office:value-type="date" office:date-value="1988-01-21">
            <text:p>21.0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Никодимова О.Е.</text:p>
          </table:table-cell>
          <table:table-cell table:style-name="ce5" office:value-type="date" office:date-value="1972-06-02">
            <text:p>02.06.72</text:p>
          </table:table-cell>
          <table:table-cell table:style-name="ce6" office:value-type="date" office:date-value="1990-01-22">
            <text:p>22.01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Минина М.Р.</text:p>
          </table:table-cell>
          <table:table-cell table:style-name="ce5" office:value-type="date" office:date-value="1973-08-22">
            <text:p>22.08.73</text:p>
          </table:table-cell>
          <table:table-cell table:style-name="ce6" office:value-type="date" office:date-value="1990-07-29">
            <text:p>29.07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6000">
            <text:p>16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Смирнова Т.Я.</text:p>
          </table:table-cell>
          <table:table-cell table:style-name="ce5" office:value-type="date" office:date-value="1973-11-25">
            <text:p>25.11.73</text:p>
          </table:table-cell>
          <table:table-cell table:style-name="ce6" office:value-type="date" office:date-value="1991-10-08">
            <text:p>08.10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Янковская А.Л.</text:p>
          </table:table-cell>
          <table:table-cell table:style-name="ce5" office:value-type="date" office:date-value="1974-04-02">
            <text:p>02.04.74</text:p>
          </table:table-cell>
          <table:table-cell table:style-name="ce6" office:value-type="date" office:date-value="1991-06-30">
            <text:p>30.06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Трушко Р.П.</text:p>
          </table:table-cell>
          <table:table-cell table:style-name="ce5" office:value-type="date" office:date-value="1974-07-12">
            <text:p>12.07.74</text:p>
          </table:table-cell>
          <table:table-cell table:style-name="ce6" office:value-type="date" office:date-value="1992-08-12">
            <text:p>12.08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Лаврентьева Ю.В.</text:p>
          </table:table-cell>
          <table:table-cell table:style-name="ce5" office:value-type="date" office:date-value="1975-01-02">
            <text:p>02.01.75</text:p>
          </table:table-cell>
          <table:table-cell table:style-name="ce6" office:value-type="date" office:date-value="1991-07-25">
            <text:p>25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Дорофеева Л.К.</text:p>
          </table:table-cell>
          <table:table-cell table:style-name="ce5" office:value-type="date" office:date-value="1975-07-20">
            <text:p>20.07.75</text:p>
          </table:table-cell>
          <table:table-cell table:style-name="ce6" office:value-type="date" office:date-value="1992-06-02">
            <text:p>02.06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Болотов Т.Г.</text:p>
          </table:table-cell>
          <table:table-cell table:style-name="ce5" office:value-type="date" office:date-value="1975-08-02">
            <text:p>02.08.75</text:p>
          </table:table-cell>
          <table:table-cell table:style-name="ce6" office:value-type="date" office:date-value="1998-03-02">
            <text:p>02.03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9000">
            <text:p>39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Антоненко И.А.</text:p>
          </table:table-cell>
          <table:table-cell table:style-name="ce5" office:value-type="date" office:date-value="1978-01-14">
            <text:p>14.01.78</text:p>
          </table:table-cell>
          <table:table-cell table:style-name="ce6" office:value-type="date" office:date-value="1997-12-18">
            <text:p>18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Базина Л.П.</text:p>
          </table:table-cell>
          <table:table-cell table:style-name="ce5" office:value-type="date" office:date-value="1979-11-23">
            <text:p>23.11.79</text:p>
          </table:table-cell>
          <table:table-cell table:style-name="ce6" office:value-type="date" office:date-value="1997-12-12">
            <text:p>12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Агафонов Ю.А.</text:p>
          </table:table-cell>
          <table:table-cell table:style-name="ce5" office:value-type="date" office:date-value="1980-08-06">
            <text:p>06.08.80</text:p>
          </table:table-cell>
          <table:table-cell table:style-name="ce6" office:value-type="date" office:date-value="1997-03-08">
            <text:p>08.03.9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number-columns-repeated="1014"/>
        </table:table-row>
        <table:table-row table:style-name="ro1" table:visibility="filter">
          <table:table-cell table:style-name="ce2" office:value-type="string">
            <text:p>Аннушкин С.П.</text:p>
          </table:table-cell>
          <table:table-cell table:style-name="ce5" office:value-type="date" office:date-value="1980-10-10">
            <text:p>10.10.80</text:p>
          </table:table-cell>
          <table:table-cell table:style-name="ce6" office:value-type="date" office:date-value="1998-09-04">
            <text:p>04.09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number-columns-repeated="1014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ry6" table:style-name="ta1" table:print="false">
        <office:forms form:automatic-focus="false" form:apply-design-mode="false"/>
        <table:table-column table:style-name="co1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3" table:number-columns-repeated="246" table:default-cell-style-name="ce3"/>
        <table:table-column table:style-name="co10" table:number-columns-repeated="768" table:default-cell-style-name="ce3"/>
        <table:table-row table:style-name="ro1">
          <table:table-cell table:style-name="ce10" office:value-type="string">
            <text:p>Задание: фамилии из 5 или 6 букв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0" office:value-type="string">
            <text:p>Стандартный фильтр с символами подстановки</text:p>
          </table:table-cell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0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ерезкина А.С.</text:p>
          </table:table-cell>
          <table:table-cell table:style-name="ce5" office:value-type="date" office:date-value="1934-10-06">
            <text:p>06.10.34</text:p>
          </table:table-cell>
          <table:table-cell table:style-name="ce6" office:value-type="date" office:date-value="1955-09-03">
            <text:p>03.09.5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розд И.И.</text:p>
          </table:table-cell>
          <table:table-cell table:style-name="ce5" office:value-type="date" office:date-value="1935-09-22">
            <text:p>22.09.35</text:p>
          </table:table-cell>
          <table:table-cell table:style-name="ce6" office:value-type="date" office:date-value="1960-09-06">
            <text:p>06.09.6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рисов А.Г.</text:p>
          </table:table-cell>
          <table:table-cell table:style-name="ce5" office:value-type="date" office:date-value="1937-11-23">
            <text:p>23.11.37</text:p>
          </table:table-cell>
          <table:table-cell table:style-name="ce6" office:value-type="date" office:date-value="1961-07-25">
            <text:p>25.07.6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урова Д.Д.</text:p>
          </table:table-cell>
          <table:table-cell table:style-name="ce5" office:value-type="date" office:date-value="1943-05-18">
            <text:p>18.05.43</text:p>
          </table:table-cell>
          <table:table-cell table:style-name="ce6" office:value-type="date" office:date-value="1959-01-13">
            <text:p>13.01.5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аранов П.П.</text:p>
          </table:table-cell>
          <table:table-cell table:style-name="ce5" office:value-type="date" office:date-value="1943-06-22">
            <text:p>22.06.43</text:p>
          </table:table-cell>
          <table:table-cell table:style-name="ce6" office:value-type="date" office:date-value="1963-03-02">
            <text:p>02.03.6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томанюк Т.Ф.</text:p>
          </table:table-cell>
          <table:table-cell table:style-name="ce5" office:value-type="date" office:date-value="1944-02-12">
            <text:p>12.02.44</text:p>
          </table:table-cell>
          <table:table-cell table:style-name="ce6" office:value-type="date" office:date-value="1961-03-24">
            <text:p>24.03.6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Зверева Л.П.</text:p>
          </table:table-cell>
          <table:table-cell table:style-name="ce5" office:value-type="date" office:date-value="1944-09-03">
            <text:p>03.09.44</text:p>
          </table:table-cell>
          <table:table-cell table:style-name="ce6" office:value-type="date" office:date-value="1971-03-01">
            <text:p>01.03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агент</text:p>
          </table:table-cell>
          <table:table-cell table:style-name="ce9" office:value-type="float" office:value="32000">
            <text:p>3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улешова Ю.А.</text:p>
          </table:table-cell>
          <table:table-cell table:style-name="ce5" office:value-type="date" office:date-value="1946-11-14">
            <text:p>14.11.46</text:p>
          </table:table-cell>
          <table:table-cell table:style-name="ce6" office:value-type="date" office:date-value="1965-05-07">
            <text:p>07.05.6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Лазаренко П.Г.</text:p>
          </table:table-cell>
          <table:table-cell table:style-name="ce5" office:value-type="date" office:date-value="1948-07-02">
            <text:p>02.07.48</text:p>
          </table:table-cell>
          <table:table-cell table:style-name="ce6" office:value-type="date" office:date-value="1966-06-02">
            <text:p>02.06.6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Рудакова З.Н.</text:p>
          </table:table-cell>
          <table:table-cell table:style-name="ce5" office:value-type="date" office:date-value="1949-02-06">
            <text:p>06.02.49</text:p>
          </table:table-cell>
          <table:table-cell table:style-name="ce6" office:value-type="date" office:date-value="1968-03-30">
            <text:p>30.03.6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Леонова С.Ю.</text:p>
          </table:table-cell>
          <table:table-cell table:style-name="ce5" office:value-type="date" office:date-value="1949-03-02">
            <text:p>02.03.49</text:p>
          </table:table-cell>
          <table:table-cell table:style-name="ce6" office:value-type="date" office:date-value="1975-02-02">
            <text:p>02.02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400">
            <text:p>18 4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ирюкова А.А.</text:p>
          </table:table-cell>
          <table:table-cell table:style-name="ce5" office:value-type="date" office:date-value="1949-05-08">
            <text:p>08.05.49</text:p>
          </table:table-cell>
          <table:table-cell table:style-name="ce6" office:value-type="date" office:date-value="1972-09-28">
            <text:p>28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иректор</text:p>
          </table:table-cell>
          <table:table-cell table:style-name="ce9" office:value-type="float" office:value="40000">
            <text:p>4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Озеров К.П.</text:p>
          </table:table-cell>
          <table:table-cell table:style-name="ce5" office:value-type="date" office:date-value="1949-12-13">
            <text:p>13.12.49</text:p>
          </table:table-cell>
          <table:table-cell table:style-name="ce6" office:value-type="date" office:date-value="1969-01-31">
            <text:p>31.01.6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арин Ю.П.</text:p>
          </table:table-cell>
          <table:table-cell table:style-name="ce5" office:value-type="date" office:date-value="1950-12-07">
            <text:p>07.12.50</text:p>
          </table:table-cell>
          <table:table-cell table:style-name="ce6" office:value-type="date" office:date-value="1973-11-06">
            <text:p>06.11.7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5000">
            <text:p>3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Чупятова М.В.</text:p>
          </table:table-cell>
          <table:table-cell table:style-name="ce5" office:value-type="date" office:date-value="1950-12-09">
            <text:p>09.12.50</text:p>
          </table:table-cell>
          <table:table-cell table:style-name="ce6" office:value-type="date" office:date-value="1970-01-22">
            <text:p>2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хайлова К.Н.</text:p>
          </table:table-cell>
          <table:table-cell table:style-name="ce5" office:value-type="date" office:date-value="1951-10-27">
            <text:p>27.10.51</text:p>
          </table:table-cell>
          <table:table-cell table:style-name="ce6" office:value-type="date" office:date-value="1972-10-08">
            <text:p>08.10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ст.кассир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Тарасов Т.Ю.</text:p>
          </table:table-cell>
          <table:table-cell table:style-name="ce5" office:value-type="date" office:date-value="1952-10-28">
            <text:p>28.10.52</text:p>
          </table:table-cell>
          <table:table-cell table:style-name="ce6" office:value-type="date" office:date-value="1974-04-26">
            <text:p>26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удакова Л.С.</text:p>
          </table:table-cell>
          <table:table-cell table:style-name="ce5" office:value-type="date" office:date-value="1952-12-02">
            <text:p>02.12.52</text:p>
          </table:table-cell>
          <table:table-cell table:style-name="ce6" office:value-type="date" office:date-value="1972-09-15">
            <text:p>15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лаева В.Л.</text:p>
          </table:table-cell>
          <table:table-cell table:style-name="ce5" office:value-type="date" office:date-value="1953-01-02">
            <text:p>02.01.53</text:p>
          </table:table-cell>
          <table:table-cell table:style-name="ce6" office:value-type="date" office:date-value="1970-12-23">
            <text:p>23.12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елов Н.Н.</text:p>
          </table:table-cell>
          <table:table-cell table:style-name="ce5" office:value-type="date" office:date-value="1953-06-22">
            <text:p>22.06.53</text:p>
          </table:table-cell>
          <table:table-cell table:style-name="ce6" office:value-type="date" office:date-value="1975-03-02">
            <text:p>02.03.7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оловьева Н.Х.</text:p>
          </table:table-cell>
          <table:table-cell table:style-name="ce5" office:value-type="date" office:date-value="1953-12-16">
            <text:p>16.12.53</text:p>
          </table:table-cell>
          <table:table-cell table:style-name="ce6" office:value-type="date" office:date-value="1970-01-12">
            <text:p>1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Озерова П.П.</text:p>
          </table:table-cell>
          <table:table-cell table:style-name="ce5" office:value-type="date" office:date-value="1954-09-03">
            <text:p>03.09.54</text:p>
          </table:table-cell>
          <table:table-cell table:style-name="ce6" office:value-type="date" office:date-value="1971-07-03">
            <text:p>03.07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геев С.П.</text:p>
          </table:table-cell>
          <table:table-cell table:style-name="ce5" office:value-type="date" office:date-value="1954-10-22">
            <text:p>22.10.54</text:p>
          </table:table-cell>
          <table:table-cell table:style-name="ce6" office:value-type="date" office:date-value="1974-04-02">
            <text:p>02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механик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Трофимова Л.Я.</text:p>
          </table:table-cell>
          <table:table-cell table:style-name="ce5" office:value-type="date" office:date-value="1955-02-25">
            <text:p>25.02.55</text:p>
          </table:table-cell>
          <table:table-cell table:style-name="ce6" office:value-type="date" office:date-value="1971-05-07">
            <text:p>07.05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дреева О.П.</text:p>
          </table:table-cell>
          <table:table-cell table:style-name="ce5" office:value-type="date" office:date-value="1955-12-02">
            <text:p>02.12.55</text:p>
          </table:table-cell>
          <table:table-cell table:style-name="ce6" office:value-type="date" office:date-value="1972-03-13">
            <text:p>13.03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арышкина Е.Е.</text:p>
          </table:table-cell>
          <table:table-cell table:style-name="ce5" office:value-type="date" office:date-value="1956-03-12">
            <text:p>12.03.56</text:p>
          </table:table-cell>
          <table:table-cell table:style-name="ce6" office:value-type="date" office:date-value="1971-10-13">
            <text:p>13.10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корзин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ятова М.В.</text:p>
          </table:table-cell>
          <table:table-cell table:style-name="ce5" office:value-type="date" office:date-value="1956-03-17">
            <text:p>17.03.56</text:p>
          </table:table-cell>
          <table:table-cell table:style-name="ce6" office:value-type="date" office:date-value="1975-06-09">
            <text:p>09.06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умушева З.И.</text:p>
          </table:table-cell>
          <table:table-cell table:style-name="ce5" office:value-type="date" office:date-value="1957-04-30">
            <text:p>30.04.57</text:p>
          </table:table-cell>
          <table:table-cell table:style-name="ce6" office:value-type="date" office:date-value="1974-03-09">
            <text:p>09.03.74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Шакерзанова Е.В.</text:p>
          </table:table-cell>
          <table:table-cell table:style-name="ce5" office:value-type="date" office:date-value="1957-12-21">
            <text:p>21.12.57</text:p>
          </table:table-cell>
          <table:table-cell table:style-name="ce6" office:value-type="date" office:date-value="1976-11-09">
            <text:p>09.11.7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онстантинова Н.К.</text:p>
          </table:table-cell>
          <table:table-cell table:style-name="ce5" office:value-type="date" office:date-value="1958-03-20">
            <text:p>20.03.58</text:p>
          </table:table-cell>
          <table:table-cell table:style-name="ce6" office:value-type="date" office:date-value="1975-08-04">
            <text:p>04.08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оваленко Т.А.</text:p>
          </table:table-cell>
          <table:table-cell table:style-name="ce5" office:value-type="date" office:date-value="1959-04-06">
            <text:p>06.04.59</text:p>
          </table:table-cell>
          <table:table-cell table:style-name="ce6" office:value-type="date" office:date-value="1977-09-05">
            <text:p>05.09.7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Ефимова В.Б.</text:p>
          </table:table-cell>
          <table:table-cell table:style-name="ce5" office:value-type="date" office:date-value="1959-05-08">
            <text:p>08.05.59</text:p>
          </table:table-cell>
          <table:table-cell table:style-name="ce6" office:value-type="date" office:date-value="1981-04-18">
            <text:p>18.04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бухгалтер</text:p>
          </table:table-cell>
          <table:table-cell table:style-name="ce9" office:value-type="float" office:value="30000">
            <text:p>3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Чаадаев Ю.П.</text:p>
          </table:table-cell>
          <table:table-cell table:style-name="ce5" office:value-type="date" office:date-value="1959-05-12">
            <text:p>12.05.59</text:p>
          </table:table-cell>
          <table:table-cell table:style-name="ce6" office:value-type="date" office:date-value="1979-05-12">
            <text:p>12.05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7000">
            <text:p>27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митриева Д.С.</text:p>
          </table:table-cell>
          <table:table-cell table:style-name="ce5" office:value-type="date" office:date-value="1960-07-08">
            <text:p>08.07.60</text:p>
          </table:table-cell>
          <table:table-cell table:style-name="ce6" office:value-type="date" office:date-value="1985-10-27">
            <text:p>27.10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иреев М.П.</text:p>
          </table:table-cell>
          <table:table-cell table:style-name="ce5" office:value-type="date" office:date-value="1960-07-14">
            <text:p>14.07.60</text:p>
          </table:table-cell>
          <table:table-cell table:style-name="ce6" office:value-type="date" office:date-value="1977-06-06">
            <text:p>06.06.7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1600">
            <text:p>21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ндарчук С.Г.</text:p>
          </table:table-cell>
          <table:table-cell table:style-name="ce5" office:value-type="date" office:date-value="1960-08-02">
            <text:p>02.08.60</text:p>
          </table:table-cell>
          <table:table-cell table:style-name="ce6" office:value-type="date" office:date-value="1979-03-02">
            <text:p>02.03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рачева Р.В.</text:p>
          </table:table-cell>
          <table:table-cell table:style-name="ce5" office:value-type="date" office:date-value="1960-09-02">
            <text:p>02.09.60</text:p>
          </table:table-cell>
          <table:table-cell table:style-name="ce6" office:value-type="date" office:date-value="1979-02-14">
            <text:p>14.02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экспедитор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агирова Д.К.</text:p>
          </table:table-cell>
          <table:table-cell table:style-name="ce5" office:value-type="date" office:date-value="1960-11-03">
            <text:p>03.11.60</text:p>
          </table:table-cell>
          <table:table-cell table:style-name="ce6" office:value-type="date" office:date-value="1981-02-13">
            <text:p>13.02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етрова Н.К.</text:p>
          </table:table-cell>
          <table:table-cell table:style-name="ce5" office:value-type="date" office:date-value="1962-03-04">
            <text:p>04.03.62</text:p>
          </table:table-cell>
          <table:table-cell table:style-name="ce6" office:value-type="date" office:date-value="1987-04-15">
            <text:p>15.04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уговкина Н.В.</text:p>
          </table:table-cell>
          <table:table-cell table:style-name="ce5" office:value-type="date" office:date-value="1963-05-31">
            <text:p>31.05.63</text:p>
          </table:table-cell>
          <table:table-cell table:style-name="ce6" office:value-type="date" office:date-value="1979-07-14">
            <text:p>14.07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авлова И.Д.</text:p>
          </table:table-cell>
          <table:table-cell table:style-name="ce5" office:value-type="date" office:date-value="1963-09-16">
            <text:p>16.09.63</text:p>
          </table:table-cell>
          <table:table-cell table:style-name="ce6" office:value-type="date" office:date-value="1980-05-03">
            <text:p>03.05.8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икина И.Г.</text:p>
          </table:table-cell>
          <table:table-cell table:style-name="ce5" office:value-type="date" office:date-value="1963-10-09">
            <text:p>09.10.63</text:p>
          </table:table-cell>
          <table:table-cell table:style-name="ce6" office:value-type="date" office:date-value="1991-09-02">
            <text:p>02.09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эконом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лашевич Н.М.</text:p>
          </table:table-cell>
          <table:table-cell table:style-name="ce5" office:value-type="date" office:date-value="1964-04-11">
            <text:p>11.04.64</text:p>
          </table:table-cell>
          <table:table-cell table:style-name="ce6" office:value-type="date" office:date-value="1983-05-04">
            <text:p>04.05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ухина Л.Л.</text:p>
          </table:table-cell>
          <table:table-cell table:style-name="ce5" office:value-type="date" office:date-value="1964-04-13">
            <text:p>13.04.64</text:p>
          </table:table-cell>
          <table:table-cell table:style-name="ce6" office:value-type="date" office:date-value="1985-12-04">
            <text:p>04.12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ушкина Л.М.</text:p>
          </table:table-cell>
          <table:table-cell table:style-name="ce5" office:value-type="date" office:date-value="1965-03-26">
            <text:p>26.03.65</text:p>
          </table:table-cell>
          <table:table-cell table:style-name="ce6" office:value-type="date" office:date-value="1989-09-08">
            <text:p>08.09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Ильина Ю.В.</text:p>
          </table:table-cell>
          <table:table-cell table:style-name="ce5" office:value-type="date" office:date-value="1965-07-15">
            <text:p>15.07.65</text:p>
          </table:table-cell>
          <table:table-cell table:style-name="ce6" office:value-type="date" office:date-value="1985-09-04">
            <text:p>04.09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ранин Ю.В.</text:p>
          </table:table-cell>
          <table:table-cell table:style-name="ce5" office:value-type="date" office:date-value="1965-12-17">
            <text:p>17.12.65</text:p>
          </table:table-cell>
          <table:table-cell table:style-name="ce6" office:value-type="date" office:date-value="1983-04-29">
            <text:p>29.04.8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Уханова Е.С.</text:p>
          </table:table-cell>
          <table:table-cell table:style-name="ce5" office:value-type="date" office:date-value="1966-06-06">
            <text:p>06.06.66</text:p>
          </table:table-cell>
          <table:table-cell table:style-name="ce6" office:value-type="date" office:date-value="1988-12-29">
            <text:p>29.12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исимов Г.С.</text:p>
          </table:table-cell>
          <table:table-cell table:style-name="ce5" office:value-type="date" office:date-value="1966-07-11">
            <text:p>11.07.66</text:p>
          </table:table-cell>
          <table:table-cell table:style-name="ce6" office:value-type="date" office:date-value="1987-08-14">
            <text:p>14.08.8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O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итуничев Д.М.</text:p>
          </table:table-cell>
          <table:table-cell table:style-name="ce5" office:value-type="date" office:date-value="1967-02-02">
            <text:p>02.02.67</text:p>
          </table:table-cell>
          <table:table-cell table:style-name="ce6" office:value-type="date" office:date-value="1991-07-30">
            <text:p>30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лаева С.И.</text:p>
          </table:table-cell>
          <table:table-cell table:style-name="ce5" office:value-type="date" office:date-value="1967-02-16">
            <text:p>16.02.67</text:p>
          </table:table-cell>
          <table:table-cell table:style-name="ce6" office:value-type="date" office:date-value="1983-03-03">
            <text:p>03.03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анилова О.Л.</text:p>
          </table:table-cell>
          <table:table-cell table:style-name="ce5" office:value-type="date" office:date-value="1967-02-19">
            <text:p>19.02.67</text:p>
          </table:table-cell>
          <table:table-cell table:style-name="ce6" office:value-type="date" office:date-value="1988-11-05">
            <text:p>05.1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юр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Федоренко Г.Ш.</text:p>
          </table:table-cell>
          <table:table-cell table:style-name="ce5" office:value-type="date" office:date-value="1967-05-14">
            <text:p>14.05.67</text:p>
          </table:table-cell>
          <table:table-cell table:style-name="ce6" office:value-type="date" office:date-value="1990-03-15">
            <text:p>15.03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гданов И.И.</text:p>
          </table:table-cell>
          <table:table-cell table:style-name="ce5" office:value-type="date" office:date-value="1968-02-07">
            <text:p>07.02.68</text:p>
          </table:table-cell>
          <table:table-cell table:style-name="ce6" office:value-type="date" office:date-value="1985-11-09">
            <text:p>09.11.8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дир</text:p>
          </table:table-cell>
          <table:table-cell table:style-name="ce9" office:value-type="float" office:value="36000">
            <text:p>3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Егорова Т.О.</text:p>
          </table:table-cell>
          <table:table-cell table:style-name="ce5" office:value-type="date" office:date-value="1968-07-22">
            <text:p>22.07.68</text:p>
          </table:table-cell>
          <table:table-cell table:style-name="ce6" office:value-type="date" office:date-value="1989-11-21">
            <text:p>21.11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дм.зала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осквина Ю.Д.</text:p>
          </table:table-cell>
          <table:table-cell table:style-name="ce5" office:value-type="date" office:date-value="1968-08-18">
            <text:p>18.08.68</text:p>
          </table:table-cell>
          <table:table-cell table:style-name="ce6" office:value-type="date" office:date-value="1992-03-07">
            <text:p>07.03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Васильева Л.Г.</text:p>
          </table:table-cell>
          <table:table-cell table:style-name="ce5" office:value-type="date" office:date-value="1969-10-24">
            <text:p>24.10.69</text:p>
          </table:table-cell>
          <table:table-cell table:style-name="ce6" office:value-type="date" office:date-value="1991-04-02">
            <text:p>02.04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.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озлова А.Ф.</text:p>
          </table:table-cell>
          <table:table-cell table:style-name="ce5" office:value-type="date" office:date-value="1970-04-26">
            <text:p>26.04.70</text:p>
          </table:table-cell>
          <table:table-cell table:style-name="ce6" office:value-type="date" office:date-value="1992-02-23">
            <text:p>23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алтыкова Д.К.</text:p>
          </table:table-cell>
          <table:table-cell table:style-name="ce5" office:value-type="date" office:date-value="1970-05-03">
            <text:p>03.05.70</text:p>
          </table:table-cell>
          <table:table-cell table:style-name="ce6" office:value-type="date" office:date-value="1987-03-01">
            <text:p>01.03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артынихин А.В.</text:p>
          </table:table-cell>
          <table:table-cell table:style-name="ce5" office:value-type="date" office:date-value="1970-06-05">
            <text:p>05.06.70</text:p>
          </table:table-cell>
          <table:table-cell table:style-name="ce6" office:value-type="date" office:date-value="1991-10-16">
            <text:p>16.10.9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сторож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етрушевич М.Т.</text:p>
          </table:table-cell>
          <table:table-cell table:style-name="ce5" office:value-type="date" office:date-value="1970-09-03">
            <text:p>03.09.70</text:p>
          </table:table-cell>
          <table:table-cell table:style-name="ce6" office:value-type="date" office:date-value="1990-05-10">
            <text:p>10.05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Федорова К.В.</text:p>
          </table:table-cell>
          <table:table-cell table:style-name="ce5" office:value-type="date" office:date-value="1971-01-09">
            <text:p>09.01.71</text:p>
          </table:table-cell>
          <table:table-cell table:style-name="ce6" office:value-type="date" office:date-value="1992-09-12">
            <text:p>12.09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ригорьева Ж.Д.</text:p>
          </table:table-cell>
          <table:table-cell table:style-name="ce5" office:value-type="date" office:date-value="1971-01-25">
            <text:p>25.01.71</text:p>
          </table:table-cell>
          <table:table-cell table:style-name="ce6" office:value-type="date" office:date-value="1988-07-04">
            <text:p>04.07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аливайко Г.Р.</text:p>
          </table:table-cell>
          <table:table-cell table:style-name="ce5" office:value-type="date" office:date-value="1971-05-24">
            <text:p>24.05.71</text:p>
          </table:table-cell>
          <table:table-cell table:style-name="ce6" office:value-type="date" office:date-value="1992-02-05">
            <text:p>05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урикова В.М.</text:p>
          </table:table-cell>
          <table:table-cell table:style-name="ce5" office:value-type="date" office:date-value="1971-12-28">
            <text:p>28.12.71</text:p>
          </table:table-cell>
          <table:table-cell table:style-name="ce6" office:value-type="date" office:date-value="1991-01-03">
            <text:p>03.01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еледкина Я.Б.</text:p>
          </table:table-cell>
          <table:table-cell table:style-name="ce5" office:value-type="date" office:date-value="1972-05-25">
            <text:p>25.05.72</text:p>
          </table:table-cell>
          <table:table-cell table:style-name="ce6" office:value-type="date" office:date-value="1988-01-21">
            <text:p>21.0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димова О.Е.</text:p>
          </table:table-cell>
          <table:table-cell table:style-name="ce5" office:value-type="date" office:date-value="1972-06-02">
            <text:p>02.06.72</text:p>
          </table:table-cell>
          <table:table-cell table:style-name="ce6" office:value-type="date" office:date-value="1990-01-22">
            <text:p>22.01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нина М.Р.</text:p>
          </table:table-cell>
          <table:table-cell table:style-name="ce5" office:value-type="date" office:date-value="1973-08-22">
            <text:p>22.08.73</text:p>
          </table:table-cell>
          <table:table-cell table:style-name="ce6" office:value-type="date" office:date-value="1990-07-29">
            <text:p>29.07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мирнова Т.Я.</text:p>
          </table:table-cell>
          <table:table-cell table:style-name="ce5" office:value-type="date" office:date-value="1973-11-25">
            <text:p>25.11.73</text:p>
          </table:table-cell>
          <table:table-cell table:style-name="ce6" office:value-type="date" office:date-value="1991-10-08">
            <text:p>08.10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Янковская А.Л.</text:p>
          </table:table-cell>
          <table:table-cell table:style-name="ce5" office:value-type="date" office:date-value="1974-04-02">
            <text:p>02.04.74</text:p>
          </table:table-cell>
          <table:table-cell table:style-name="ce6" office:value-type="date" office:date-value="1991-06-30">
            <text:p>30.06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Трушко Р.П.</text:p>
          </table:table-cell>
          <table:table-cell table:style-name="ce5" office:value-type="date" office:date-value="1974-07-12">
            <text:p>12.07.74</text:p>
          </table:table-cell>
          <table:table-cell table:style-name="ce6" office:value-type="date" office:date-value="1992-08-12">
            <text:p>12.08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Лаврентьева Ю.В.</text:p>
          </table:table-cell>
          <table:table-cell table:style-name="ce5" office:value-type="date" office:date-value="1975-01-02">
            <text:p>02.01.75</text:p>
          </table:table-cell>
          <table:table-cell table:style-name="ce6" office:value-type="date" office:date-value="1991-07-25">
            <text:p>25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орофеева Л.К.</text:p>
          </table:table-cell>
          <table:table-cell table:style-name="ce5" office:value-type="date" office:date-value="1975-07-20">
            <text:p>20.07.75</text:p>
          </table:table-cell>
          <table:table-cell table:style-name="ce6" office:value-type="date" office:date-value="1992-06-02">
            <text:p>02.06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лотов Т.Г.</text:p>
          </table:table-cell>
          <table:table-cell table:style-name="ce5" office:value-type="date" office:date-value="1975-08-02">
            <text:p>02.08.75</text:p>
          </table:table-cell>
          <table:table-cell table:style-name="ce6" office:value-type="date" office:date-value="1998-03-02">
            <text:p>02.03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9000">
            <text:p>3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тоненко И.А.</text:p>
          </table:table-cell>
          <table:table-cell table:style-name="ce5" office:value-type="date" office:date-value="1978-01-14">
            <text:p>14.01.78</text:p>
          </table:table-cell>
          <table:table-cell table:style-name="ce6" office:value-type="date" office:date-value="1997-12-18">
            <text:p>18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азина Л.П.</text:p>
          </table:table-cell>
          <table:table-cell table:style-name="ce5" office:value-type="date" office:date-value="1979-11-23">
            <text:p>23.11.79</text:p>
          </table:table-cell>
          <table:table-cell table:style-name="ce6" office:value-type="date" office:date-value="1997-12-12">
            <text:p>12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гафонов Ю.А.</text:p>
          </table:table-cell>
          <table:table-cell table:style-name="ce5" office:value-type="date" office:date-value="1980-08-06">
            <text:p>06.08.80</text:p>
          </table:table-cell>
          <table:table-cell table:style-name="ce6" office:value-type="date" office:date-value="1997-03-08">
            <text:p>08.03.9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нушкин С.П.</text:p>
          </table:table-cell>
          <table:table-cell table:style-name="ce5" office:value-type="date" office:date-value="1980-10-10">
            <text:p>10.10.80</text:p>
          </table:table-cell>
          <table:table-cell table:style-name="ce6" office:value-type="date" office:date-value="1998-09-04">
            <text:p>04.09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number-rows-repeated="65454">
          <table:table-cell table:style-name="ce10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ry7" table:style-name="ta1" table:print="false">
        <office:forms form:automatic-focus="false" form:apply-design-mode="false"/>
        <table:table-column table:style-name="co4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3" table:default-cell-style-name="ce3"/>
        <table:table-column table:style-name="co44" table:default-cell-style-name="ce3"/>
        <table:table-column table:style-name="co9" table:default-cell-style-name="ce3"/>
        <table:table-column table:style-name="co13" table:number-columns-repeated="246" table:default-cell-style-name="ce3"/>
        <table:table-column table:style-name="co10" table:number-columns-repeated="768" table:default-cell-style-name="ce3"/>
        <table:table-row table:style-name="ro1">
          <table:table-cell table:style-name="ce26" office:value-type="string">
            <text:p>Задание: женщины с высшим образованием имеющие детей</text:p>
          </table:table-cell>
          <table:table-cell table:style-name="ce28" table:number-columns-repeated="2"/>
          <table:table-cell table:style-name="ce29" table:number-columns-repeated="4"/>
          <table:table-cell table:style-name="ce28"/>
          <table:table-cell table:style-name="ce29" table:number-columns-repeated="2"/>
          <table:table-cell table:style-name="ce30" table:number-columns-repeated="246"/>
          <table:table-cell table:number-columns-repeated="768"/>
        </table:table-row>
        <table:table-row table:style-name="ro1">
          <table:table-cell table:style-name="ce26" office:value-type="string">
            <text:p><text:s/>и мужчины со средним и средне-специальным образованием и детьми</text:p>
          </table:table-cell>
          <table:table-cell table:style-name="ce28" table:number-columns-repeated="2"/>
          <table:table-cell table:style-name="ce29" table:number-columns-repeated="4"/>
          <table:table-cell table:style-name="ce28"/>
          <table:table-cell table:style-name="ce29" table:number-columns-repeated="2"/>
          <table:table-cell table:style-name="ce30" table:number-columns-repeated="246"/>
          <table:table-cell table:number-columns-repeated="768"/>
        </table:table-row>
        <table:table-row table:style-name="ro1">
          <table:table-cell table:style-name="ce26" office:value-type="string">
            <text:p>Расширенный фильтр</text:p>
          </table:table-cell>
          <table:table-cell table:style-name="ce28" table:number-columns-repeated="2"/>
          <table:table-cell table:style-name="ce29" table:number-columns-repeated="4"/>
          <table:table-cell table:style-name="ce28"/>
          <table:table-cell table:style-name="ce29" table:number-columns-repeated="2"/>
          <table:table-cell table:style-name="ce30" table:number-columns-repeated="246"/>
          <table:table-cell table:number-columns-repeated="768"/>
        </table:table-row>
        <table:table-row table:style-name="ro1">
          <table:table-cell table:style-name="ce27"/>
          <table:table-cell table:style-name="ce28" table:number-columns-repeated="2"/>
          <table:table-cell table:style-name="ce29" table:number-columns-repeated="4"/>
          <table:table-cell table:style-name="ce28"/>
          <table:table-cell table:style-name="ce29" table:number-columns-repeated="2"/>
          <table:table-cell table:style-name="ce30" table:number-columns-repeated="246"/>
          <table:table-cell table:number-columns-repeated="768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10" table:number-columns-repeated="3"/>
          <table:table-cell table:style-name="ce8" office:value-type="string">
            <text:p>ж</text:p>
          </table:table-cell>
          <table:table-cell table:style-name="ce10"/>
          <table:table-cell table:style-name="ce10" office:value-type="string">
            <text:p>&gt;0</text:p>
          </table:table-cell>
          <table:table-cell table:style-name="ce10"/>
          <table:table-cell table:style-name="ce2" office:value-type="string">
            <text:p>в</text:p>
          </table:table-cell>
          <table:table-cell table:style-name="ce10" table:number-columns-repeated="248"/>
          <table:table-cell table:number-columns-repeated="768"/>
        </table:table-row>
        <table:table-row table:style-name="ro1">
          <table:table-cell table:style-name="ce10" table:number-columns-repeated="3"/>
          <table:table-cell table:style-name="ce8" office:value-type="string">
            <text:p>м</text:p>
          </table:table-cell>
          <table:table-cell table:style-name="ce10"/>
          <table:table-cell table:style-name="ce10" office:value-type="string">
            <text:p>&gt;0</text:p>
          </table:table-cell>
          <table:table-cell table:style-name="ce10"/>
          <table:table-cell table:style-name="ce2" office:value-type="string">
            <text:p>ср.*</text:p>
          </table:table-cell>
          <table:table-cell table:style-name="ce10" table:number-columns-repeated="248"/>
          <table:table-cell table:number-columns-repeated="768"/>
        </table:table-row>
        <table:table-row table:style-name="ro1" table:number-rows-repeated="2">
          <table:table-cell table:style-name="ce10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ерезкина А.С.</text:p>
          </table:table-cell>
          <table:table-cell table:style-name="ce5" office:value-type="date" office:date-value="1934-10-06">
            <text:p>06.10.34</text:p>
          </table:table-cell>
          <table:table-cell table:style-name="ce6" office:value-type="date" office:date-value="1955-09-03">
            <text:p>03.09.5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Дрозд И.И.</text:p>
          </table:table-cell>
          <table:table-cell table:style-name="ce5" office:value-type="date" office:date-value="1935-09-22">
            <text:p>22.09.35</text:p>
          </table:table-cell>
          <table:table-cell table:style-name="ce6" office:value-type="date" office:date-value="1960-09-06">
            <text:p>06.09.6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рисов А.Г.</text:p>
          </table:table-cell>
          <table:table-cell table:style-name="ce5" office:value-type="date" office:date-value="1937-11-23">
            <text:p>23.11.37</text:p>
          </table:table-cell>
          <table:table-cell table:style-name="ce6" office:value-type="date" office:date-value="1961-07-25">
            <text:p>25.07.6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урова Д.Д.</text:p>
          </table:table-cell>
          <table:table-cell table:style-name="ce5" office:value-type="date" office:date-value="1943-05-18">
            <text:p>18.05.43</text:p>
          </table:table-cell>
          <table:table-cell table:style-name="ce6" office:value-type="date" office:date-value="1959-01-13">
            <text:p>13.01.5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аранов П.П.</text:p>
          </table:table-cell>
          <table:table-cell table:style-name="ce5" office:value-type="date" office:date-value="1943-06-22">
            <text:p>22.06.43</text:p>
          </table:table-cell>
          <table:table-cell table:style-name="ce6" office:value-type="date" office:date-value="1963-03-02">
            <text:p>02.03.6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томанюк Т.Ф.</text:p>
          </table:table-cell>
          <table:table-cell table:style-name="ce5" office:value-type="date" office:date-value="1944-02-12">
            <text:p>12.02.44</text:p>
          </table:table-cell>
          <table:table-cell table:style-name="ce6" office:value-type="date" office:date-value="1961-03-24">
            <text:p>24.03.6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Зверева Л.П.</text:p>
          </table:table-cell>
          <table:table-cell table:style-name="ce5" office:value-type="date" office:date-value="1944-09-03">
            <text:p>03.09.44</text:p>
          </table:table-cell>
          <table:table-cell table:style-name="ce6" office:value-type="date" office:date-value="1971-03-01">
            <text:p>01.03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агент</text:p>
          </table:table-cell>
          <table:table-cell table:style-name="ce9" office:value-type="float" office:value="32000">
            <text:p>3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улешова Ю.А.</text:p>
          </table:table-cell>
          <table:table-cell table:style-name="ce5" office:value-type="date" office:date-value="1946-11-14">
            <text:p>14.11.46</text:p>
          </table:table-cell>
          <table:table-cell table:style-name="ce6" office:value-type="date" office:date-value="1965-05-07">
            <text:p>07.05.6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Лазаренко П.Г.</text:p>
          </table:table-cell>
          <table:table-cell table:style-name="ce5" office:value-type="date" office:date-value="1948-07-02">
            <text:p>02.07.48</text:p>
          </table:table-cell>
          <table:table-cell table:style-name="ce6" office:value-type="date" office:date-value="1966-06-02">
            <text:p>02.06.6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Рудакова З.Н.</text:p>
          </table:table-cell>
          <table:table-cell table:style-name="ce5" office:value-type="date" office:date-value="1949-02-06">
            <text:p>06.02.49</text:p>
          </table:table-cell>
          <table:table-cell table:style-name="ce6" office:value-type="date" office:date-value="1968-03-30">
            <text:p>30.03.6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Леонова С.Ю.</text:p>
          </table:table-cell>
          <table:table-cell table:style-name="ce5" office:value-type="date" office:date-value="1949-03-02">
            <text:p>02.03.49</text:p>
          </table:table-cell>
          <table:table-cell table:style-name="ce6" office:value-type="date" office:date-value="1975-02-02">
            <text:p>02.02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400">
            <text:p>18 4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ирюкова А.А.</text:p>
          </table:table-cell>
          <table:table-cell table:style-name="ce5" office:value-type="date" office:date-value="1949-05-08">
            <text:p>08.05.49</text:p>
          </table:table-cell>
          <table:table-cell table:style-name="ce6" office:value-type="date" office:date-value="1972-09-28">
            <text:p>28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иректор</text:p>
          </table:table-cell>
          <table:table-cell table:style-name="ce9" office:value-type="float" office:value="40000">
            <text:p>4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Озеров К.П.</text:p>
          </table:table-cell>
          <table:table-cell table:style-name="ce5" office:value-type="date" office:date-value="1949-12-13">
            <text:p>13.12.49</text:p>
          </table:table-cell>
          <table:table-cell table:style-name="ce6" office:value-type="date" office:date-value="1969-01-31">
            <text:p>31.01.6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арин Ю.П.</text:p>
          </table:table-cell>
          <table:table-cell table:style-name="ce5" office:value-type="date" office:date-value="1950-12-07">
            <text:p>07.12.50</text:p>
          </table:table-cell>
          <table:table-cell table:style-name="ce6" office:value-type="date" office:date-value="1973-11-06">
            <text:p>06.11.7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5000">
            <text:p>3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Чупятова М.В.</text:p>
          </table:table-cell>
          <table:table-cell table:style-name="ce5" office:value-type="date" office:date-value="1950-12-09">
            <text:p>09.12.50</text:p>
          </table:table-cell>
          <table:table-cell table:style-name="ce6" office:value-type="date" office:date-value="1970-01-22">
            <text:p>2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ихайлова К.Н.</text:p>
          </table:table-cell>
          <table:table-cell table:style-name="ce5" office:value-type="date" office:date-value="1951-10-27">
            <text:p>27.10.51</text:p>
          </table:table-cell>
          <table:table-cell table:style-name="ce6" office:value-type="date" office:date-value="1972-10-08">
            <text:p>08.10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ст.кассир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Тарасов Т.Ю.</text:p>
          </table:table-cell>
          <table:table-cell table:style-name="ce5" office:value-type="date" office:date-value="1952-10-28">
            <text:p>28.10.52</text:p>
          </table:table-cell>
          <table:table-cell table:style-name="ce6" office:value-type="date" office:date-value="1974-04-26">
            <text:p>26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удакова Л.С.</text:p>
          </table:table-cell>
          <table:table-cell table:style-name="ce5" office:value-type="date" office:date-value="1952-12-02">
            <text:p>02.12.52</text:p>
          </table:table-cell>
          <table:table-cell table:style-name="ce6" office:value-type="date" office:date-value="1972-09-15">
            <text:p>15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иколаева В.Л.</text:p>
          </table:table-cell>
          <table:table-cell table:style-name="ce5" office:value-type="date" office:date-value="1953-01-02">
            <text:p>02.01.53</text:p>
          </table:table-cell>
          <table:table-cell table:style-name="ce6" office:value-type="date" office:date-value="1970-12-23">
            <text:p>23.12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елов Н.Н.</text:p>
          </table:table-cell>
          <table:table-cell table:style-name="ce5" office:value-type="date" office:date-value="1953-06-22">
            <text:p>22.06.53</text:p>
          </table:table-cell>
          <table:table-cell table:style-name="ce6" office:value-type="date" office:date-value="1975-03-02">
            <text:p>02.03.7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оловьева Н.Х.</text:p>
          </table:table-cell>
          <table:table-cell table:style-name="ce5" office:value-type="date" office:date-value="1953-12-16">
            <text:p>16.12.53</text:p>
          </table:table-cell>
          <table:table-cell table:style-name="ce6" office:value-type="date" office:date-value="1970-01-12">
            <text:p>1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Озерова П.П.</text:p>
          </table:table-cell>
          <table:table-cell table:style-name="ce5" office:value-type="date" office:date-value="1954-09-03">
            <text:p>03.09.54</text:p>
          </table:table-cell>
          <table:table-cell table:style-name="ce6" office:value-type="date" office:date-value="1971-07-03">
            <text:p>03.07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геев С.П.</text:p>
          </table:table-cell>
          <table:table-cell table:style-name="ce5" office:value-type="date" office:date-value="1954-10-22">
            <text:p>22.10.54</text:p>
          </table:table-cell>
          <table:table-cell table:style-name="ce6" office:value-type="date" office:date-value="1974-04-02">
            <text:p>02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механик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Трофимова Л.Я.</text:p>
          </table:table-cell>
          <table:table-cell table:style-name="ce5" office:value-type="date" office:date-value="1955-02-25">
            <text:p>25.02.55</text:p>
          </table:table-cell>
          <table:table-cell table:style-name="ce6" office:value-type="date" office:date-value="1971-05-07">
            <text:p>07.05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дреева О.П.</text:p>
          </table:table-cell>
          <table:table-cell table:style-name="ce5" office:value-type="date" office:date-value="1955-12-02">
            <text:p>02.12.55</text:p>
          </table:table-cell>
          <table:table-cell table:style-name="ce6" office:value-type="date" office:date-value="1972-03-13">
            <text:p>13.03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арышкина Е.Е.</text:p>
          </table:table-cell>
          <table:table-cell table:style-name="ce5" office:value-type="date" office:date-value="1956-03-12">
            <text:p>12.03.56</text:p>
          </table:table-cell>
          <table:table-cell table:style-name="ce6" office:value-type="date" office:date-value="1971-10-13">
            <text:p>13.10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корзин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ятова М.В.</text:p>
          </table:table-cell>
          <table:table-cell table:style-name="ce5" office:value-type="date" office:date-value="1956-03-17">
            <text:p>17.03.56</text:p>
          </table:table-cell>
          <table:table-cell table:style-name="ce6" office:value-type="date" office:date-value="1975-06-09">
            <text:p>09.06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умушева З.И.</text:p>
          </table:table-cell>
          <table:table-cell table:style-name="ce5" office:value-type="date" office:date-value="1957-04-30">
            <text:p>30.04.57</text:p>
          </table:table-cell>
          <table:table-cell table:style-name="ce6" office:value-type="date" office:date-value="1974-03-09">
            <text:p>09.03.74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Шакерзанова Е.В.</text:p>
          </table:table-cell>
          <table:table-cell table:style-name="ce5" office:value-type="date" office:date-value="1957-12-21">
            <text:p>21.12.57</text:p>
          </table:table-cell>
          <table:table-cell table:style-name="ce6" office:value-type="date" office:date-value="1976-11-09">
            <text:p>09.11.7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онстантинова Н.К.</text:p>
          </table:table-cell>
          <table:table-cell table:style-name="ce5" office:value-type="date" office:date-value="1958-03-20">
            <text:p>20.03.58</text:p>
          </table:table-cell>
          <table:table-cell table:style-name="ce6" office:value-type="date" office:date-value="1975-08-04">
            <text:p>04.08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оваленко Т.А.</text:p>
          </table:table-cell>
          <table:table-cell table:style-name="ce5" office:value-type="date" office:date-value="1959-04-06">
            <text:p>06.04.59</text:p>
          </table:table-cell>
          <table:table-cell table:style-name="ce6" office:value-type="date" office:date-value="1977-09-05">
            <text:p>05.09.7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Ефимова В.Б.</text:p>
          </table:table-cell>
          <table:table-cell table:style-name="ce5" office:value-type="date" office:date-value="1959-05-08">
            <text:p>08.05.59</text:p>
          </table:table-cell>
          <table:table-cell table:style-name="ce6" office:value-type="date" office:date-value="1981-04-18">
            <text:p>18.04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бухгалтер</text:p>
          </table:table-cell>
          <table:table-cell table:style-name="ce9" office:value-type="float" office:value="30000">
            <text:p>3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Чаадаев Ю.П.</text:p>
          </table:table-cell>
          <table:table-cell table:style-name="ce5" office:value-type="date" office:date-value="1959-05-12">
            <text:p>12.05.59</text:p>
          </table:table-cell>
          <table:table-cell table:style-name="ce6" office:value-type="date" office:date-value="1979-05-12">
            <text:p>12.05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7000">
            <text:p>27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Дмитриева Д.С.</text:p>
          </table:table-cell>
          <table:table-cell table:style-name="ce5" office:value-type="date" office:date-value="1960-07-08">
            <text:p>08.07.60</text:p>
          </table:table-cell>
          <table:table-cell table:style-name="ce6" office:value-type="date" office:date-value="1985-10-27">
            <text:p>27.10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иреев М.П.</text:p>
          </table:table-cell>
          <table:table-cell table:style-name="ce5" office:value-type="date" office:date-value="1960-07-14">
            <text:p>14.07.60</text:p>
          </table:table-cell>
          <table:table-cell table:style-name="ce6" office:value-type="date" office:date-value="1977-06-06">
            <text:p>06.06.7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1600">
            <text:p>21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ондарчук С.Г.</text:p>
          </table:table-cell>
          <table:table-cell table:style-name="ce5" office:value-type="date" office:date-value="1960-08-02">
            <text:p>02.08.60</text:p>
          </table:table-cell>
          <table:table-cell table:style-name="ce6" office:value-type="date" office:date-value="1979-03-02">
            <text:p>02.03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рачева Р.В.</text:p>
          </table:table-cell>
          <table:table-cell table:style-name="ce5" office:value-type="date" office:date-value="1960-09-02">
            <text:p>02.09.60</text:p>
          </table:table-cell>
          <table:table-cell table:style-name="ce6" office:value-type="date" office:date-value="1979-02-14">
            <text:p>14.02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экспедитор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агирова Д.К.</text:p>
          </table:table-cell>
          <table:table-cell table:style-name="ce5" office:value-type="date" office:date-value="1960-11-03">
            <text:p>03.11.60</text:p>
          </table:table-cell>
          <table:table-cell table:style-name="ce6" office:value-type="date" office:date-value="1981-02-13">
            <text:p>13.02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етрова Н.К.</text:p>
          </table:table-cell>
          <table:table-cell table:style-name="ce5" office:value-type="date" office:date-value="1962-03-04">
            <text:p>04.03.62</text:p>
          </table:table-cell>
          <table:table-cell table:style-name="ce6" office:value-type="date" office:date-value="1987-04-15">
            <text:p>15.04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уговкина Н.В.</text:p>
          </table:table-cell>
          <table:table-cell table:style-name="ce5" office:value-type="date" office:date-value="1963-05-31">
            <text:p>31.05.63</text:p>
          </table:table-cell>
          <table:table-cell table:style-name="ce6" office:value-type="date" office:date-value="1979-07-14">
            <text:p>14.07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авлова И.Д.</text:p>
          </table:table-cell>
          <table:table-cell table:style-name="ce5" office:value-type="date" office:date-value="1963-09-16">
            <text:p>16.09.63</text:p>
          </table:table-cell>
          <table:table-cell table:style-name="ce6" office:value-type="date" office:date-value="1980-05-03">
            <text:p>03.05.8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икина И.Г.</text:p>
          </table:table-cell>
          <table:table-cell table:style-name="ce5" office:value-type="date" office:date-value="1963-10-09">
            <text:p>09.10.63</text:p>
          </table:table-cell>
          <table:table-cell table:style-name="ce6" office:value-type="date" office:date-value="1991-09-02">
            <text:p>02.09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эконом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илашевич Н.М.</text:p>
          </table:table-cell>
          <table:table-cell table:style-name="ce5" office:value-type="date" office:date-value="1964-04-11">
            <text:p>11.04.64</text:p>
          </table:table-cell>
          <table:table-cell table:style-name="ce6" office:value-type="date" office:date-value="1983-05-04">
            <text:p>04.05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ухина Л.Л.</text:p>
          </table:table-cell>
          <table:table-cell table:style-name="ce5" office:value-type="date" office:date-value="1964-04-13">
            <text:p>13.04.64</text:p>
          </table:table-cell>
          <table:table-cell table:style-name="ce6" office:value-type="date" office:date-value="1985-12-04">
            <text:p>04.12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ушкина Л.М.</text:p>
          </table:table-cell>
          <table:table-cell table:style-name="ce5" office:value-type="date" office:date-value="1965-03-26">
            <text:p>26.03.65</text:p>
          </table:table-cell>
          <table:table-cell table:style-name="ce6" office:value-type="date" office:date-value="1989-09-08">
            <text:p>08.09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Ильина Ю.В.</text:p>
          </table:table-cell>
          <table:table-cell table:style-name="ce5" office:value-type="date" office:date-value="1965-07-15">
            <text:p>15.07.65</text:p>
          </table:table-cell>
          <table:table-cell table:style-name="ce6" office:value-type="date" office:date-value="1985-09-04">
            <text:p>04.09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ранин Ю.В.</text:p>
          </table:table-cell>
          <table:table-cell table:style-name="ce5" office:value-type="date" office:date-value="1965-12-17">
            <text:p>17.12.65</text:p>
          </table:table-cell>
          <table:table-cell table:style-name="ce6" office:value-type="date" office:date-value="1983-04-29">
            <text:p>29.04.8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Уханова Е.С.</text:p>
          </table:table-cell>
          <table:table-cell table:style-name="ce5" office:value-type="date" office:date-value="1966-06-06">
            <text:p>06.06.66</text:p>
          </table:table-cell>
          <table:table-cell table:style-name="ce6" office:value-type="date" office:date-value="1988-12-29">
            <text:p>29.12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исимов Г.С.</text:p>
          </table:table-cell>
          <table:table-cell table:style-name="ce5" office:value-type="date" office:date-value="1966-07-11">
            <text:p>11.07.66</text:p>
          </table:table-cell>
          <table:table-cell table:style-name="ce6" office:value-type="date" office:date-value="1987-08-14">
            <text:p>14.08.8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O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итуничев Д.М.</text:p>
          </table:table-cell>
          <table:table-cell table:style-name="ce5" office:value-type="date" office:date-value="1967-02-02">
            <text:p>02.02.67</text:p>
          </table:table-cell>
          <table:table-cell table:style-name="ce6" office:value-type="date" office:date-value="1991-07-30">
            <text:p>30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иколаева С.И.</text:p>
          </table:table-cell>
          <table:table-cell table:style-name="ce5" office:value-type="date" office:date-value="1967-02-16">
            <text:p>16.02.67</text:p>
          </table:table-cell>
          <table:table-cell table:style-name="ce6" office:value-type="date" office:date-value="1983-03-03">
            <text:p>03.03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анилова О.Л.</text:p>
          </table:table-cell>
          <table:table-cell table:style-name="ce5" office:value-type="date" office:date-value="1967-02-19">
            <text:p>19.02.67</text:p>
          </table:table-cell>
          <table:table-cell table:style-name="ce6" office:value-type="date" office:date-value="1988-11-05">
            <text:p>05.1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юр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Федоренко Г.Ш.</text:p>
          </table:table-cell>
          <table:table-cell table:style-name="ce5" office:value-type="date" office:date-value="1967-05-14">
            <text:p>14.05.67</text:p>
          </table:table-cell>
          <table:table-cell table:style-name="ce6" office:value-type="date" office:date-value="1990-03-15">
            <text:p>15.03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огданов И.И.</text:p>
          </table:table-cell>
          <table:table-cell table:style-name="ce5" office:value-type="date" office:date-value="1968-02-07">
            <text:p>07.02.68</text:p>
          </table:table-cell>
          <table:table-cell table:style-name="ce6" office:value-type="date" office:date-value="1985-11-09">
            <text:p>09.11.8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дир</text:p>
          </table:table-cell>
          <table:table-cell table:style-name="ce9" office:value-type="float" office:value="36000">
            <text:p>3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Егорова Т.О.</text:p>
          </table:table-cell>
          <table:table-cell table:style-name="ce5" office:value-type="date" office:date-value="1968-07-22">
            <text:p>22.07.68</text:p>
          </table:table-cell>
          <table:table-cell table:style-name="ce6" office:value-type="date" office:date-value="1989-11-21">
            <text:p>21.11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дм.зала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осквина Ю.Д.</text:p>
          </table:table-cell>
          <table:table-cell table:style-name="ce5" office:value-type="date" office:date-value="1968-08-18">
            <text:p>18.08.68</text:p>
          </table:table-cell>
          <table:table-cell table:style-name="ce6" office:value-type="date" office:date-value="1992-03-07">
            <text:p>07.03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Васильева Л.Г.</text:p>
          </table:table-cell>
          <table:table-cell table:style-name="ce5" office:value-type="date" office:date-value="1969-10-24">
            <text:p>24.10.69</text:p>
          </table:table-cell>
          <table:table-cell table:style-name="ce6" office:value-type="date" office:date-value="1991-04-02">
            <text:p>02.04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.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Козлова А.Ф.</text:p>
          </table:table-cell>
          <table:table-cell table:style-name="ce5" office:value-type="date" office:date-value="1970-04-26">
            <text:p>26.04.70</text:p>
          </table:table-cell>
          <table:table-cell table:style-name="ce6" office:value-type="date" office:date-value="1992-02-23">
            <text:p>23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алтыкова Д.К.</text:p>
          </table:table-cell>
          <table:table-cell table:style-name="ce5" office:value-type="date" office:date-value="1970-05-03">
            <text:p>03.05.70</text:p>
          </table:table-cell>
          <table:table-cell table:style-name="ce6" office:value-type="date" office:date-value="1987-03-01">
            <text:p>01.03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артынихин А.В.</text:p>
          </table:table-cell>
          <table:table-cell table:style-name="ce5" office:value-type="date" office:date-value="1970-06-05">
            <text:p>05.06.70</text:p>
          </table:table-cell>
          <table:table-cell table:style-name="ce6" office:value-type="date" office:date-value="1991-10-16">
            <text:p>16.10.9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сторож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Петрушевич М.Т.</text:p>
          </table:table-cell>
          <table:table-cell table:style-name="ce5" office:value-type="date" office:date-value="1970-09-03">
            <text:p>03.09.70</text:p>
          </table:table-cell>
          <table:table-cell table:style-name="ce6" office:value-type="date" office:date-value="1990-05-10">
            <text:p>10.05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Федорова К.В.</text:p>
          </table:table-cell>
          <table:table-cell table:style-name="ce5" office:value-type="date" office:date-value="1971-01-09">
            <text:p>09.01.71</text:p>
          </table:table-cell>
          <table:table-cell table:style-name="ce6" office:value-type="date" office:date-value="1992-09-12">
            <text:p>12.09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Григорьева Ж.Д.</text:p>
          </table:table-cell>
          <table:table-cell table:style-name="ce5" office:value-type="date" office:date-value="1971-01-25">
            <text:p>25.01.71</text:p>
          </table:table-cell>
          <table:table-cell table:style-name="ce6" office:value-type="date" office:date-value="1988-07-04">
            <text:p>04.07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аливайко Г.Р.</text:p>
          </table:table-cell>
          <table:table-cell table:style-name="ce5" office:value-type="date" office:date-value="1971-05-24">
            <text:p>24.05.71</text:p>
          </table:table-cell>
          <table:table-cell table:style-name="ce6" office:value-type="date" office:date-value="1992-02-05">
            <text:p>05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урикова В.М.</text:p>
          </table:table-cell>
          <table:table-cell table:style-name="ce5" office:value-type="date" office:date-value="1971-12-28">
            <text:p>28.12.71</text:p>
          </table:table-cell>
          <table:table-cell table:style-name="ce6" office:value-type="date" office:date-value="1991-01-03">
            <text:p>03.01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еледкина Я.Б.</text:p>
          </table:table-cell>
          <table:table-cell table:style-name="ce5" office:value-type="date" office:date-value="1972-05-25">
            <text:p>25.05.72</text:p>
          </table:table-cell>
          <table:table-cell table:style-name="ce6" office:value-type="date" office:date-value="1988-01-21">
            <text:p>21.0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Никодимова О.Е.</text:p>
          </table:table-cell>
          <table:table-cell table:style-name="ce5" office:value-type="date" office:date-value="1972-06-02">
            <text:p>02.06.72</text:p>
          </table:table-cell>
          <table:table-cell table:style-name="ce6" office:value-type="date" office:date-value="1990-01-22">
            <text:p>22.01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Минина М.Р.</text:p>
          </table:table-cell>
          <table:table-cell table:style-name="ce5" office:value-type="date" office:date-value="1973-08-22">
            <text:p>22.08.73</text:p>
          </table:table-cell>
          <table:table-cell table:style-name="ce6" office:value-type="date" office:date-value="1990-07-29">
            <text:p>29.07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Смирнова Т.Я.</text:p>
          </table:table-cell>
          <table:table-cell table:style-name="ce5" office:value-type="date" office:date-value="1973-11-25">
            <text:p>25.11.73</text:p>
          </table:table-cell>
          <table:table-cell table:style-name="ce6" office:value-type="date" office:date-value="1991-10-08">
            <text:p>08.10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Янковская А.Л.</text:p>
          </table:table-cell>
          <table:table-cell table:style-name="ce5" office:value-type="date" office:date-value="1974-04-02">
            <text:p>02.04.74</text:p>
          </table:table-cell>
          <table:table-cell table:style-name="ce6" office:value-type="date" office:date-value="1991-06-30">
            <text:p>30.06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Трушко Р.П.</text:p>
          </table:table-cell>
          <table:table-cell table:style-name="ce5" office:value-type="date" office:date-value="1974-07-12">
            <text:p>12.07.74</text:p>
          </table:table-cell>
          <table:table-cell table:style-name="ce6" office:value-type="date" office:date-value="1992-08-12">
            <text:p>12.08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Лаврентьева Ю.В.</text:p>
          </table:table-cell>
          <table:table-cell table:style-name="ce5" office:value-type="date" office:date-value="1975-01-02">
            <text:p>02.01.75</text:p>
          </table:table-cell>
          <table:table-cell table:style-name="ce6" office:value-type="date" office:date-value="1991-07-25">
            <text:p>25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Дорофеева Л.К.</text:p>
          </table:table-cell>
          <table:table-cell table:style-name="ce5" office:value-type="date" office:date-value="1975-07-20">
            <text:p>20.07.75</text:p>
          </table:table-cell>
          <table:table-cell table:style-name="ce6" office:value-type="date" office:date-value="1992-06-02">
            <text:p>02.06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олотов Т.Г.</text:p>
          </table:table-cell>
          <table:table-cell table:style-name="ce5" office:value-type="date" office:date-value="1975-08-02">
            <text:p>02.08.75</text:p>
          </table:table-cell>
          <table:table-cell table:style-name="ce6" office:value-type="date" office:date-value="1998-03-02">
            <text:p>02.03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9000">
            <text:p>3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тоненко И.А.</text:p>
          </table:table-cell>
          <table:table-cell table:style-name="ce5" office:value-type="date" office:date-value="1978-01-14">
            <text:p>14.01.78</text:p>
          </table:table-cell>
          <table:table-cell table:style-name="ce6" office:value-type="date" office:date-value="1997-12-18">
            <text:p>18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Базина Л.П.</text:p>
          </table:table-cell>
          <table:table-cell table:style-name="ce5" office:value-type="date" office:date-value="1979-11-23">
            <text:p>23.11.79</text:p>
          </table:table-cell>
          <table:table-cell table:style-name="ce6" office:value-type="date" office:date-value="1997-12-12">
            <text:p>12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гафонов Ю.А.</text:p>
          </table:table-cell>
          <table:table-cell table:style-name="ce5" office:value-type="date" office:date-value="1980-08-06">
            <text:p>06.08.80</text:p>
          </table:table-cell>
          <table:table-cell table:style-name="ce6" office:value-type="date" office:date-value="1997-03-08">
            <text:p>08.03.9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visibility="filter">
          <table:table-cell table:style-name="ce2" office:value-type="string">
            <text:p>Аннушкин С.П.</text:p>
          </table:table-cell>
          <table:table-cell table:style-name="ce5" office:value-type="date" office:date-value="1980-10-10">
            <text:p>10.10.80</text:p>
          </table:table-cell>
          <table:table-cell table:style-name="ce6" office:value-type="date" office:date-value="1998-09-04">
            <text:p>04.09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number-rows-repeated="65448">
          <table:table-cell table:style-name="ce10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ry8" table:style-name="ta1" table:print="false">
        <office:forms form:automatic-focus="false" form:apply-design-mode="false"/>
        <table:table-column table:style-name="co45" table:default-cell-style-name="ce3"/>
        <table:table-column table:style-name="co19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48" table:default-cell-style-name="ce3"/>
        <table:table-column table:style-name="co49" table:default-cell-style-name="ce3"/>
        <table:table-column table:style-name="co30" table:default-cell-style-name="ce3"/>
        <table:table-column table:style-name="co50" table:default-cell-style-name="ce3"/>
        <table:table-column table:style-name="co20" table:default-cell-style-name="ce3"/>
        <table:table-column table:style-name="co13" table:number-columns-repeated="246" table:default-cell-style-name="ce3"/>
        <table:table-column table:style-name="co10" table:number-columns-repeated="768" table:default-cell-style-name="ce3"/>
        <table:table-row table:style-name="ro1">
          <table:table-cell table:style-name="ce26" office:value-type="string">
            <text:p>Задание: сотрудники с окладом ниже среднего по предприятию</text:p>
          </table:table-cell>
          <table:table-cell table:style-name="ce28" table:number-columns-repeated="2"/>
          <table:table-cell table:style-name="ce29" table:number-columns-repeated="4"/>
          <table:table-cell table:style-name="ce28"/>
          <table:table-cell table:style-name="ce29" table:number-columns-repeated="2"/>
          <table:table-cell table:style-name="ce30" table:number-columns-repeated="246"/>
          <table:table-cell table:number-columns-repeated="768"/>
        </table:table-row>
        <table:table-row table:style-name="ro1">
          <table:table-cell table:style-name="ce26" office:value-type="string">
            <text:p>Расширенный фильтр с использованием формулы</text:p>
          </table:table-cell>
          <table:table-cell table:style-name="ce28" table:number-columns-repeated="2"/>
          <table:table-cell table:style-name="ce29" table:number-columns-repeated="4"/>
          <table:table-cell table:style-name="ce28"/>
          <table:table-cell table:style-name="ce29" table:number-columns-repeated="2"/>
          <table:table-cell table:style-name="ce30" table:number-columns-repeated="246"/>
          <table:table-cell table:number-columns-repeated="768"/>
        </table:table-row>
        <table:table-row table:style-name="ro1">
          <table:table-cell table:style-name="ce26"/>
          <table:table-cell table:style-name="ce28" table:number-columns-repeated="2"/>
          <table:table-cell table:style-name="ce29" table:number-columns-repeated="4"/>
          <table:table-cell table:style-name="ce28"/>
          <table:table-cell table:style-name="ce29" table:number-columns-repeated="2"/>
          <table:table-cell table:style-name="ce30" table:number-columns-repeated="246"/>
          <table:table-cell table:number-columns-repeated="768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31"/>
          <table:table-cell table:style-name="ce10" table:number-columns-repeated="8"/>
          <table:table-cell table:style-name="ce10" table:formula="oooc:=CONCATENATE([.K5];ROUND([.K6];0))" office:value-type="string" office:string-value="&lt;22187">
            <text:p>&lt;22187</text:p>
          </table:table-cell>
          <table:table-cell table:style-name="ce10" office:value-type="string">
            <text:p>&lt;</text:p>
          </table:table-cell>
          <table:table-cell table:style-name="ce10" table:number-columns-repeated="245"/>
          <table:table-cell table:number-columns-repeated="768"/>
        </table:table-row>
        <table:table-row table:style-name="ro1">
          <table:table-cell table:style-name="ce31"/>
          <table:table-cell table:style-name="ce10" table:number-columns-repeated="9"/>
          <table:table-cell table:style-name="ce10" table:formula="oooc:=AVERAGE([.J10:.J87])" office:value-type="float" office:value="22187.1794871795">
            <text:p>22187,18</text:p>
          </table:table-cell>
          <table:table-cell table:style-name="ce10" table:number-columns-repeated="245"/>
          <table:table-cell table:number-columns-repeated="768"/>
        </table:table-row>
        <table:table-row table:style-name="ro1" table:number-rows-repeated="2">
          <table:table-cell table:style-name="ce31"/>
          <table:table-cell table:style-name="ce10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ерезкина А.С.</text:p>
          </table:table-cell>
          <table:table-cell table:style-name="ce5" office:value-type="date" office:date-value="1934-10-06">
            <text:p>06.10.34</text:p>
          </table:table-cell>
          <table:table-cell table:style-name="ce6" office:value-type="date" office:date-value="1955-09-03">
            <text:p>03.09.5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розд И.И.</text:p>
          </table:table-cell>
          <table:table-cell table:style-name="ce5" office:value-type="date" office:date-value="1935-09-22">
            <text:p>22.09.35</text:p>
          </table:table-cell>
          <table:table-cell table:style-name="ce6" office:value-type="date" office:date-value="1960-09-06">
            <text:p>06.09.6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рисов А.Г.</text:p>
          </table:table-cell>
          <table:table-cell table:style-name="ce5" office:value-type="date" office:date-value="1937-11-23">
            <text:p>23.11.37</text:p>
          </table:table-cell>
          <table:table-cell table:style-name="ce6" office:value-type="date" office:date-value="1961-07-25">
            <text:p>25.07.6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урова Д.Д.</text:p>
          </table:table-cell>
          <table:table-cell table:style-name="ce5" office:value-type="date" office:date-value="1943-05-18">
            <text:p>18.05.43</text:p>
          </table:table-cell>
          <table:table-cell table:style-name="ce6" office:value-type="date" office:date-value="1959-01-13">
            <text:p>13.01.5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аранов П.П.</text:p>
          </table:table-cell>
          <table:table-cell table:style-name="ce5" office:value-type="date" office:date-value="1943-06-22">
            <text:p>22.06.43</text:p>
          </table:table-cell>
          <table:table-cell table:style-name="ce6" office:value-type="date" office:date-value="1963-03-02">
            <text:p>02.03.6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томанюк Т.Ф.</text:p>
          </table:table-cell>
          <table:table-cell table:style-name="ce5" office:value-type="date" office:date-value="1944-02-12">
            <text:p>12.02.44</text:p>
          </table:table-cell>
          <table:table-cell table:style-name="ce6" office:value-type="date" office:date-value="1961-03-24">
            <text:p>24.03.6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Зверева Л.П.</text:p>
          </table:table-cell>
          <table:table-cell table:style-name="ce5" office:value-type="date" office:date-value="1944-09-03">
            <text:p>03.09.44</text:p>
          </table:table-cell>
          <table:table-cell table:style-name="ce6" office:value-type="date" office:date-value="1971-03-01">
            <text:p>01.03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агент</text:p>
          </table:table-cell>
          <table:table-cell table:style-name="ce9" office:value-type="float" office:value="32000">
            <text:p>3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улешова Ю.А.</text:p>
          </table:table-cell>
          <table:table-cell table:style-name="ce5" office:value-type="date" office:date-value="1946-11-14">
            <text:p>14.11.46</text:p>
          </table:table-cell>
          <table:table-cell table:style-name="ce6" office:value-type="date" office:date-value="1965-05-07">
            <text:p>07.05.6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Лазаренко П.Г.</text:p>
          </table:table-cell>
          <table:table-cell table:style-name="ce5" office:value-type="date" office:date-value="1948-07-02">
            <text:p>02.07.48</text:p>
          </table:table-cell>
          <table:table-cell table:style-name="ce6" office:value-type="date" office:date-value="1966-06-02">
            <text:p>02.06.6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Рудакова З.Н.</text:p>
          </table:table-cell>
          <table:table-cell table:style-name="ce5" office:value-type="date" office:date-value="1949-02-06">
            <text:p>06.02.49</text:p>
          </table:table-cell>
          <table:table-cell table:style-name="ce6" office:value-type="date" office:date-value="1968-03-30">
            <text:p>30.03.6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Леонова С.Ю.</text:p>
          </table:table-cell>
          <table:table-cell table:style-name="ce5" office:value-type="date" office:date-value="1949-03-02">
            <text:p>02.03.49</text:p>
          </table:table-cell>
          <table:table-cell table:style-name="ce6" office:value-type="date" office:date-value="1975-02-02">
            <text:p>02.02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400">
            <text:p>18 4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ирюкова А.А.</text:p>
          </table:table-cell>
          <table:table-cell table:style-name="ce5" office:value-type="date" office:date-value="1949-05-08">
            <text:p>08.05.49</text:p>
          </table:table-cell>
          <table:table-cell table:style-name="ce6" office:value-type="date" office:date-value="1972-09-28">
            <text:p>28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иректор</text:p>
          </table:table-cell>
          <table:table-cell table:style-name="ce9" office:value-type="float" office:value="40000">
            <text:p>4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Озеров К.П.</text:p>
          </table:table-cell>
          <table:table-cell table:style-name="ce5" office:value-type="date" office:date-value="1949-12-13">
            <text:p>13.12.49</text:p>
          </table:table-cell>
          <table:table-cell table:style-name="ce6" office:value-type="date" office:date-value="1969-01-31">
            <text:p>31.01.6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арин Ю.П.</text:p>
          </table:table-cell>
          <table:table-cell table:style-name="ce5" office:value-type="date" office:date-value="1950-12-07">
            <text:p>07.12.50</text:p>
          </table:table-cell>
          <table:table-cell table:style-name="ce6" office:value-type="date" office:date-value="1973-11-06">
            <text:p>06.11.7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5000">
            <text:p>3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Чупятова М.В.</text:p>
          </table:table-cell>
          <table:table-cell table:style-name="ce5" office:value-type="date" office:date-value="1950-12-09">
            <text:p>09.12.50</text:p>
          </table:table-cell>
          <table:table-cell table:style-name="ce6" office:value-type="date" office:date-value="1970-01-22">
            <text:p>2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хайлова К.Н.</text:p>
          </table:table-cell>
          <table:table-cell table:style-name="ce5" office:value-type="date" office:date-value="1951-10-27">
            <text:p>27.10.51</text:p>
          </table:table-cell>
          <table:table-cell table:style-name="ce6" office:value-type="date" office:date-value="1972-10-08">
            <text:p>08.10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ст.кассир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Тарасов Т.Ю.</text:p>
          </table:table-cell>
          <table:table-cell table:style-name="ce5" office:value-type="date" office:date-value="1952-10-28">
            <text:p>28.10.52</text:p>
          </table:table-cell>
          <table:table-cell table:style-name="ce6" office:value-type="date" office:date-value="1974-04-26">
            <text:p>26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удакова Л.С.</text:p>
          </table:table-cell>
          <table:table-cell table:style-name="ce5" office:value-type="date" office:date-value="1952-12-02">
            <text:p>02.12.52</text:p>
          </table:table-cell>
          <table:table-cell table:style-name="ce6" office:value-type="date" office:date-value="1972-09-15">
            <text:p>15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лаева В.Л.</text:p>
          </table:table-cell>
          <table:table-cell table:style-name="ce5" office:value-type="date" office:date-value="1953-01-02">
            <text:p>02.01.53</text:p>
          </table:table-cell>
          <table:table-cell table:style-name="ce6" office:value-type="date" office:date-value="1970-12-23">
            <text:p>23.12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елов Н.Н.</text:p>
          </table:table-cell>
          <table:table-cell table:style-name="ce5" office:value-type="date" office:date-value="1953-06-22">
            <text:p>22.06.53</text:p>
          </table:table-cell>
          <table:table-cell table:style-name="ce6" office:value-type="date" office:date-value="1975-03-02">
            <text:p>02.03.7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оловьева Н.Х.</text:p>
          </table:table-cell>
          <table:table-cell table:style-name="ce5" office:value-type="date" office:date-value="1953-12-16">
            <text:p>16.12.53</text:p>
          </table:table-cell>
          <table:table-cell table:style-name="ce6" office:value-type="date" office:date-value="1970-01-12">
            <text:p>1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Озерова П.П.</text:p>
          </table:table-cell>
          <table:table-cell table:style-name="ce5" office:value-type="date" office:date-value="1954-09-03">
            <text:p>03.09.54</text:p>
          </table:table-cell>
          <table:table-cell table:style-name="ce6" office:value-type="date" office:date-value="1971-07-03">
            <text:p>03.07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геев С.П.</text:p>
          </table:table-cell>
          <table:table-cell table:style-name="ce5" office:value-type="date" office:date-value="1954-10-22">
            <text:p>22.10.54</text:p>
          </table:table-cell>
          <table:table-cell table:style-name="ce6" office:value-type="date" office:date-value="1974-04-02">
            <text:p>02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механик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Трофимова Л.Я.</text:p>
          </table:table-cell>
          <table:table-cell table:style-name="ce5" office:value-type="date" office:date-value="1955-02-25">
            <text:p>25.02.55</text:p>
          </table:table-cell>
          <table:table-cell table:style-name="ce6" office:value-type="date" office:date-value="1971-05-07">
            <text:p>07.05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дреева О.П.</text:p>
          </table:table-cell>
          <table:table-cell table:style-name="ce5" office:value-type="date" office:date-value="1955-12-02">
            <text:p>02.12.55</text:p>
          </table:table-cell>
          <table:table-cell table:style-name="ce6" office:value-type="date" office:date-value="1972-03-13">
            <text:p>13.03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арышкина Е.Е.</text:p>
          </table:table-cell>
          <table:table-cell table:style-name="ce5" office:value-type="date" office:date-value="1956-03-12">
            <text:p>12.03.56</text:p>
          </table:table-cell>
          <table:table-cell table:style-name="ce6" office:value-type="date" office:date-value="1971-10-13">
            <text:p>13.10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корзин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ятова М.В.</text:p>
          </table:table-cell>
          <table:table-cell table:style-name="ce5" office:value-type="date" office:date-value="1956-03-17">
            <text:p>17.03.56</text:p>
          </table:table-cell>
          <table:table-cell table:style-name="ce6" office:value-type="date" office:date-value="1975-06-09">
            <text:p>09.06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умушева З.И.</text:p>
          </table:table-cell>
          <table:table-cell table:style-name="ce5" office:value-type="date" office:date-value="1957-04-30">
            <text:p>30.04.57</text:p>
          </table:table-cell>
          <table:table-cell table:style-name="ce6" office:value-type="date" office:date-value="1974-03-09">
            <text:p>09.03.74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Шакерзанова Е.В.</text:p>
          </table:table-cell>
          <table:table-cell table:style-name="ce5" office:value-type="date" office:date-value="1957-12-21">
            <text:p>21.12.57</text:p>
          </table:table-cell>
          <table:table-cell table:style-name="ce6" office:value-type="date" office:date-value="1976-11-09">
            <text:p>09.11.7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онстантинова Н.К.</text:p>
          </table:table-cell>
          <table:table-cell table:style-name="ce5" office:value-type="date" office:date-value="1958-03-20">
            <text:p>20.03.58</text:p>
          </table:table-cell>
          <table:table-cell table:style-name="ce6" office:value-type="date" office:date-value="1975-08-04">
            <text:p>04.08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оваленко Т.А.</text:p>
          </table:table-cell>
          <table:table-cell table:style-name="ce5" office:value-type="date" office:date-value="1959-04-06">
            <text:p>06.04.59</text:p>
          </table:table-cell>
          <table:table-cell table:style-name="ce6" office:value-type="date" office:date-value="1977-09-05">
            <text:p>05.09.7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Ефимова В.Б.</text:p>
          </table:table-cell>
          <table:table-cell table:style-name="ce5" office:value-type="date" office:date-value="1959-05-08">
            <text:p>08.05.59</text:p>
          </table:table-cell>
          <table:table-cell table:style-name="ce6" office:value-type="date" office:date-value="1981-04-18">
            <text:p>18.04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бухгалтер</text:p>
          </table:table-cell>
          <table:table-cell table:style-name="ce9" office:value-type="float" office:value="30000">
            <text:p>30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Чаадаев Ю.П.</text:p>
          </table:table-cell>
          <table:table-cell table:style-name="ce5" office:value-type="date" office:date-value="1959-05-12">
            <text:p>12.05.59</text:p>
          </table:table-cell>
          <table:table-cell table:style-name="ce6" office:value-type="date" office:date-value="1979-05-12">
            <text:p>12.05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7000">
            <text:p>27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митриева Д.С.</text:p>
          </table:table-cell>
          <table:table-cell table:style-name="ce5" office:value-type="date" office:date-value="1960-07-08">
            <text:p>08.07.60</text:p>
          </table:table-cell>
          <table:table-cell table:style-name="ce6" office:value-type="date" office:date-value="1985-10-27">
            <text:p>27.10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иреев М.П.</text:p>
          </table:table-cell>
          <table:table-cell table:style-name="ce5" office:value-type="date" office:date-value="1960-07-14">
            <text:p>14.07.60</text:p>
          </table:table-cell>
          <table:table-cell table:style-name="ce6" office:value-type="date" office:date-value="1977-06-06">
            <text:p>06.06.7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1600">
            <text:p>21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ндарчук С.Г.</text:p>
          </table:table-cell>
          <table:table-cell table:style-name="ce5" office:value-type="date" office:date-value="1960-08-02">
            <text:p>02.08.60</text:p>
          </table:table-cell>
          <table:table-cell table:style-name="ce6" office:value-type="date" office:date-value="1979-03-02">
            <text:p>02.03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рачева Р.В.</text:p>
          </table:table-cell>
          <table:table-cell table:style-name="ce5" office:value-type="date" office:date-value="1960-09-02">
            <text:p>02.09.60</text:p>
          </table:table-cell>
          <table:table-cell table:style-name="ce6" office:value-type="date" office:date-value="1979-02-14">
            <text:p>14.02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экспедитор</text:p>
          </table:table-cell>
          <table:table-cell table:style-name="ce9" office:value-type="float" office:value="22000">
            <text:p>2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агирова Д.К.</text:p>
          </table:table-cell>
          <table:table-cell table:style-name="ce5" office:value-type="date" office:date-value="1960-11-03">
            <text:p>03.11.60</text:p>
          </table:table-cell>
          <table:table-cell table:style-name="ce6" office:value-type="date" office:date-value="1981-02-13">
            <text:p>13.02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етрова Н.К.</text:p>
          </table:table-cell>
          <table:table-cell table:style-name="ce5" office:value-type="date" office:date-value="1962-03-04">
            <text:p>04.03.62</text:p>
          </table:table-cell>
          <table:table-cell table:style-name="ce6" office:value-type="date" office:date-value="1987-04-15">
            <text:p>15.04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уговкина Н.В.</text:p>
          </table:table-cell>
          <table:table-cell table:style-name="ce5" office:value-type="date" office:date-value="1963-05-31">
            <text:p>31.05.63</text:p>
          </table:table-cell>
          <table:table-cell table:style-name="ce6" office:value-type="date" office:date-value="1979-07-14">
            <text:p>14.07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авлова И.Д.</text:p>
          </table:table-cell>
          <table:table-cell table:style-name="ce5" office:value-type="date" office:date-value="1963-09-16">
            <text:p>16.09.63</text:p>
          </table:table-cell>
          <table:table-cell table:style-name="ce6" office:value-type="date" office:date-value="1980-05-03">
            <text:p>03.05.8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икина И.Г.</text:p>
          </table:table-cell>
          <table:table-cell table:style-name="ce5" office:value-type="date" office:date-value="1963-10-09">
            <text:p>09.10.63</text:p>
          </table:table-cell>
          <table:table-cell table:style-name="ce6" office:value-type="date" office:date-value="1991-09-02">
            <text:p>02.09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эконом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лашевич Н.М.</text:p>
          </table:table-cell>
          <table:table-cell table:style-name="ce5" office:value-type="date" office:date-value="1964-04-11">
            <text:p>11.04.64</text:p>
          </table:table-cell>
          <table:table-cell table:style-name="ce6" office:value-type="date" office:date-value="1983-05-04">
            <text:p>04.05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ухина Л.Л.</text:p>
          </table:table-cell>
          <table:table-cell table:style-name="ce5" office:value-type="date" office:date-value="1964-04-13">
            <text:p>13.04.64</text:p>
          </table:table-cell>
          <table:table-cell table:style-name="ce6" office:value-type="date" office:date-value="1985-12-04">
            <text:p>04.12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ушкина Л.М.</text:p>
          </table:table-cell>
          <table:table-cell table:style-name="ce5" office:value-type="date" office:date-value="1965-03-26">
            <text:p>26.03.65</text:p>
          </table:table-cell>
          <table:table-cell table:style-name="ce6" office:value-type="date" office:date-value="1989-09-08">
            <text:p>08.09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Ильина Ю.В.</text:p>
          </table:table-cell>
          <table:table-cell table:style-name="ce5" office:value-type="date" office:date-value="1965-07-15">
            <text:p>15.07.65</text:p>
          </table:table-cell>
          <table:table-cell table:style-name="ce6" office:value-type="date" office:date-value="1985-09-04">
            <text:p>04.09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ранин Ю.В.</text:p>
          </table:table-cell>
          <table:table-cell table:style-name="ce5" office:value-type="date" office:date-value="1965-12-17">
            <text:p>17.12.65</text:p>
          </table:table-cell>
          <table:table-cell table:style-name="ce6" office:value-type="date" office:date-value="1983-04-29">
            <text:p>29.04.8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Уханова Е.С.</text:p>
          </table:table-cell>
          <table:table-cell table:style-name="ce5" office:value-type="date" office:date-value="1966-06-06">
            <text:p>06.06.66</text:p>
          </table:table-cell>
          <table:table-cell table:style-name="ce6" office:value-type="date" office:date-value="1988-12-29">
            <text:p>29.12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исимов Г.С.</text:p>
          </table:table-cell>
          <table:table-cell table:style-name="ce5" office:value-type="date" office:date-value="1966-07-11">
            <text:p>11.07.66</text:p>
          </table:table-cell>
          <table:table-cell table:style-name="ce6" office:value-type="date" office:date-value="1987-08-14">
            <text:p>14.08.8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O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итуничев Д.М.</text:p>
          </table:table-cell>
          <table:table-cell table:style-name="ce5" office:value-type="date" office:date-value="1967-02-02">
            <text:p>02.02.67</text:p>
          </table:table-cell>
          <table:table-cell table:style-name="ce6" office:value-type="date" office:date-value="1991-07-30">
            <text:p>30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лаева С.И.</text:p>
          </table:table-cell>
          <table:table-cell table:style-name="ce5" office:value-type="date" office:date-value="1967-02-16">
            <text:p>16.02.67</text:p>
          </table:table-cell>
          <table:table-cell table:style-name="ce6" office:value-type="date" office:date-value="1983-03-03">
            <text:p>03.03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анилова О.Л.</text:p>
          </table:table-cell>
          <table:table-cell table:style-name="ce5" office:value-type="date" office:date-value="1967-02-19">
            <text:p>19.02.67</text:p>
          </table:table-cell>
          <table:table-cell table:style-name="ce6" office:value-type="date" office:date-value="1988-11-05">
            <text:p>05.1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юрист</text:p>
          </table:table-cell>
          <table:table-cell table:style-name="ce9" office:value-type="float" office:value="29000">
            <text:p>2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Федоренко Г.Ш.</text:p>
          </table:table-cell>
          <table:table-cell table:style-name="ce5" office:value-type="date" office:date-value="1967-05-14">
            <text:p>14.05.67</text:p>
          </table:table-cell>
          <table:table-cell table:style-name="ce6" office:value-type="date" office:date-value="1990-03-15">
            <text:p>15.03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гданов И.И.</text:p>
          </table:table-cell>
          <table:table-cell table:style-name="ce5" office:value-type="date" office:date-value="1968-02-07">
            <text:p>07.02.68</text:p>
          </table:table-cell>
          <table:table-cell table:style-name="ce6" office:value-type="date" office:date-value="1985-11-09">
            <text:p>09.11.8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дир</text:p>
          </table:table-cell>
          <table:table-cell table:style-name="ce9" office:value-type="float" office:value="36000">
            <text:p>3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Егорова Т.О.</text:p>
          </table:table-cell>
          <table:table-cell table:style-name="ce5" office:value-type="date" office:date-value="1968-07-22">
            <text:p>22.07.68</text:p>
          </table:table-cell>
          <table:table-cell table:style-name="ce6" office:value-type="date" office:date-value="1989-11-21">
            <text:p>21.11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дм.зала</text:p>
          </table:table-cell>
          <table:table-cell table:style-name="ce9" office:value-type="float" office:value="26000">
            <text:p>2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осквина Ю.Д.</text:p>
          </table:table-cell>
          <table:table-cell table:style-name="ce5" office:value-type="date" office:date-value="1968-08-18">
            <text:p>18.08.68</text:p>
          </table:table-cell>
          <table:table-cell table:style-name="ce6" office:value-type="date" office:date-value="1992-03-07">
            <text:p>07.03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Васильева Л.Г.</text:p>
          </table:table-cell>
          <table:table-cell table:style-name="ce5" office:value-type="date" office:date-value="1969-10-24">
            <text:p>24.10.69</text:p>
          </table:table-cell>
          <table:table-cell table:style-name="ce6" office:value-type="date" office:date-value="1991-04-02">
            <text:p>02.04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.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Козлова А.Ф.</text:p>
          </table:table-cell>
          <table:table-cell table:style-name="ce5" office:value-type="date" office:date-value="1970-04-26">
            <text:p>26.04.70</text:p>
          </table:table-cell>
          <table:table-cell table:style-name="ce6" office:value-type="date" office:date-value="1992-02-23">
            <text:p>23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алтыкова Д.К.</text:p>
          </table:table-cell>
          <table:table-cell table:style-name="ce5" office:value-type="date" office:date-value="1970-05-03">
            <text:p>03.05.70</text:p>
          </table:table-cell>
          <table:table-cell table:style-name="ce6" office:value-type="date" office:date-value="1987-03-01">
            <text:p>01.03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артынихин А.В.</text:p>
          </table:table-cell>
          <table:table-cell table:style-name="ce5" office:value-type="date" office:date-value="1970-06-05">
            <text:p>05.06.70</text:p>
          </table:table-cell>
          <table:table-cell table:style-name="ce6" office:value-type="date" office:date-value="1991-10-16">
            <text:p>16.10.9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сторож</text:p>
          </table:table-cell>
          <table:table-cell table:style-name="ce9" office:value-type="float" office:value="12000">
            <text:p>12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Петрушевич М.Т.</text:p>
          </table:table-cell>
          <table:table-cell table:style-name="ce5" office:value-type="date" office:date-value="1970-09-03">
            <text:p>03.09.70</text:p>
          </table:table-cell>
          <table:table-cell table:style-name="ce6" office:value-type="date" office:date-value="1990-05-10">
            <text:p>10.05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Федорова К.В.</text:p>
          </table:table-cell>
          <table:table-cell table:style-name="ce5" office:value-type="date" office:date-value="1971-01-09">
            <text:p>09.01.71</text:p>
          </table:table-cell>
          <table:table-cell table:style-name="ce6" office:value-type="date" office:date-value="1992-09-12">
            <text:p>12.09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Григорьева Ж.Д.</text:p>
          </table:table-cell>
          <table:table-cell table:style-name="ce5" office:value-type="date" office:date-value="1971-01-25">
            <text:p>25.01.71</text:p>
          </table:table-cell>
          <table:table-cell table:style-name="ce6" office:value-type="date" office:date-value="1988-07-04">
            <text:p>04.07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аливайко Г.Р.</text:p>
          </table:table-cell>
          <table:table-cell table:style-name="ce5" office:value-type="date" office:date-value="1971-05-24">
            <text:p>24.05.71</text:p>
          </table:table-cell>
          <table:table-cell table:style-name="ce6" office:value-type="date" office:date-value="1992-02-05">
            <text:p>05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урикова В.М.</text:p>
          </table:table-cell>
          <table:table-cell table:style-name="ce5" office:value-type="date" office:date-value="1971-12-28">
            <text:p>28.12.71</text:p>
          </table:table-cell>
          <table:table-cell table:style-name="ce6" office:value-type="date" office:date-value="1991-01-03">
            <text:p>03.01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еледкина Я.Б.</text:p>
          </table:table-cell>
          <table:table-cell table:style-name="ce5" office:value-type="date" office:date-value="1972-05-25">
            <text:p>25.05.72</text:p>
          </table:table-cell>
          <table:table-cell table:style-name="ce6" office:value-type="date" office:date-value="1988-01-21">
            <text:p>21.0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Никодимова О.Е.</text:p>
          </table:table-cell>
          <table:table-cell table:style-name="ce5" office:value-type="date" office:date-value="1972-06-02">
            <text:p>02.06.72</text:p>
          </table:table-cell>
          <table:table-cell table:style-name="ce6" office:value-type="date" office:date-value="1990-01-22">
            <text:p>22.01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Минина М.Р.</text:p>
          </table:table-cell>
          <table:table-cell table:style-name="ce5" office:value-type="date" office:date-value="1973-08-22">
            <text:p>22.08.73</text:p>
          </table:table-cell>
          <table:table-cell table:style-name="ce6" office:value-type="date" office:date-value="1990-07-29">
            <text:p>29.07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Смирнова Т.Я.</text:p>
          </table:table-cell>
          <table:table-cell table:style-name="ce5" office:value-type="date" office:date-value="1973-11-25">
            <text:p>25.11.73</text:p>
          </table:table-cell>
          <table:table-cell table:style-name="ce6" office:value-type="date" office:date-value="1991-10-08">
            <text:p>08.10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Янковская А.Л.</text:p>
          </table:table-cell>
          <table:table-cell table:style-name="ce5" office:value-type="date" office:date-value="1974-04-02">
            <text:p>02.04.74</text:p>
          </table:table-cell>
          <table:table-cell table:style-name="ce6" office:value-type="date" office:date-value="1991-06-30">
            <text:p>30.06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Трушко Р.П.</text:p>
          </table:table-cell>
          <table:table-cell table:style-name="ce5" office:value-type="date" office:date-value="1974-07-12">
            <text:p>12.07.74</text:p>
          </table:table-cell>
          <table:table-cell table:style-name="ce6" office:value-type="date" office:date-value="1992-08-12">
            <text:p>12.08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Лаврентьева Ю.В.</text:p>
          </table:table-cell>
          <table:table-cell table:style-name="ce5" office:value-type="date" office:date-value="1975-01-02">
            <text:p>02.01.75</text:p>
          </table:table-cell>
          <table:table-cell table:style-name="ce6" office:value-type="date" office:date-value="1991-07-25">
            <text:p>25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Дорофеева Л.К.</text:p>
          </table:table-cell>
          <table:table-cell table:style-name="ce5" office:value-type="date" office:date-value="1975-07-20">
            <text:p>20.07.75</text:p>
          </table:table-cell>
          <table:table-cell table:style-name="ce6" office:value-type="date" office:date-value="1992-06-02">
            <text:p>02.06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олотов Т.Г.</text:p>
          </table:table-cell>
          <table:table-cell table:style-name="ce5" office:value-type="date" office:date-value="1975-08-02">
            <text:p>02.08.75</text:p>
          </table:table-cell>
          <table:table-cell table:style-name="ce6" office:value-type="date" office:date-value="1998-03-02">
            <text:p>02.03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9000">
            <text:p>39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тоненко И.А.</text:p>
          </table:table-cell>
          <table:table-cell table:style-name="ce5" office:value-type="date" office:date-value="1978-01-14">
            <text:p>14.01.78</text:p>
          </table:table-cell>
          <table:table-cell table:style-name="ce6" office:value-type="date" office:date-value="1997-12-18">
            <text:p>18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Базина Л.П.</text:p>
          </table:table-cell>
          <table:table-cell table:style-name="ce5" office:value-type="date" office:date-value="1979-11-23">
            <text:p>23.11.79</text:p>
          </table:table-cell>
          <table:table-cell table:style-name="ce6" office:value-type="date" office:date-value="1997-12-12">
            <text:p>12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гафонов Ю.А.</text:p>
          </table:table-cell>
          <table:table-cell table:style-name="ce5" office:value-type="date" office:date-value="1980-08-06">
            <text:p>06.08.80</text:p>
          </table:table-cell>
          <table:table-cell table:style-name="ce6" office:value-type="date" office:date-value="1997-03-08">
            <text:p>08.03.9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>
          <table:table-cell table:style-name="ce2" office:value-type="string">
            <text:p>Аннушкин С.П.</text:p>
          </table:table-cell>
          <table:table-cell table:style-name="ce5" office:value-type="date" office:date-value="1980-10-10">
            <text:p>10.10.80</text:p>
          </table:table-cell>
          <table:table-cell table:style-name="ce6" office:value-type="date" office:date-value="1998-09-04">
            <text:p>04.09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10" table:number-columns-repeated="246"/>
          <table:table-cell table:number-columns-repeated="768"/>
        </table:table-row>
        <table:table-row table:style-name="ro1" table:number-rows-repeated="65449">
          <table:table-cell table:style-name="ce10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ry9" table:style-name="ta1" table:print="false">
        <office:forms form:automatic-focus="false" form:apply-design-mode="false"/>
        <table:shapes>
          <draw:frame draw:z-index="0" draw:style-name="gr1" draw:text-style-name="P1" svg:width="159.99mm" svg:height="89.99mm" svg:x="247.92mm" svg:y="86.47mm">
            <loext:p draw:notify-on-update-of-ranges="query9.M5:query9.M5 query9.M8:query9.M8 query9.M11:query9.M11 query9.M14:query9.M14 query9.N5:query9.N5 query9.N8:query9.N8 query9.N11:query9.N11 query9.N14:query9.N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5" table:default-cell-style-name="ce58"/>
        <table:table-column table:style-name="co66" table:number-columns-repeated="2" table:default-cell-style-name="ce58"/>
        <table:table-column table:style-name="co47" table:number-columns-repeated="2" table:default-cell-style-name="ce58"/>
        <table:table-column table:style-name="co48" table:default-cell-style-name="ce58"/>
        <table:table-column table:style-name="co49" table:default-cell-style-name="ce58"/>
        <table:table-column table:style-name="co48" table:default-cell-style-name="ce58"/>
        <table:table-column table:style-name="co67" table:default-cell-style-name="ce58"/>
        <table:table-column table:style-name="co68" table:default-cell-style-name="ce58"/>
        <table:table-column table:style-name="co13" table:number-columns-repeated="2" table:default-cell-style-name="ce58"/>
        <table:table-column table:style-name="co69" table:default-cell-style-name="ce58"/>
        <table:table-column table:style-name="co13" table:number-columns-repeated="243" table:default-cell-style-name="ce58"/>
        <table:table-column table:style-name="co10" table:number-columns-repeated="768" table:default-cell-style-name="ce58"/>
        <table:table-row table:style-name="ro1">
          <table:table-cell table:style-name="ce85" office:value-type="string" calcext:value-type="string">
            <text:p>Задание: количество женщин с различными уровнями образования</text:p>
          </table:table-cell>
          <table:table-cell table:style-name="ce65"/>
          <table:table-cell table:style-name="ce85"/>
          <table:table-cell table:style-name="ce84"/>
          <table:table-cell table:style-name="ce85" table:number-columns-repeated="7"/>
          <table:table-cell table:style-name="ce84"/>
          <table:table-cell table:style-name="ce83"/>
          <table:table-cell table:style-name="ce85" table:number-columns-repeated="243"/>
          <table:table-cell table:number-columns-repeated="768"/>
        </table:table-row>
        <table:table-row table:style-name="ro1">
          <table:table-cell table:style-name="ce85" office:value-type="string" calcext:value-type="string">
            <text:p>Функции категории “База данных”</text:p>
          </table:table-cell>
          <table:table-cell table:style-name="ce65"/>
          <table:table-cell table:style-name="ce85"/>
          <table:table-cell table:style-name="ce84"/>
          <table:table-cell table:style-name="ce85" table:number-columns-repeated="7"/>
          <table:table-cell table:style-name="ce84"/>
          <table:table-cell table:style-name="ce83"/>
          <table:table-cell table:style-name="ce85" table:number-columns-repeated="243"/>
          <table:table-cell table:number-columns-repeated="768"/>
        </table:table-row>
        <table:table-row table:style-name="ro1">
          <table:table-cell table:style-name="ce85" table:number-columns-repeated="3"/>
          <table:table-cell table:style-name="ce84"/>
          <table:table-cell table:style-name="ce85" table:number-columns-repeated="7"/>
          <table:table-cell table:style-name="ce84" office:value-type="string" calcext:value-type="string">
            <text:p>Блоки критериев:</text:p>
          </table:table-cell>
          <table:table-cell table:style-name="ce83"/>
          <table:table-cell table:style-name="ce85" table:number-columns-repeated="243"/>
          <table:table-cell table:number-columns-repeated="768"/>
        </table:table-row>
        <table:table-row table:style-name="ro1">
          <table:table-cell table:style-name="ce65" table:number-columns-repeated="3"/>
          <table:table-cell table:style-name="ce62" office:value-type="string" calcext:value-type="string">
            <text:p>Пол</text:p>
          </table:table-cell>
          <table:table-cell table:style-name="ce65" table:number-columns-repeated="7"/>
          <table:table-cell table:style-name="ce62" office:value-type="string" calcext:value-type="string">
            <text:p>Пол</text:p>
          </table:table-cell>
          <table:table-cell table:style-name="ce59" office:value-type="string" calcext:value-type="string">
            <text:p>Образ</text:p>
          </table:table-cell>
          <table:table-cell table:style-name="ce65" table:number-columns-repeated="243"/>
          <table:table-cell table:number-columns-repeated="768"/>
        </table:table-row>
        <table:table-row table:style-name="ro1">
          <table:table-cell table:style-name="ce65" table:number-columns-repeated="3"/>
          <table:table-cell table:style-name="ce63" office:value-type="string" calcext:value-type="string">
            <text:p>ж</text:p>
          </table:table-cell>
          <table:table-cell table:style-name="ce65" table:formula="of:=DCOUNTA([.A7:.J85];[.D7];[.D4:.D5])" office:value-type="float" office:value="61" calcext:value-type="float">
            <text:p>61</text:p>
          </table:table-cell>
          <table:table-cell table:style-name="ce65" table:number-columns-repeated="6"/>
          <table:table-cell table:style-name="ce63" office:value-type="string" calcext:value-type="string">
            <text:p>ж</text:p>
          </table:table-cell>
          <table:table-cell table:style-name="ce57" office:value-type="string" calcext:value-type="string">
            <text:p>н/ср</text:p>
          </table:table-cell>
          <table:table-cell table:style-name="ce65" table:formula="of:=DCOUNTA([.$A$7:.$J$85];[.$H$7];[.L4:.M5])" office:value-type="float" office:value="9" calcext:value-type="float">
            <text:p>9</text:p>
          </table:table-cell>
          <table:table-cell table:style-name="ce65" table:number-columns-repeated="242"/>
          <table:table-cell table:number-columns-repeated="768"/>
        </table:table-row>
        <table:table-row table:style-name="ro1">
          <table:table-cell table:style-name="ce65" table:number-columns-repeated="256"/>
          <table:table-cell table:number-columns-repeated="768"/>
        </table:table-row>
        <table:table-row table:style-name="ro1">
          <table:table-cell table:style-name="ce56" office:value-type="string" calcext:value-type="string">
            <text:p>ФИО</text:p>
          </table:table-cell>
          <table:table-cell table:style-name="ce59" office:value-type="string" calcext:value-type="string">
            <text:p>Дата рожд</text:p>
          </table:table-cell>
          <table:table-cell table:style-name="ce59" office:value-type="string" calcext:value-type="string">
            <text:p>Нач.стажа</text:p>
          </table:table-cell>
          <table:table-cell table:style-name="ce62" office:value-type="string" calcext:value-type="string">
            <text:p>Пол</text:p>
          </table:table-cell>
          <table:table-cell table:style-name="ce62" office:value-type="string" calcext:value-type="string">
            <text:p>С/п</text:p>
          </table:table-cell>
          <table:table-cell table:style-name="ce62" office:value-type="string" calcext:value-type="string">
            <text:p>Детей</text:p>
          </table:table-cell>
          <table:table-cell table:style-name="ce62" office:value-type="string" calcext:value-type="string">
            <text:p>Секц</text:p>
          </table:table-cell>
          <table:table-cell table:style-name="ce59" office:value-type="string" calcext:value-type="string">
            <text:p>Образ</text:p>
          </table:table-cell>
          <table:table-cell table:style-name="ce62" office:value-type="string" calcext:value-type="string">
            <text:p>Должность</text:p>
          </table:table-cell>
          <table:table-cell table:style-name="ce62" office:value-type="string" calcext:value-type="string">
            <text:p>Оклад</text:p>
          </table:table-cell>
          <table:table-cell table:style-name="ce65"/>
          <table:table-cell table:style-name="ce62" office:value-type="string" calcext:value-type="string">
            <text:p>Пол</text:p>
          </table:table-cell>
          <table:table-cell table:style-name="ce59" office:value-type="string" calcext:value-type="string">
            <text:p>Образ</text:p>
          </table:table-cell>
          <table:table-cell table:style-name="ce65" table:number-columns-repeated="243"/>
          <table:table-cell table:number-columns-repeated="768"/>
        </table:table-row>
        <table:table-row table:style-name="ro1">
          <table:table-cell table:style-name="ce57" office:value-type="string" calcext:value-type="string">
            <text:p>Березкина А.С.</text:p>
          </table:table-cell>
          <table:table-cell table:style-name="ce60" office:value-type="date" office:date-value="1934-10-06" calcext:value-type="date">
            <text:p>06.10.34</text:p>
          </table:table-cell>
          <table:table-cell table:style-name="ce61" office:value-type="date" office:date-value="1955-09-03" calcext:value-type="date">
            <text:p>03.09.55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МР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зав.секц</text:p>
          </table:table-cell>
          <table:table-cell table:style-name="ce64" office:value-type="float" office:value="28000" calcext:value-type="float">
            <text:p>28 000,00р. </text:p>
          </table:table-cell>
          <table:table-cell table:style-name="ce65"/>
          <table:table-cell table:style-name="ce63" office:value-type="string" calcext:value-type="string">
            <text:p>ж</text:p>
          </table:table-cell>
          <table:table-cell table:style-name="ce57" office:value-type="string" calcext:value-type="string">
            <text:p>ср/сп</text:p>
          </table:table-cell>
          <table:table-cell table:style-name="ce65" table:formula="of:=DCOUNTA([.$A$7:.$J$85];[.$H$7];[.L7:.M8])" office:value-type="float" office:value="10" calcext:value-type="float">
            <text:p>10</text:p>
          </table:table-cell>
          <table:table-cell table:style-name="ce65" table:number-columns-repeated="242"/>
          <table:table-cell table:number-columns-repeated="768"/>
        </table:table-row>
        <table:table-row table:style-name="ro1">
          <table:table-cell table:style-name="ce57" office:value-type="string" calcext:value-type="string">
            <text:p>Дрозд И.И.</text:p>
          </table:table-cell>
          <table:table-cell table:style-name="ce60" office:value-type="date" office:date-value="1935-09-22" calcext:value-type="date">
            <text:p>22.09.35</text:p>
          </table:table-cell>
          <table:table-cell table:style-name="ce61" office:value-type="date" office:date-value="1960-09-06" calcext:value-type="date">
            <text:p>06.09.60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1</text:p>
          </table:table-cell>
          <table:table-cell table:style-name="ce64" office:value-type="float" office:value="24000" calcext:value-type="float">
            <text:p>24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Борисов А.Г.</text:p>
          </table:table-cell>
          <table:table-cell table:style-name="ce60" office:value-type="date" office:date-value="1937-11-23" calcext:value-type="date">
            <text:p>23.11.37</text:p>
          </table:table-cell>
          <table:table-cell table:style-name="ce61" office:value-type="date" office:date-value="1961-07-25" calcext:value-type="date">
            <text:p>25.07.61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ВР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грузчик</text:p>
          </table:table-cell>
          <table:table-cell table:style-name="ce64" office:value-type="float" office:value="12000" calcext:value-type="float">
            <text:p>12 000,00р. </text:p>
          </table:table-cell>
          <table:table-cell table:style-name="ce65"/>
          <table:table-cell table:style-name="ce62" office:value-type="string" calcext:value-type="string">
            <text:p>Пол</text:p>
          </table:table-cell>
          <table:table-cell table:style-name="ce59" office:value-type="string" calcext:value-type="string">
            <text:p>Образ</text:p>
          </table:table-cell>
          <table:table-cell table:style-name="ce65" table:number-columns-repeated="243"/>
          <table:table-cell table:number-columns-repeated="768"/>
        </table:table-row>
        <table:table-row table:style-name="ro1">
          <table:table-cell table:style-name="ce57" office:value-type="string" calcext:value-type="string">
            <text:p>Бурова Д.Д.</text:p>
          </table:table-cell>
          <table:table-cell table:style-name="ce60" office:value-type="date" office:date-value="1943-05-18" calcext:value-type="date">
            <text:p>18.05.43</text:p>
          </table:table-cell>
          <table:table-cell table:style-name="ce61" office:value-type="date" office:date-value="1959-01-13" calcext:value-type="date">
            <text:p>13.01.59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н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продавец-1</text:p>
          </table:table-cell>
          <table:table-cell table:style-name="ce64" office:value-type="float" office:value="24000" calcext:value-type="float">
            <text:p>24 000,00р. </text:p>
          </table:table-cell>
          <table:table-cell table:style-name="ce65"/>
          <table:table-cell table:style-name="ce63" office:value-type="string" calcext:value-type="string">
            <text:p>ж</text:p>
          </table:table-cell>
          <table:table-cell table:style-name="ce57" office:value-type="string" calcext:value-type="string">
            <text:p>ср</text:p>
          </table:table-cell>
          <table:table-cell table:style-name="ce65" table:formula="of:=DCOUNTA([.$A$7:.$J$85];[.$H$7];[.L10:.M11])" office:value-type="float" office:value="28" calcext:value-type="float">
            <text:p>28</text:p>
          </table:table-cell>
          <table:table-cell table:style-name="ce65" table:number-columns-repeated="242"/>
          <table:table-cell table:number-columns-repeated="768"/>
        </table:table-row>
        <table:table-row table:style-name="ro1">
          <table:table-cell table:style-name="ce57" office:value-type="string" calcext:value-type="string">
            <text:p>Баранов П.П.</text:p>
          </table:table-cell>
          <table:table-cell table:style-name="ce60" office:value-type="date" office:date-value="1943-06-22" calcext:value-type="date">
            <text:p>22.06.43</text:p>
          </table:table-cell>
          <table:table-cell table:style-name="ce61" office:value-type="date" office:date-value="1963-03-02" calcext:value-type="date">
            <text:p>02.03.63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МР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2</text:p>
          </table:table-cell>
          <table:table-cell table:style-name="ce64" office:value-type="float" office:value="22000" calcext:value-type="float">
            <text:p>22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Атоманюк Т.Ф.</text:p>
          </table:table-cell>
          <table:table-cell table:style-name="ce60" office:value-type="date" office:date-value="1944-02-12" calcext:value-type="date">
            <text:p>12.02.44</text:p>
          </table:table-cell>
          <table:table-cell table:style-name="ce61" office:value-type="date" office:date-value="1961-03-24" calcext:value-type="date">
            <text:p>24.03.6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БХ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товаровед</text:p>
          </table:table-cell>
          <table:table-cell table:style-name="ce64" office:value-type="float" office:value="25000" calcext:value-type="float">
            <text:p>25 000,00р. </text:p>
          </table:table-cell>
          <table:table-cell table:style-name="ce65"/>
          <table:table-cell table:style-name="ce62" office:value-type="string" calcext:value-type="string">
            <text:p>Пол</text:p>
          </table:table-cell>
          <table:table-cell table:style-name="ce59" office:value-type="string" calcext:value-type="string">
            <text:p>Образ</text:p>
          </table:table-cell>
          <table:table-cell table:style-name="ce65" table:number-columns-repeated="243"/>
          <table:table-cell table:number-columns-repeated="768"/>
        </table:table-row>
        <table:table-row table:style-name="ro1">
          <table:table-cell table:style-name="ce57" office:value-type="string" calcext:value-type="string">
            <text:p>Зверева Л.П.</text:p>
          </table:table-cell>
          <table:table-cell table:style-name="ce60" office:value-type="date" office:date-value="1944-09-03" calcext:value-type="date">
            <text:p>03.09.44</text:p>
          </table:table-cell>
          <table:table-cell table:style-name="ce61" office:value-type="date" office:date-value="1971-03-01" calcext:value-type="date">
            <text:p>01.03.7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КС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коммерч.агент</text:p>
          </table:table-cell>
          <table:table-cell table:style-name="ce64" office:value-type="float" office:value="32000" calcext:value-type="float">
            <text:p>32 000,00р. </text:p>
          </table:table-cell>
          <table:table-cell table:style-name="ce65"/>
          <table:table-cell table:style-name="ce63" office:value-type="string" calcext:value-type="string">
            <text:p>ж</text:p>
          </table:table-cell>
          <table:table-cell table:style-name="ce57" office:value-type="string" calcext:value-type="string">
            <text:p>в</text:p>
          </table:table-cell>
          <table:table-cell table:style-name="ce65" table:formula="of:=DCOUNTA([.$A$7:.$J$85];[.$H$7];[.L13:.M14])" office:value-type="float" office:value="14" calcext:value-type="float">
            <text:p>14</text:p>
          </table:table-cell>
          <table:table-cell table:style-name="ce65" table:number-columns-repeated="242"/>
          <table:table-cell table:number-columns-repeated="768"/>
        </table:table-row>
        <table:table-row table:style-name="ro1">
          <table:table-cell table:style-name="ce57" office:value-type="string" calcext:value-type="string">
            <text:p>Кулешова Ю.А.</text:p>
          </table:table-cell>
          <table:table-cell table:style-name="ce60" office:value-type="date" office:date-value="1946-11-14" calcext:value-type="date">
            <text:p>14.11.46</text:p>
          </table:table-cell>
          <table:table-cell table:style-name="ce61" office:value-type="date" office:date-value="1965-05-07" calcext:value-type="date">
            <text:p>07.05.65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ВР</text:p>
          </table:table-cell>
          <table:table-cell table:style-name="ce57" office:value-type="string" calcext:value-type="string">
            <text:p>н/ср</text:p>
          </table:table-cell>
          <table:table-cell table:style-name="ce57" office:value-type="string" calcext:value-type="string">
            <text:p>уборщица</text:p>
          </table:table-cell>
          <table:table-cell table:style-name="ce64" office:value-type="float" office:value="15000" calcext:value-type="float">
            <text:p>15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Лазаренко П.Г.</text:p>
          </table:table-cell>
          <table:table-cell table:style-name="ce60" office:value-type="date" office:date-value="1948-07-02" calcext:value-type="date">
            <text:p>02.07.48</text:p>
          </table:table-cell>
          <table:table-cell table:style-name="ce61" office:value-type="date" office:date-value="1966-06-02" calcext:value-type="date">
            <text:p>02.06.66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н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н/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8000" calcext:value-type="float">
            <text:p>18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Рудакова З.Н.</text:p>
          </table:table-cell>
          <table:table-cell table:style-name="ce60" office:value-type="date" office:date-value="1949-02-06" calcext:value-type="date">
            <text:p>06.02.49</text:p>
          </table:table-cell>
          <table:table-cell table:style-name="ce61" office:value-type="date" office:date-value="1968-03-30" calcext:value-type="date">
            <text:p>30.03.68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Х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2</text:p>
          </table:table-cell>
          <table:table-cell table:style-name="ce64" office:value-type="float" office:value="20600" calcext:value-type="float">
            <text:p>20 600,00р. </text:p>
          </table:table-cell>
          <table:table-cell table:style-name="ce65" table:number-columns-repeated="2"/>
          <table:table-cell table:style-name="ce87"/>
          <table:table-cell table:style-name="ce88"/>
          <table:table-cell table:style-name="ce65" table:number-columns-repeated="242"/>
          <table:table-cell table:number-columns-repeated="768"/>
        </table:table-row>
        <table:table-row table:style-name="ro1">
          <table:table-cell table:style-name="ce57" office:value-type="string" calcext:value-type="string">
            <text:p>Леонова С.Ю.</text:p>
          </table:table-cell>
          <table:table-cell table:style-name="ce60" office:value-type="date" office:date-value="1949-03-02" calcext:value-type="date">
            <text:p>02.03.49</text:p>
          </table:table-cell>
          <table:table-cell table:style-name="ce61" office:value-type="date" office:date-value="1975-02-02" calcext:value-type="date">
            <text:p>02.02.75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н/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8400" calcext:value-type="float">
            <text:p>18 400,00р. </text:p>
          </table:table-cell>
          <table:table-cell table:style-name="ce65" table:number-columns-repeated="2"/>
          <table:table-cell table:style-name="ce68"/>
          <table:table-cell table:style-name="ce65" table:number-columns-repeated="243"/>
          <table:table-cell table:number-columns-repeated="768"/>
        </table:table-row>
        <table:table-row table:style-name="ro1">
          <table:table-cell table:style-name="ce57" office:value-type="string" calcext:value-type="string">
            <text:p>Бирюкова А.А.</text:p>
          </table:table-cell>
          <table:table-cell table:style-name="ce60" office:value-type="date" office:date-value="1949-05-08" calcext:value-type="date">
            <text:p>08.05.49</text:p>
          </table:table-cell>
          <table:table-cell table:style-name="ce61" office:value-type="date" office:date-value="1972-09-28" calcext:value-type="date">
            <text:p>28.09.72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АУР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директор</text:p>
          </table:table-cell>
          <table:table-cell table:style-name="ce64" office:value-type="float" office:value="40000" calcext:value-type="float">
            <text:p>40 000,00р. </text:p>
          </table:table-cell>
          <table:table-cell table:style-name="ce65" table:number-columns-repeated="2"/>
          <table:table-cell table:style-name="ce68"/>
          <table:table-cell table:style-name="ce65" table:number-columns-repeated="243"/>
          <table:table-cell table:number-columns-repeated="768"/>
        </table:table-row>
        <table:table-row table:style-name="ro1">
          <table:table-cell table:style-name="ce57" office:value-type="string" calcext:value-type="string">
            <text:p>Озеров К.П.</text:p>
          </table:table-cell>
          <table:table-cell table:style-name="ce60" office:value-type="date" office:date-value="1949-12-13" calcext:value-type="date">
            <text:p>13.12.49</text:p>
          </table:table-cell>
          <table:table-cell table:style-name="ce61" office:value-type="date" office:date-value="1969-01-31" calcext:value-type="date">
            <text:p>31.01.69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зав.секц</text:p>
          </table:table-cell>
          <table:table-cell table:style-name="ce64" office:value-type="float" office:value="28000" calcext:value-type="float">
            <text:p>28 000,00р. </text:p>
          </table:table-cell>
          <table:table-cell table:style-name="ce65" table:number-columns-repeated="2"/>
          <table:table-cell table:style-name="ce68"/>
          <table:table-cell table:style-name="ce65" table:number-columns-repeated="243"/>
          <table:table-cell table:number-columns-repeated="768"/>
        </table:table-row>
        <table:table-row table:style-name="ro1">
          <table:table-cell table:style-name="ce57" office:value-type="string" calcext:value-type="string">
            <text:p>Гарин Ю.П.</text:p>
          </table:table-cell>
          <table:table-cell table:style-name="ce60" office:value-type="date" office:date-value="1950-12-07" calcext:value-type="date">
            <text:p>07.12.50</text:p>
          </table:table-cell>
          <table:table-cell table:style-name="ce61" office:value-type="date" office:date-value="1973-11-06" calcext:value-type="date">
            <text:p>06.11.73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АУР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зам.дир</text:p>
          </table:table-cell>
          <table:table-cell table:style-name="ce64" office:value-type="float" office:value="35000" calcext:value-type="float">
            <text:p>35 000,00р. </text:p>
          </table:table-cell>
          <table:table-cell table:style-name="ce65" table:number-columns-repeated="2"/>
          <table:table-cell table:style-name="ce68"/>
          <table:table-cell table:style-name="ce65" table:number-columns-repeated="243"/>
          <table:table-cell table:number-columns-repeated="768"/>
        </table:table-row>
        <table:table-row table:style-name="ro1">
          <table:table-cell table:style-name="ce57" office:value-type="string" calcext:value-type="string">
            <text:p>Чупятова М.В.</text:p>
          </table:table-cell>
          <table:table-cell table:style-name="ce60" office:value-type="date" office:date-value="1950-12-09" calcext:value-type="date">
            <text:p>09.12.50</text:p>
          </table:table-cell>
          <table:table-cell table:style-name="ce61" office:value-type="date" office:date-value="1970-01-22" calcext:value-type="date">
            <text:p>22.01.70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9000" calcext:value-type="float">
            <text:p>19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Михайлова К.Н.</text:p>
          </table:table-cell>
          <table:table-cell table:style-name="ce60" office:value-type="date" office:date-value="1951-10-27" calcext:value-type="date">
            <text:p>27.10.51</text:p>
          </table:table-cell>
          <table:table-cell table:style-name="ce61" office:value-type="date" office:date-value="1972-10-08" calcext:value-type="date">
            <text:p>08.10.72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ст.кассир</text:p>
          </table:table-cell>
          <table:table-cell table:style-name="ce64" office:value-type="float" office:value="25000" calcext:value-type="float">
            <text:p>25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Тарасов Т.Ю.</text:p>
          </table:table-cell>
          <table:table-cell table:style-name="ce60" office:value-type="date" office:date-value="1952-10-28" calcext:value-type="date">
            <text:p>28.10.52</text:p>
          </table:table-cell>
          <table:table-cell table:style-name="ce61" office:value-type="date" office:date-value="1974-04-26" calcext:value-type="date">
            <text:p>26.04.74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х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ВР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повар</text:p>
          </table:table-cell>
          <table:table-cell table:style-name="ce64" office:value-type="float" office:value="23000" calcext:value-type="float">
            <text:p>23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Судакова Л.С.</text:p>
          </table:table-cell>
          <table:table-cell table:style-name="ce60" office:value-type="date" office:date-value="1952-12-02" calcext:value-type="date">
            <text:p>02.12.52</text:p>
          </table:table-cell>
          <table:table-cell table:style-name="ce61" office:value-type="date" office:date-value="1972-09-15" calcext:value-type="date">
            <text:p>15.09.72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зам.зав.секц</text:p>
          </table:table-cell>
          <table:table-cell table:style-name="ce64" office:value-type="float" office:value="25000" calcext:value-type="float">
            <text:p>25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Николаева В.Л.</text:p>
          </table:table-cell>
          <table:table-cell table:style-name="ce60" office:value-type="date" office:date-value="1953-01-02" calcext:value-type="date">
            <text:p>02.01.53</text:p>
          </table:table-cell>
          <table:table-cell table:style-name="ce61" office:value-type="date" office:date-value="1970-12-23" calcext:value-type="date">
            <text:p>23.12.70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н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Х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8000" calcext:value-type="float">
            <text:p>18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Белов Н.Н.</text:p>
          </table:table-cell>
          <table:table-cell table:style-name="ce60" office:value-type="date" office:date-value="1953-06-22" calcext:value-type="date">
            <text:p>22.06.53</text:p>
          </table:table-cell>
          <table:table-cell table:style-name="ce61" office:value-type="date" office:date-value="1975-03-02" calcext:value-type="date">
            <text:p>02.03.75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МР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зав.секц</text:p>
          </table:table-cell>
          <table:table-cell table:style-name="ce64" office:value-type="float" office:value="26000" calcext:value-type="float">
            <text:p>26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Соловьева Н.Х.</text:p>
          </table:table-cell>
          <table:table-cell table:style-name="ce60" office:value-type="date" office:date-value="1953-12-16" calcext:value-type="date">
            <text:p>16.12.53</text:p>
          </table:table-cell>
          <table:table-cell table:style-name="ce61" office:value-type="date" office:date-value="1970-01-12" calcext:value-type="date">
            <text:p>12.01.70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кассир</text:p>
          </table:table-cell>
          <table:table-cell table:style-name="ce64" office:value-type="float" office:value="23000" calcext:value-type="float">
            <text:p>23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Озерова П.П.</text:p>
          </table:table-cell>
          <table:table-cell table:style-name="ce60" office:value-type="date" office:date-value="1954-09-03" calcext:value-type="date">
            <text:p>03.09.54</text:p>
          </table:table-cell>
          <table:table-cell table:style-name="ce61" office:value-type="date" office:date-value="1971-07-03" calcext:value-type="date">
            <text:p>03.07.7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МР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продавец-2</text:p>
          </table:table-cell>
          <table:table-cell table:style-name="ce64" office:value-type="float" office:value="20100" calcext:value-type="float">
            <text:p>20 1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Агеев С.П.</text:p>
          </table:table-cell>
          <table:table-cell table:style-name="ce60" office:value-type="date" office:date-value="1954-10-22" calcext:value-type="date">
            <text:p>22.10.54</text:p>
          </table:table-cell>
          <table:table-cell table:style-name="ce61" office:value-type="date" office:date-value="1974-04-02" calcext:value-type="date">
            <text:p>02.04.74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ВР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механик</text:p>
          </table:table-cell>
          <table:table-cell table:style-name="ce64" office:value-type="float" office:value="18000" calcext:value-type="float">
            <text:p>18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Трофимова Л.Я.</text:p>
          </table:table-cell>
          <table:table-cell table:style-name="ce60" office:value-type="date" office:date-value="1955-02-25" calcext:value-type="date">
            <text:p>25.02.55</text:p>
          </table:table-cell>
          <table:table-cell table:style-name="ce61" office:value-type="date" office:date-value="1971-05-07" calcext:value-type="date">
            <text:p>07.05.7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н/ср</text:p>
          </table:table-cell>
          <table:table-cell table:style-name="ce57" office:value-type="string" calcext:value-type="string">
            <text:p>фасовщица</text:p>
          </table:table-cell>
          <table:table-cell table:style-name="ce64" office:value-type="float" office:value="19000" calcext:value-type="float">
            <text:p>19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Андреева О.П.</text:p>
          </table:table-cell>
          <table:table-cell table:style-name="ce60" office:value-type="date" office:date-value="1955-12-02" calcext:value-type="date">
            <text:p>02.12.55</text:p>
          </table:table-cell>
          <table:table-cell table:style-name="ce61" office:value-type="date" office:date-value="1972-03-13" calcext:value-type="date">
            <text:p>13.03.72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МР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продавец-1</text:p>
          </table:table-cell>
          <table:table-cell table:style-name="ce64" office:value-type="float" office:value="24000" calcext:value-type="float">
            <text:p>24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Нарышкина Е.Е.</text:p>
          </table:table-cell>
          <table:table-cell table:style-name="ce60" office:value-type="date" office:date-value="1956-03-12" calcext:value-type="date">
            <text:p>12.03.56</text:p>
          </table:table-cell>
          <table:table-cell table:style-name="ce61" office:value-type="date" office:date-value="1971-10-13" calcext:value-type="date">
            <text:p>13.10.7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ВР</text:p>
          </table:table-cell>
          <table:table-cell table:style-name="ce57" office:value-type="string" calcext:value-type="string">
            <text:p>н/ср</text:p>
          </table:table-cell>
          <table:table-cell table:style-name="ce57" office:value-type="string" calcext:value-type="string">
            <text:p>корзинщица</text:p>
          </table:table-cell>
          <table:table-cell table:style-name="ce64" office:value-type="float" office:value="15000" calcext:value-type="float">
            <text:p>15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Пятова М.В.</text:p>
          </table:table-cell>
          <table:table-cell table:style-name="ce60" office:value-type="date" office:date-value="1956-03-17" calcext:value-type="date">
            <text:p>17.03.56</text:p>
          </table:table-cell>
          <table:table-cell table:style-name="ce61" office:value-type="date" office:date-value="1975-06-09" calcext:value-type="date">
            <text:p>09.06.75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ВР</text:p>
          </table:table-cell>
          <table:table-cell table:style-name="ce57" office:value-type="string" calcext:value-type="string">
            <text:p>н/ср</text:p>
          </table:table-cell>
          <table:table-cell table:style-name="ce57" office:value-type="string" calcext:value-type="string">
            <text:p>приемщикпосуды</text:p>
          </table:table-cell>
          <table:table-cell table:style-name="ce64" office:value-type="float" office:value="16000" calcext:value-type="float">
            <text:p>16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Кумушева З.И.</text:p>
          </table:table-cell>
          <table:table-cell table:style-name="ce60" office:value-type="date" office:date-value="1957-04-30" calcext:value-type="date">
            <text:p>30.04.57</text:p>
          </table:table-cell>
          <table:table-cell table:style-name="ce61" office:value-type="date" office:date-value="1974-03-09" calcext:value-type="date">
            <text:p>09.03.74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2</text:p>
          </table:table-cell>
          <table:table-cell table:style-name="ce64" office:value-type="float" office:value="20100" calcext:value-type="float">
            <text:p>20 1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Шакерзанова Е.В.</text:p>
          </table:table-cell>
          <table:table-cell table:style-name="ce60" office:value-type="date" office:date-value="1957-12-21" calcext:value-type="date">
            <text:p>21.12.57</text:p>
          </table:table-cell>
          <table:table-cell table:style-name="ce61" office:value-type="date" office:date-value="1976-11-09" calcext:value-type="date">
            <text:p>09.11.76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н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1</text:p>
          </table:table-cell>
          <table:table-cell table:style-name="ce64" office:value-type="float" office:value="23000" calcext:value-type="float">
            <text:p>23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Константинова Н.К.</text:p>
          </table:table-cell>
          <table:table-cell table:style-name="ce60" office:value-type="date" office:date-value="1958-03-20" calcext:value-type="date">
            <text:p>20.03.58</text:p>
          </table:table-cell>
          <table:table-cell table:style-name="ce61" office:value-type="date" office:date-value="1975-08-04" calcext:value-type="date">
            <text:p>04.08.75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МР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зам.зав.секц</text:p>
          </table:table-cell>
          <table:table-cell table:style-name="ce64" office:value-type="float" office:value="26000" calcext:value-type="float">
            <text:p>26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Коваленко Т.А.</text:p>
          </table:table-cell>
          <table:table-cell table:style-name="ce60" office:value-type="date" office:date-value="1959-04-06" calcext:value-type="date">
            <text:p>06.04.59</text:p>
          </table:table-cell>
          <table:table-cell table:style-name="ce61" office:value-type="date" office:date-value="1977-09-05" calcext:value-type="date">
            <text:p>05.09.77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р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зам.зав.секц</text:p>
          </table:table-cell>
          <table:table-cell table:style-name="ce64" office:value-type="float" office:value="25000" calcext:value-type="float">
            <text:p>25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Ефимова В.Б.</text:p>
          </table:table-cell>
          <table:table-cell table:style-name="ce60" office:value-type="date" office:date-value="1959-05-08" calcext:value-type="date">
            <text:p>08.05.59</text:p>
          </table:table-cell>
          <table:table-cell table:style-name="ce61" office:value-type="date" office:date-value="1981-04-18" calcext:value-type="date">
            <text:p>18.04.8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АУР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бухгалтер</text:p>
          </table:table-cell>
          <table:table-cell table:style-name="ce64" office:value-type="float" office:value="30000" calcext:value-type="float">
            <text:p>30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Чаадаев Ю.П.</text:p>
          </table:table-cell>
          <table:table-cell table:style-name="ce60" office:value-type="date" office:date-value="1959-05-12" calcext:value-type="date">
            <text:p>12.05.59</text:p>
          </table:table-cell>
          <table:table-cell table:style-name="ce61" office:value-type="date" office:date-value="1979-05-12" calcext:value-type="date">
            <text:p>12.05.79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х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Х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зав.секц</text:p>
          </table:table-cell>
          <table:table-cell table:style-name="ce64" office:value-type="float" office:value="27000" calcext:value-type="float">
            <text:p>27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Дмитриева Д.С.</text:p>
          </table:table-cell>
          <table:table-cell table:style-name="ce60" office:value-type="date" office:date-value="1960-07-08" calcext:value-type="date">
            <text:p>08.07.60</text:p>
          </table:table-cell>
          <table:table-cell table:style-name="ce61" office:value-type="date" office:date-value="1985-10-27" calcext:value-type="date">
            <text:p>27.10.85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МР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9600" calcext:value-type="float">
            <text:p>19 6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Киреев М.П.</text:p>
          </table:table-cell>
          <table:table-cell table:style-name="ce60" office:value-type="date" office:date-value="1960-07-14" calcext:value-type="date">
            <text:p>14.07.60</text:p>
          </table:table-cell>
          <table:table-cell table:style-name="ce61" office:value-type="date" office:date-value="1977-06-06" calcext:value-type="date">
            <text:p>06.06.77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р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МР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продавец-2</text:p>
          </table:table-cell>
          <table:table-cell table:style-name="ce64" office:value-type="float" office:value="21600" calcext:value-type="float">
            <text:p>21 6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Бондарчук С.Г.</text:p>
          </table:table-cell>
          <table:table-cell table:style-name="ce60" office:value-type="date" office:date-value="1960-08-02" calcext:value-type="date">
            <text:p>02.08.60</text:p>
          </table:table-cell>
          <table:table-cell table:style-name="ce61" office:value-type="date" office:date-value="1979-03-02" calcext:value-type="date">
            <text:p>02.03.79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х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ВР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грузчик</text:p>
          </table:table-cell>
          <table:table-cell table:style-name="ce64" office:value-type="float" office:value="12000" calcext:value-type="float">
            <text:p>12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Грачева Р.В.</text:p>
          </table:table-cell>
          <table:table-cell table:style-name="ce60" office:value-type="date" office:date-value="1960-09-02" calcext:value-type="date">
            <text:p>02.09.60</text:p>
          </table:table-cell>
          <table:table-cell table:style-name="ce61" office:value-type="date" office:date-value="1979-02-14" calcext:value-type="date">
            <text:p>14.02.79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КС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экспедитор</text:p>
          </table:table-cell>
          <table:table-cell table:style-name="ce64" office:value-type="float" office:value="22000" calcext:value-type="float">
            <text:p>22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Багирова Д.К.</text:p>
          </table:table-cell>
          <table:table-cell table:style-name="ce60" office:value-type="date" office:date-value="1960-11-03" calcext:value-type="date">
            <text:p>03.11.60</text:p>
          </table:table-cell>
          <table:table-cell table:style-name="ce61" office:value-type="date" office:date-value="1981-02-13" calcext:value-type="date">
            <text:p>13.02.8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продавец-2</text:p>
          </table:table-cell>
          <table:table-cell table:style-name="ce64" office:value-type="float" office:value="20600" calcext:value-type="float">
            <text:p>20 6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Петрова Н.К.</text:p>
          </table:table-cell>
          <table:table-cell table:style-name="ce60" office:value-type="date" office:date-value="1962-03-04" calcext:value-type="date">
            <text:p>04.03.62</text:p>
          </table:table-cell>
          <table:table-cell table:style-name="ce61" office:value-type="date" office:date-value="1987-04-15" calcext:value-type="date">
            <text:p>15.04.87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н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кассир</text:p>
          </table:table-cell>
          <table:table-cell table:style-name="ce64" office:value-type="float" office:value="23000" calcext:value-type="float">
            <text:p>23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Пуговкина Н.В.</text:p>
          </table:table-cell>
          <table:table-cell table:style-name="ce60" office:value-type="date" office:date-value="1963-05-31" calcext:value-type="date">
            <text:p>31.05.63</text:p>
          </table:table-cell>
          <table:table-cell table:style-name="ce61" office:value-type="date" office:date-value="1979-07-14" calcext:value-type="date">
            <text:p>14.07.79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9000" calcext:value-type="float">
            <text:p>19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Павлова И.Д.</text:p>
          </table:table-cell>
          <table:table-cell table:style-name="ce60" office:value-type="date" office:date-value="1963-09-16" calcext:value-type="date">
            <text:p>16.09.63</text:p>
          </table:table-cell>
          <table:table-cell table:style-name="ce61" office:value-type="date" office:date-value="1980-05-03" calcext:value-type="date">
            <text:p>03.05.80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зав.секц</text:p>
          </table:table-cell>
          <table:table-cell table:style-name="ce64" office:value-type="float" office:value="26000" calcext:value-type="float">
            <text:p>26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Аникина И.Г.</text:p>
          </table:table-cell>
          <table:table-cell table:style-name="ce60" office:value-type="date" office:date-value="1963-10-09" calcext:value-type="date">
            <text:p>09.10.63</text:p>
          </table:table-cell>
          <table:table-cell table:style-name="ce61" office:value-type="date" office:date-value="1991-09-02" calcext:value-type="date">
            <text:p>02.09.9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АУР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экономист</text:p>
          </table:table-cell>
          <table:table-cell table:style-name="ce64" office:value-type="float" office:value="29000" calcext:value-type="float">
            <text:p>29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Милашевич Н.М.</text:p>
          </table:table-cell>
          <table:table-cell table:style-name="ce60" office:value-type="date" office:date-value="1964-04-11" calcext:value-type="date">
            <text:p>11.04.64</text:p>
          </table:table-cell>
          <table:table-cell table:style-name="ce61" office:value-type="date" office:date-value="1983-05-04" calcext:value-type="date">
            <text:p>04.05.83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ВР</text:p>
          </table:table-cell>
          <table:table-cell table:style-name="ce57" office:value-type="string" calcext:value-type="string">
            <text:p>н/ср</text:p>
          </table:table-cell>
          <table:table-cell table:style-name="ce57" office:value-type="string" calcext:value-type="string">
            <text:p>уборщица</text:p>
          </table:table-cell>
          <table:table-cell table:style-name="ce64" office:value-type="float" office:value="15000" calcext:value-type="float">
            <text:p>15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Мухина Л.Л.</text:p>
          </table:table-cell>
          <table:table-cell table:style-name="ce60" office:value-type="date" office:date-value="1964-04-13" calcext:value-type="date">
            <text:p>13.04.64</text:p>
          </table:table-cell>
          <table:table-cell table:style-name="ce61" office:value-type="date" office:date-value="1985-12-04" calcext:value-type="date">
            <text:p>04.12.85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8000" calcext:value-type="float">
            <text:p>18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Пушкина Л.М.</text:p>
          </table:table-cell>
          <table:table-cell table:style-name="ce60" office:value-type="date" office:date-value="1965-03-26" calcext:value-type="date">
            <text:p>26.03.65</text:p>
          </table:table-cell>
          <table:table-cell table:style-name="ce61" office:value-type="date" office:date-value="1989-09-08" calcext:value-type="date">
            <text:p>08.09.89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кассир</text:p>
          </table:table-cell>
          <table:table-cell table:style-name="ce64" office:value-type="float" office:value="23000" calcext:value-type="float">
            <text:p>23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Ильина Ю.В.</text:p>
          </table:table-cell>
          <table:table-cell table:style-name="ce60" office:value-type="date" office:date-value="1965-07-15" calcext:value-type="date">
            <text:p>15.07.65</text:p>
          </table:table-cell>
          <table:table-cell table:style-name="ce61" office:value-type="date" office:date-value="1985-09-04" calcext:value-type="date">
            <text:p>04.09.85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продавец-2</text:p>
          </table:table-cell>
          <table:table-cell table:style-name="ce64" office:value-type="float" office:value="20600" calcext:value-type="float">
            <text:p>20 6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Гранин Ю.В.</text:p>
          </table:table-cell>
          <table:table-cell table:style-name="ce60" office:value-type="date" office:date-value="1965-12-17" calcext:value-type="date">
            <text:p>17.12.65</text:p>
          </table:table-cell>
          <table:table-cell table:style-name="ce61" office:value-type="date" office:date-value="1983-04-29" calcext:value-type="date">
            <text:p>29.04.83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продавец-2</text:p>
          </table:table-cell>
          <table:table-cell table:style-name="ce64" office:value-type="float" office:value="20600" calcext:value-type="float">
            <text:p>20 6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Уханова Е.С.</text:p>
          </table:table-cell>
          <table:table-cell table:style-name="ce60" office:value-type="date" office:date-value="1966-06-06" calcext:value-type="date">
            <text:p>06.06.66</text:p>
          </table:table-cell>
          <table:table-cell table:style-name="ce61" office:value-type="date" office:date-value="1988-12-29" calcext:value-type="date">
            <text:p>29.12.88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Х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зам.зав.секц</text:p>
          </table:table-cell>
          <table:table-cell table:style-name="ce64" office:value-type="float" office:value="25000" calcext:value-type="float">
            <text:p>25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Анисимов Г.С.</text:p>
          </table:table-cell>
          <table:table-cell table:style-name="ce60" office:value-type="date" office:date-value="1966-07-11" calcext:value-type="date">
            <text:p>11.07.66</text:p>
          </table:table-cell>
          <table:table-cell table:style-name="ce61" office:value-type="date" office:date-value="1987-08-14" calcext:value-type="date">
            <text:p>14.08.87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MO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товаровед</text:p>
          </table:table-cell>
          <table:table-cell table:style-name="ce64" office:value-type="float" office:value="25000" calcext:value-type="float">
            <text:p>25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Китуничев Д.М.</text:p>
          </table:table-cell>
          <table:table-cell table:style-name="ce60" office:value-type="date" office:date-value="1967-02-02" calcext:value-type="date">
            <text:p>02.02.67</text:p>
          </table:table-cell>
          <table:table-cell table:style-name="ce61" office:value-type="date" office:date-value="1991-07-30" calcext:value-type="date">
            <text:p>30.07.9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МР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9600" calcext:value-type="float">
            <text:p>19 6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Николаева С.И.</text:p>
          </table:table-cell>
          <table:table-cell table:style-name="ce60" office:value-type="date" office:date-value="1967-02-16" calcext:value-type="date">
            <text:p>16.02.67</text:p>
          </table:table-cell>
          <table:table-cell table:style-name="ce61" office:value-type="date" office:date-value="1983-03-03" calcext:value-type="date">
            <text:p>03.03.83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МР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1</text:p>
          </table:table-cell>
          <table:table-cell table:style-name="ce64" office:value-type="float" office:value="24000" calcext:value-type="float">
            <text:p>24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Данилова О.Л.</text:p>
          </table:table-cell>
          <table:table-cell table:style-name="ce60" office:value-type="date" office:date-value="1967-02-19" calcext:value-type="date">
            <text:p>19.02.67</text:p>
          </table:table-cell>
          <table:table-cell table:style-name="ce61" office:value-type="date" office:date-value="1988-11-05" calcext:value-type="date">
            <text:p>05.11.88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КС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юрист</text:p>
          </table:table-cell>
          <table:table-cell table:style-name="ce64" office:value-type="float" office:value="29000" calcext:value-type="float">
            <text:p>29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Федоренко Г.Ш.</text:p>
          </table:table-cell>
          <table:table-cell table:style-name="ce60" office:value-type="date" office:date-value="1967-05-14" calcext:value-type="date">
            <text:p>14.05.67</text:p>
          </table:table-cell>
          <table:table-cell table:style-name="ce61" office:value-type="date" office:date-value="1990-03-15" calcext:value-type="date">
            <text:p>15.03.90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кассир</text:p>
          </table:table-cell>
          <table:table-cell table:style-name="ce64" office:value-type="float" office:value="23000" calcext:value-type="float">
            <text:p>23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Богданов И.И.</text:p>
          </table:table-cell>
          <table:table-cell table:style-name="ce60" office:value-type="date" office:date-value="1968-02-07" calcext:value-type="date">
            <text:p>07.02.68</text:p>
          </table:table-cell>
          <table:table-cell table:style-name="ce61" office:value-type="date" office:date-value="1985-11-09" calcext:value-type="date">
            <text:p>09.11.85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х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КС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коммерч.дир</text:p>
          </table:table-cell>
          <table:table-cell table:style-name="ce64" office:value-type="float" office:value="36000" calcext:value-type="float">
            <text:p>36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Егорова Т.О.</text:p>
          </table:table-cell>
          <table:table-cell table:style-name="ce60" office:value-type="date" office:date-value="1968-07-22" calcext:value-type="date">
            <text:p>22.07.68</text:p>
          </table:table-cell>
          <table:table-cell table:style-name="ce61" office:value-type="date" office:date-value="1989-11-21" calcext:value-type="date">
            <text:p>21.11.89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АУР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адм.зала</text:p>
          </table:table-cell>
          <table:table-cell table:style-name="ce64" office:value-type="float" office:value="26000" calcext:value-type="float">
            <text:p>26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Москвина Ю.Д.</text:p>
          </table:table-cell>
          <table:table-cell table:style-name="ce60" office:value-type="date" office:date-value="1968-08-18" calcext:value-type="date">
            <text:p>18.08.68</text:p>
          </table:table-cell>
          <table:table-cell table:style-name="ce61" office:value-type="date" office:date-value="1992-03-07" calcext:value-type="date">
            <text:p>07.03.92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р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н/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9000" calcext:value-type="float">
            <text:p>19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Васильева Л.Г.</text:p>
          </table:table-cell>
          <table:table-cell table:style-name="ce60" office:value-type="date" office:date-value="1969-10-24" calcext:value-type="date">
            <text:p>24.10.69</text:p>
          </table:table-cell>
          <table:table-cell table:style-name="ce61" office:value-type="date" office:date-value="1991-04-02" calcext:value-type="date">
            <text:p>02.04.9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р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касс.контр.</text:p>
          </table:table-cell>
          <table:table-cell table:style-name="ce64" office:value-type="float" office:value="24000" calcext:value-type="float">
            <text:p>24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Козлова А.Ф.</text:p>
          </table:table-cell>
          <table:table-cell table:style-name="ce60" office:value-type="date" office:date-value="1970-04-26" calcext:value-type="date">
            <text:p>26.04.70</text:p>
          </table:table-cell>
          <table:table-cell table:style-name="ce61" office:value-type="date" office:date-value="1992-02-23" calcext:value-type="date">
            <text:p>23.02.92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касс.контр</text:p>
          </table:table-cell>
          <table:table-cell table:style-name="ce64" office:value-type="float" office:value="24000" calcext:value-type="float">
            <text:p>24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Салтыкова Д.К.</text:p>
          </table:table-cell>
          <table:table-cell table:style-name="ce60" office:value-type="date" office:date-value="1970-05-03" calcext:value-type="date">
            <text:p>03.05.70</text:p>
          </table:table-cell>
          <table:table-cell table:style-name="ce61" office:value-type="date" office:date-value="1987-03-01" calcext:value-type="date">
            <text:p>01.03.87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р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Х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8000" calcext:value-type="float">
            <text:p>18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Мартынихин А.В.</text:p>
          </table:table-cell>
          <table:table-cell table:style-name="ce60" office:value-type="date" office:date-value="1970-06-05" calcext:value-type="date">
            <text:p>05.06.70</text:p>
          </table:table-cell>
          <table:table-cell table:style-name="ce61" office:value-type="date" office:date-value="1991-10-16" calcext:value-type="date">
            <text:p>16.10.91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х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ВР</text:p>
          </table:table-cell>
          <table:table-cell table:style-name="ce57" office:value-type="string" calcext:value-type="string">
            <text:p>н/ср</text:p>
          </table:table-cell>
          <table:table-cell table:style-name="ce57" office:value-type="string" calcext:value-type="string">
            <text:p>сторож</text:p>
          </table:table-cell>
          <table:table-cell table:style-name="ce64" office:value-type="float" office:value="12000" calcext:value-type="float">
            <text:p>12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Петрушевич М.Т.</text:p>
          </table:table-cell>
          <table:table-cell table:style-name="ce60" office:value-type="date" office:date-value="1970-09-03" calcext:value-type="date">
            <text:p>03.09.70</text:p>
          </table:table-cell>
          <table:table-cell table:style-name="ce61" office:value-type="date" office:date-value="1990-05-10" calcext:value-type="date">
            <text:p>10.05.90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н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8000" calcext:value-type="float">
            <text:p>18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Федорова К.В.</text:p>
          </table:table-cell>
          <table:table-cell table:style-name="ce60" office:value-type="date" office:date-value="1971-01-09" calcext:value-type="date">
            <text:p>09.01.71</text:p>
          </table:table-cell>
          <table:table-cell table:style-name="ce61" office:value-type="date" office:date-value="1992-09-12" calcext:value-type="date">
            <text:p>12.09.92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ВР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повар</text:p>
          </table:table-cell>
          <table:table-cell table:style-name="ce64" office:value-type="float" office:value="19000" calcext:value-type="float">
            <text:p>19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Григорьева Ж.Д.</text:p>
          </table:table-cell>
          <table:table-cell table:style-name="ce60" office:value-type="date" office:date-value="1971-01-25" calcext:value-type="date">
            <text:p>25.01.71</text:p>
          </table:table-cell>
          <table:table-cell table:style-name="ce61" office:value-type="date" office:date-value="1988-07-04" calcext:value-type="date">
            <text:p>04.07.88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касс.контр</text:p>
          </table:table-cell>
          <table:table-cell table:style-name="ce64" office:value-type="float" office:value="24000" calcext:value-type="float">
            <text:p>24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Наливайко Г.Р.</text:p>
          </table:table-cell>
          <table:table-cell table:style-name="ce60" office:value-type="date" office:date-value="1971-05-24" calcext:value-type="date">
            <text:p>24.05.71</text:p>
          </table:table-cell>
          <table:table-cell table:style-name="ce61" office:value-type="date" office:date-value="1992-02-05" calcext:value-type="date">
            <text:p>05.02.92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9000" calcext:value-type="float">
            <text:p>19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Сурикова В.М.</text:p>
          </table:table-cell>
          <table:table-cell table:style-name="ce60" office:value-type="date" office:date-value="1971-12-28" calcext:value-type="date">
            <text:p>28.12.71</text:p>
          </table:table-cell>
          <table:table-cell table:style-name="ce61" office:value-type="date" office:date-value="1991-01-03" calcext:value-type="date">
            <text:p>03.01.9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кассир</text:p>
          </table:table-cell>
          <table:table-cell table:style-name="ce64" office:value-type="float" office:value="23000" calcext:value-type="float">
            <text:p>23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Селедкина Я.Б.</text:p>
          </table:table-cell>
          <table:table-cell table:style-name="ce60" office:value-type="date" office:date-value="1972-05-25" calcext:value-type="date">
            <text:p>25.05.72</text:p>
          </table:table-cell>
          <table:table-cell table:style-name="ce61" office:value-type="date" office:date-value="1988-01-21" calcext:value-type="date">
            <text:p>21.01.88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кассир</text:p>
          </table:table-cell>
          <table:table-cell table:style-name="ce64" office:value-type="float" office:value="23000" calcext:value-type="float">
            <text:p>23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Никодимова О.Е.</text:p>
          </table:table-cell>
          <table:table-cell table:style-name="ce60" office:value-type="date" office:date-value="1972-06-02" calcext:value-type="date">
            <text:p>02.06.72</text:p>
          </table:table-cell>
          <table:table-cell table:style-name="ce61" office:value-type="date" office:date-value="1990-01-22" calcext:value-type="date">
            <text:p>22.01.90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8000" calcext:value-type="float">
            <text:p>18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Минина М.Р.</text:p>
          </table:table-cell>
          <table:table-cell table:style-name="ce60" office:value-type="date" office:date-value="1973-08-22" calcext:value-type="date">
            <text:p>22.08.73</text:p>
          </table:table-cell>
          <table:table-cell table:style-name="ce61" office:value-type="date" office:date-value="1990-07-29" calcext:value-type="date">
            <text:p>29.07.90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н/ср</text:p>
          </table:table-cell>
          <table:table-cell table:style-name="ce57" office:value-type="string" calcext:value-type="string">
            <text:p>фасовщица</text:p>
          </table:table-cell>
          <table:table-cell table:style-name="ce64" office:value-type="float" office:value="16000" calcext:value-type="float">
            <text:p>16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Смирнова Т.Я.</text:p>
          </table:table-cell>
          <table:table-cell table:style-name="ce60" office:value-type="date" office:date-value="1973-11-25" calcext:value-type="date">
            <text:p>25.11.73</text:p>
          </table:table-cell>
          <table:table-cell table:style-name="ce61" office:value-type="date" office:date-value="1991-10-08" calcext:value-type="date">
            <text:p>08.10.9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ВР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иемщикпосуды</text:p>
          </table:table-cell>
          <table:table-cell table:style-name="ce64" office:value-type="float" office:value="16000" calcext:value-type="float">
            <text:p>16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Янковская А.Л.</text:p>
          </table:table-cell>
          <table:table-cell table:style-name="ce60" office:value-type="date" office:date-value="1974-04-02" calcext:value-type="date">
            <text:p>02.04.74</text:p>
          </table:table-cell>
          <table:table-cell table:style-name="ce61" office:value-type="date" office:date-value="1991-06-30" calcext:value-type="date">
            <text:p>30.06.9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н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ТОП</text:p>
          </table:table-cell>
          <table:table-cell table:style-name="ce57" office:value-type="string" calcext:value-type="string">
            <text:p>ср/сп</text:p>
          </table:table-cell>
          <table:table-cell table:style-name="ce57" office:value-type="string" calcext:value-type="string">
            <text:p>кассир</text:p>
          </table:table-cell>
          <table:table-cell table:style-name="ce64" office:value-type="float" office:value="23000" calcext:value-type="float">
            <text:p>23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Трушко Р.П.</text:p>
          </table:table-cell>
          <table:table-cell table:style-name="ce60" office:value-type="date" office:date-value="1974-07-12" calcext:value-type="date">
            <text:p>12.07.74</text:p>
          </table:table-cell>
          <table:table-cell table:style-name="ce61" office:value-type="date" office:date-value="1992-08-12" calcext:value-type="date">
            <text:p>12.08.92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Х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9000" calcext:value-type="float">
            <text:p>19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Лаврентьева Ю.В.</text:p>
          </table:table-cell>
          <table:table-cell table:style-name="ce60" office:value-type="date" office:date-value="1975-01-02" calcext:value-type="date">
            <text:p>02.01.75</text:p>
          </table:table-cell>
          <table:table-cell table:style-name="ce61" office:value-type="date" office:date-value="1991-07-25" calcext:value-type="date">
            <text:p>25.07.91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н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9000" calcext:value-type="float">
            <text:p>19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Дорофеева Л.К.</text:p>
          </table:table-cell>
          <table:table-cell table:style-name="ce60" office:value-type="date" office:date-value="1975-07-20" calcext:value-type="date">
            <text:p>20.07.75</text:p>
          </table:table-cell>
          <table:table-cell table:style-name="ce61" office:value-type="date" office:date-value="1992-06-02" calcext:value-type="date">
            <text:p>02.06.92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н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8000" calcext:value-type="float">
            <text:p>18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Болотов Т.Г.</text:p>
          </table:table-cell>
          <table:table-cell table:style-name="ce60" office:value-type="date" office:date-value="1975-08-02" calcext:value-type="date">
            <text:p>02.08.75</text:p>
          </table:table-cell>
          <table:table-cell table:style-name="ce61" office:value-type="date" office:date-value="1998-03-02" calcext:value-type="date">
            <text:p>02.03.98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х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АУР</text:p>
          </table:table-cell>
          <table:table-cell table:style-name="ce57" office:value-type="string" calcext:value-type="string">
            <text:p>в</text:p>
          </table:table-cell>
          <table:table-cell table:style-name="ce57" office:value-type="string" calcext:value-type="string">
            <text:p>зам.дир</text:p>
          </table:table-cell>
          <table:table-cell table:style-name="ce64" office:value-type="float" office:value="39000" calcext:value-type="float">
            <text:p>39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Антоненко И.А.</text:p>
          </table:table-cell>
          <table:table-cell table:style-name="ce60" office:value-type="date" office:date-value="1978-01-14" calcext:value-type="date">
            <text:p>14.01.78</text:p>
          </table:table-cell>
          <table:table-cell table:style-name="ce61" office:value-type="date" office:date-value="1997-12-18" calcext:value-type="date">
            <text:p>18.12.97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МР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9600" calcext:value-type="float">
            <text:p>19 6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Базина Л.П.</text:p>
          </table:table-cell>
          <table:table-cell table:style-name="ce60" office:value-type="date" office:date-value="1979-11-23" calcext:value-type="date">
            <text:p>23.11.79</text:p>
          </table:table-cell>
          <table:table-cell table:style-name="ce61" office:value-type="date" office:date-value="1997-12-12" calcext:value-type="date">
            <text:p>12.12.97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string" calcext:value-type="string">
            <text:p>з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Б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3</text:p>
          </table:table-cell>
          <table:table-cell table:style-name="ce64" office:value-type="float" office:value="18000" calcext:value-type="float">
            <text:p>18 0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Агафонов Ю.А.</text:p>
          </table:table-cell>
          <table:table-cell table:style-name="ce60" office:value-type="date" office:date-value="1980-08-06" calcext:value-type="date">
            <text:p>06.08.80</text:p>
          </table:table-cell>
          <table:table-cell table:style-name="ce61" office:value-type="date" office:date-value="1997-03-08" calcext:value-type="date">
            <text:p>08.03.97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х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2</text:p>
          </table:table-cell>
          <table:table-cell table:style-name="ce64" office:value-type="float" office:value="20100" calcext:value-type="float">
            <text:p>20 100,00р. </text:p>
          </table:table-cell>
          <table:table-cell table:style-name="ce65" table:number-columns-repeated="246"/>
          <table:table-cell table:number-columns-repeated="768"/>
        </table:table-row>
        <table:table-row table:style-name="ro1">
          <table:table-cell table:style-name="ce57" office:value-type="string" calcext:value-type="string">
            <text:p>Аннушкин С.П.</text:p>
          </table:table-cell>
          <table:table-cell table:style-name="ce60" office:value-type="date" office:date-value="1980-10-10" calcext:value-type="date">
            <text:p>10.10.80</text:p>
          </table:table-cell>
          <table:table-cell table:style-name="ce61" office:value-type="date" office:date-value="1998-09-04" calcext:value-type="date">
            <text:p>04.09.98</text:p>
          </table:table-cell>
          <table:table-cell table:style-name="ce63" office:value-type="string" calcext:value-type="string">
            <text:p>м</text:p>
          </table:table-cell>
          <table:table-cell table:style-name="ce63" office:value-type="string" calcext:value-type="string">
            <text:p>ж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ОФ</text:p>
          </table:table-cell>
          <table:table-cell table:style-name="ce57" office:value-type="string" calcext:value-type="string">
            <text:p>ср</text:p>
          </table:table-cell>
          <table:table-cell table:style-name="ce57" office:value-type="string" calcext:value-type="string">
            <text:p>продавец-2</text:p>
          </table:table-cell>
          <table:table-cell table:style-name="ce64" office:value-type="float" office:value="20100" calcext:value-type="float">
            <text:p>20 100,00р. </text:p>
          </table:table-cell>
          <table:table-cell table:style-name="ce65" table:number-columns-repeated="246"/>
          <table:table-cell table:number-columns-repeated="768"/>
        </table:table-row>
        <table:table-row table:style-name="ro1" table:number-rows-repeated="65451">
          <table:table-cell table:style-name="ce65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odnaja" table:style-name="ta2" table:print="false">
        <office:forms form:automatic-focus="false" form:apply-design-mode="false"/>
        <table:table-column table:style-name="co45" table:default-cell-style-name="ce3"/>
        <table:table-column table:style-name="co23" table:default-cell-style-name="ce3"/>
        <table:table-column table:style-name="co56" table:default-cell-style-name="ce3"/>
        <table:table-column table:style-name="co30" table:default-cell-style-name="ce3"/>
        <table:table-column table:style-name="co57" table:default-cell-style-name="ce3"/>
        <table:table-column table:style-name="co58" table:default-cell-style-name="ce3"/>
        <table:table-column table:style-name="co35" table:default-cell-style-name="ce3"/>
        <table:table-column table:style-name="co34" table:default-cell-style-name="ce3"/>
        <table:table-column table:style-name="co59" table:default-cell-style-name="ce3"/>
        <table:table-column table:style-name="co60" table:default-cell-style-name="ce3"/>
        <table:table-column table:style-name="co61" table:number-columns-repeated="246" table:default-cell-style-name="ce3"/>
        <table:table-column table:style-name="co10" table:number-columns-repeated="768" table:default-cell-style-name="ce3"/>
        <table:table-row table:style-name="ro4">
          <table:table-cell table:style-name="ce26" office:value-type="string">
            <text:p>Сводная таблица о средних окладах по должностям, отдельно по полу и образованию</text:p>
          </table:table-cell>
          <table:table-cell table:style-name="ce13" table:number-columns-repeated="2"/>
          <table:table-cell table:style-name="ce16" table:number-columns-repeated="4"/>
          <table:table-cell table:style-name="ce13"/>
          <table:table-cell table:style-name="ce16" table:number-columns-repeated="2"/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4">
          <table:table-cell table:style-name="ce34"/>
          <table:table-cell table:style-name="ce13" table:number-columns-repeated="2"/>
          <table:table-cell table:style-name="ce16" table:number-columns-repeated="4"/>
          <table:table-cell table:style-name="ce13"/>
          <table:table-cell table:style-name="ce16" table:number-columns-repeated="2"/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4">
          <table:table-cell table:style-name="ce1" office:value-type="string">
            <text:p>ФИО</text:p>
          </table:table-cell>
          <table:table-cell table:style-name="ce4" office:value-type="string">
            <text:p>Дата рожд</text:p>
          </table:table-cell>
          <table:table-cell table:style-name="ce4" office:value-type="string">
            <text:p>Нач.стажа</text:p>
          </table:table-cell>
          <table:table-cell table:style-name="ce7" office:value-type="string">
            <text:p>Пол</text:p>
          </table:table-cell>
          <table:table-cell table:style-name="ce7" office:value-type="string">
            <text:p>С/п</text:p>
          </table:table-cell>
          <table:table-cell table:style-name="ce7" office:value-type="string">
            <text:p>Детей</text:p>
          </table:table-cell>
          <table:table-cell table:style-name="ce7" office:value-type="string">
            <text:p>Секц</text:p>
          </table:table-cell>
          <table:table-cell table:style-name="ce4" office:value-type="string">
            <text:p>Образ</text:p>
          </table:table-cell>
          <table:table-cell table:style-name="ce7" office:value-type="string">
            <text:p>Должность</text:p>
          </table:table-cell>
          <table:table-cell table:style-name="ce7" office:value-type="string">
            <text:p>Оклад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Березкина А.С.</text:p>
          </table:table-cell>
          <table:table-cell table:style-name="ce5" office:value-type="date" office:date-value="1934-10-06">
            <text:p>06.10.34</text:p>
          </table:table-cell>
          <table:table-cell table:style-name="ce6" office:value-type="date" office:date-value="1955-09-03">
            <text:p>03.09.5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Дрозд И.И.</text:p>
          </table:table-cell>
          <table:table-cell table:style-name="ce5" office:value-type="date" office:date-value="1935-09-22">
            <text:p>22.09.35</text:p>
          </table:table-cell>
          <table:table-cell table:style-name="ce6" office:value-type="date" office:date-value="1960-09-06">
            <text:p>06.09.6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Борисов А.Г.</text:p>
          </table:table-cell>
          <table:table-cell table:style-name="ce5" office:value-type="date" office:date-value="1937-11-23">
            <text:p>23.11.37</text:p>
          </table:table-cell>
          <table:table-cell table:style-name="ce6" office:value-type="date" office:date-value="1961-07-25">
            <text:p>25.07.6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Бурова Д.Д.</text:p>
          </table:table-cell>
          <table:table-cell table:style-name="ce5" office:value-type="date" office:date-value="1943-05-18">
            <text:p>18.05.43</text:p>
          </table:table-cell>
          <table:table-cell table:style-name="ce6" office:value-type="date" office:date-value="1959-01-13">
            <text:p>13.01.5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Баранов П.П.</text:p>
          </table:table-cell>
          <table:table-cell table:style-name="ce5" office:value-type="date" office:date-value="1943-06-22">
            <text:p>22.06.43</text:p>
          </table:table-cell>
          <table:table-cell table:style-name="ce6" office:value-type="date" office:date-value="1963-03-02">
            <text:p>02.03.6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2000">
            <text:p>22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Атоманюк Т.Ф.</text:p>
          </table:table-cell>
          <table:table-cell table:style-name="ce5" office:value-type="date" office:date-value="1944-02-12">
            <text:p>12.02.44</text:p>
          </table:table-cell>
          <table:table-cell table:style-name="ce6" office:value-type="date" office:date-value="1961-03-24">
            <text:p>24.03.6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Зверева Л.П.</text:p>
          </table:table-cell>
          <table:table-cell table:style-name="ce5" office:value-type="date" office:date-value="1944-09-03">
            <text:p>03.09.44</text:p>
          </table:table-cell>
          <table:table-cell table:style-name="ce6" office:value-type="date" office:date-value="1971-03-01">
            <text:p>01.03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агент</text:p>
          </table:table-cell>
          <table:table-cell table:style-name="ce9" office:value-type="float" office:value="32000">
            <text:p>32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Кулешова Ю.А.</text:p>
          </table:table-cell>
          <table:table-cell table:style-name="ce5" office:value-type="date" office:date-value="1946-11-14">
            <text:p>14.11.46</text:p>
          </table:table-cell>
          <table:table-cell table:style-name="ce6" office:value-type="date" office:date-value="1965-05-07">
            <text:p>07.05.6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Лазаренко П.Г.</text:p>
          </table:table-cell>
          <table:table-cell table:style-name="ce5" office:value-type="date" office:date-value="1948-07-02">
            <text:p>02.07.48</text:p>
          </table:table-cell>
          <table:table-cell table:style-name="ce6" office:value-type="date" office:date-value="1966-06-02">
            <text:p>02.06.6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Рудакова З.Н.</text:p>
          </table:table-cell>
          <table:table-cell table:style-name="ce5" office:value-type="date" office:date-value="1949-02-06">
            <text:p>06.02.49</text:p>
          </table:table-cell>
          <table:table-cell table:style-name="ce6" office:value-type="date" office:date-value="1968-03-30">
            <text:p>30.03.6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Леонова С.Ю.</text:p>
          </table:table-cell>
          <table:table-cell table:style-name="ce5" office:value-type="date" office:date-value="1949-03-02">
            <text:p>02.03.49</text:p>
          </table:table-cell>
          <table:table-cell table:style-name="ce6" office:value-type="date" office:date-value="1975-02-02">
            <text:p>02.02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400">
            <text:p>18 4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Бирюкова А.А.</text:p>
          </table:table-cell>
          <table:table-cell table:style-name="ce5" office:value-type="date" office:date-value="1949-05-08">
            <text:p>08.05.49</text:p>
          </table:table-cell>
          <table:table-cell table:style-name="ce6" office:value-type="date" office:date-value="1972-09-28">
            <text:p>28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иректор</text:p>
          </table:table-cell>
          <table:table-cell table:style-name="ce9" office:value-type="float" office:value="40000">
            <text:p>40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Озеров К.П.</text:p>
          </table:table-cell>
          <table:table-cell table:style-name="ce5" office:value-type="date" office:date-value="1949-12-13">
            <text:p>13.12.49</text:p>
          </table:table-cell>
          <table:table-cell table:style-name="ce6" office:value-type="date" office:date-value="1969-01-31">
            <text:p>31.01.6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8000">
            <text:p>28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Гарин Ю.П.</text:p>
          </table:table-cell>
          <table:table-cell table:style-name="ce5" office:value-type="date" office:date-value="1950-12-07">
            <text:p>07.12.50</text:p>
          </table:table-cell>
          <table:table-cell table:style-name="ce6" office:value-type="date" office:date-value="1973-11-06">
            <text:p>06.11.7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5000">
            <text:p>35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Чупятова М.В.</text:p>
          </table:table-cell>
          <table:table-cell table:style-name="ce5" office:value-type="date" office:date-value="1950-12-09">
            <text:p>09.12.50</text:p>
          </table:table-cell>
          <table:table-cell table:style-name="ce6" office:value-type="date" office:date-value="1970-01-22">
            <text:p>2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Михайлова К.Н.</text:p>
          </table:table-cell>
          <table:table-cell table:style-name="ce5" office:value-type="date" office:date-value="1951-10-27">
            <text:p>27.10.51</text:p>
          </table:table-cell>
          <table:table-cell table:style-name="ce6" office:value-type="date" office:date-value="1972-10-08">
            <text:p>08.10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ст.кассир</text:p>
          </table:table-cell>
          <table:table-cell table:style-name="ce9" office:value-type="float" office:value="25000">
            <text:p>25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Тарасов Т.Ю.</text:p>
          </table:table-cell>
          <table:table-cell table:style-name="ce5" office:value-type="date" office:date-value="1952-10-28">
            <text:p>28.10.52</text:p>
          </table:table-cell>
          <table:table-cell table:style-name="ce6" office:value-type="date" office:date-value="1974-04-26">
            <text:p>26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23000">
            <text:p>23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Судакова Л.С.</text:p>
          </table:table-cell>
          <table:table-cell table:style-name="ce5" office:value-type="date" office:date-value="1952-12-02">
            <text:p>02.12.52</text:p>
          </table:table-cell>
          <table:table-cell table:style-name="ce6" office:value-type="date" office:date-value="1972-09-15">
            <text:p>15.09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Николаева В.Л.</text:p>
          </table:table-cell>
          <table:table-cell table:style-name="ce5" office:value-type="date" office:date-value="1953-01-02">
            <text:p>02.01.53</text:p>
          </table:table-cell>
          <table:table-cell table:style-name="ce6" office:value-type="date" office:date-value="1970-12-23">
            <text:p>23.12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Белов Н.Н.</text:p>
          </table:table-cell>
          <table:table-cell table:style-name="ce5" office:value-type="date" office:date-value="1953-06-22">
            <text:p>22.06.53</text:p>
          </table:table-cell>
          <table:table-cell table:style-name="ce6" office:value-type="date" office:date-value="1975-03-02">
            <text:p>02.03.7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Соловьева Н.Х.</text:p>
          </table:table-cell>
          <table:table-cell table:style-name="ce5" office:value-type="date" office:date-value="1953-12-16">
            <text:p>16.12.53</text:p>
          </table:table-cell>
          <table:table-cell table:style-name="ce6" office:value-type="date" office:date-value="1970-01-12">
            <text:p>12.01.7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Озерова П.П.</text:p>
          </table:table-cell>
          <table:table-cell table:style-name="ce5" office:value-type="date" office:date-value="1954-09-03">
            <text:p>03.09.54</text:p>
          </table:table-cell>
          <table:table-cell table:style-name="ce6" office:value-type="date" office:date-value="1971-07-03">
            <text:p>03.07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Агеев С.П.</text:p>
          </table:table-cell>
          <table:table-cell table:style-name="ce5" office:value-type="date" office:date-value="1954-10-22">
            <text:p>22.10.54</text:p>
          </table:table-cell>
          <table:table-cell table:style-name="ce6" office:value-type="date" office:date-value="1974-04-02">
            <text:p>02.04.74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механик</text:p>
          </table:table-cell>
          <table:table-cell table:style-name="ce9" office:value-type="float" office:value="18000">
            <text:p>18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Трофимова Л.Я.</text:p>
          </table:table-cell>
          <table:table-cell table:style-name="ce5" office:value-type="date" office:date-value="1955-02-25">
            <text:p>25.02.55</text:p>
          </table:table-cell>
          <table:table-cell table:style-name="ce6" office:value-type="date" office:date-value="1971-05-07">
            <text:p>07.05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9000">
            <text:p>19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Андреева О.П.</text:p>
          </table:table-cell>
          <table:table-cell table:style-name="ce5" office:value-type="date" office:date-value="1955-12-02">
            <text:p>02.12.55</text:p>
          </table:table-cell>
          <table:table-cell table:style-name="ce6" office:value-type="date" office:date-value="1972-03-13">
            <text:p>13.03.7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Нарышкина Е.Е.</text:p>
          </table:table-cell>
          <table:table-cell table:style-name="ce5" office:value-type="date" office:date-value="1956-03-12">
            <text:p>12.03.56</text:p>
          </table:table-cell>
          <table:table-cell table:style-name="ce6" office:value-type="date" office:date-value="1971-10-13">
            <text:p>13.10.7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корзинщица</text:p>
          </table:table-cell>
          <table:table-cell table:style-name="ce9" office:value-type="float" office:value="15000">
            <text:p>15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Пятова М.В.</text:p>
          </table:table-cell>
          <table:table-cell table:style-name="ce5" office:value-type="date" office:date-value="1956-03-17">
            <text:p>17.03.56</text:p>
          </table:table-cell>
          <table:table-cell table:style-name="ce6" office:value-type="date" office:date-value="1975-06-09">
            <text:p>09.06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Кумушева З.И.</text:p>
          </table:table-cell>
          <table:table-cell table:style-name="ce5" office:value-type="date" office:date-value="1957-04-30">
            <text:p>30.04.57</text:p>
          </table:table-cell>
          <table:table-cell table:style-name="ce6" office:value-type="date" office:date-value="1974-03-09">
            <text:p>09.03.74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Шакерзанова Е.В.</text:p>
          </table:table-cell>
          <table:table-cell table:style-name="ce5" office:value-type="date" office:date-value="1957-12-21">
            <text:p>21.12.57</text:p>
          </table:table-cell>
          <table:table-cell table:style-name="ce6" office:value-type="date" office:date-value="1976-11-09">
            <text:p>09.11.76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3000">
            <text:p>23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Константинова Н.К.</text:p>
          </table:table-cell>
          <table:table-cell table:style-name="ce5" office:value-type="date" office:date-value="1958-03-20">
            <text:p>20.03.58</text:p>
          </table:table-cell>
          <table:table-cell table:style-name="ce6" office:value-type="date" office:date-value="1975-08-04">
            <text:p>04.08.7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6000">
            <text:p>26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Коваленко Т.А.</text:p>
          </table:table-cell>
          <table:table-cell table:style-name="ce5" office:value-type="date" office:date-value="1959-04-06">
            <text:p>06.04.59</text:p>
          </table:table-cell>
          <table:table-cell table:style-name="ce6" office:value-type="date" office:date-value="1977-09-05">
            <text:p>05.09.7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Ефимова В.Б.</text:p>
          </table:table-cell>
          <table:table-cell table:style-name="ce5" office:value-type="date" office:date-value="1959-05-08">
            <text:p>08.05.59</text:p>
          </table:table-cell>
          <table:table-cell table:style-name="ce6" office:value-type="date" office:date-value="1981-04-18">
            <text:p>18.04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бухгалтер</text:p>
          </table:table-cell>
          <table:table-cell table:style-name="ce9" office:value-type="float" office:value="30000">
            <text:p>30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Чаадаев Ю.П.</text:p>
          </table:table-cell>
          <table:table-cell table:style-name="ce5" office:value-type="date" office:date-value="1959-05-12">
            <text:p>12.05.59</text:p>
          </table:table-cell>
          <table:table-cell table:style-name="ce6" office:value-type="date" office:date-value="1979-05-12">
            <text:p>12.05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7000">
            <text:p>27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Дмитриева Д.С.</text:p>
          </table:table-cell>
          <table:table-cell table:style-name="ce5" office:value-type="date" office:date-value="1960-07-08">
            <text:p>08.07.60</text:p>
          </table:table-cell>
          <table:table-cell table:style-name="ce6" office:value-type="date" office:date-value="1985-10-27">
            <text:p>27.10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Киреев М.П.</text:p>
          </table:table-cell>
          <table:table-cell table:style-name="ce5" office:value-type="date" office:date-value="1960-07-14">
            <text:p>14.07.60</text:p>
          </table:table-cell>
          <table:table-cell table:style-name="ce6" office:value-type="date" office:date-value="1977-06-06">
            <text:p>06.06.7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р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1600">
            <text:p>21 6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Бондарчук С.Г.</text:p>
          </table:table-cell>
          <table:table-cell table:style-name="ce5" office:value-type="date" office:date-value="1960-08-02">
            <text:p>02.08.60</text:p>
          </table:table-cell>
          <table:table-cell table:style-name="ce6" office:value-type="date" office:date-value="1979-03-02">
            <text:p>02.03.79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грузчик</text:p>
          </table:table-cell>
          <table:table-cell table:style-name="ce9" office:value-type="float" office:value="12000">
            <text:p>12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Грачева Р.В.</text:p>
          </table:table-cell>
          <table:table-cell table:style-name="ce5" office:value-type="date" office:date-value="1960-09-02">
            <text:p>02.09.60</text:p>
          </table:table-cell>
          <table:table-cell table:style-name="ce6" office:value-type="date" office:date-value="1979-02-14">
            <text:p>14.02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экспедитор</text:p>
          </table:table-cell>
          <table:table-cell table:style-name="ce9" office:value-type="float" office:value="22000">
            <text:p>22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Багирова Д.К.</text:p>
          </table:table-cell>
          <table:table-cell table:style-name="ce5" office:value-type="date" office:date-value="1960-11-03">
            <text:p>03.11.60</text:p>
          </table:table-cell>
          <table:table-cell table:style-name="ce6" office:value-type="date" office:date-value="1981-02-13">
            <text:p>13.02.8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Петрова Н.К.</text:p>
          </table:table-cell>
          <table:table-cell table:style-name="ce5" office:value-type="date" office:date-value="1962-03-04">
            <text:p>04.03.62</text:p>
          </table:table-cell>
          <table:table-cell table:style-name="ce6" office:value-type="date" office:date-value="1987-04-15">
            <text:p>15.04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Пуговкина Н.В.</text:p>
          </table:table-cell>
          <table:table-cell table:style-name="ce5" office:value-type="date" office:date-value="1963-05-31">
            <text:p>31.05.63</text:p>
          </table:table-cell>
          <table:table-cell table:style-name="ce6" office:value-type="date" office:date-value="1979-07-14">
            <text:p>14.07.7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Павлова И.Д.</text:p>
          </table:table-cell>
          <table:table-cell table:style-name="ce5" office:value-type="date" office:date-value="1963-09-16">
            <text:p>16.09.63</text:p>
          </table:table-cell>
          <table:table-cell table:style-name="ce6" office:value-type="date" office:date-value="1980-05-03">
            <text:p>03.05.8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в.секц</text:p>
          </table:table-cell>
          <table:table-cell table:style-name="ce9" office:value-type="float" office:value="26000">
            <text:p>26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Аникина И.Г.</text:p>
          </table:table-cell>
          <table:table-cell table:style-name="ce5" office:value-type="date" office:date-value="1963-10-09">
            <text:p>09.10.63</text:p>
          </table:table-cell>
          <table:table-cell table:style-name="ce6" office:value-type="date" office:date-value="1991-09-02">
            <text:p>02.09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экономист</text:p>
          </table:table-cell>
          <table:table-cell table:style-name="ce9" office:value-type="float" office:value="29000">
            <text:p>29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Милашевич Н.М.</text:p>
          </table:table-cell>
          <table:table-cell table:style-name="ce5" office:value-type="date" office:date-value="1964-04-11">
            <text:p>11.04.64</text:p>
          </table:table-cell>
          <table:table-cell table:style-name="ce6" office:value-type="date" office:date-value="1983-05-04">
            <text:p>04.05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уборщица</text:p>
          </table:table-cell>
          <table:table-cell table:style-name="ce9" office:value-type="float" office:value="15000">
            <text:p>15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Мухина Л.Л.</text:p>
          </table:table-cell>
          <table:table-cell table:style-name="ce5" office:value-type="date" office:date-value="1964-04-13">
            <text:p>13.04.64</text:p>
          </table:table-cell>
          <table:table-cell table:style-name="ce6" office:value-type="date" office:date-value="1985-12-04">
            <text:p>04.12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Пушкина Л.М.</text:p>
          </table:table-cell>
          <table:table-cell table:style-name="ce5" office:value-type="date" office:date-value="1965-03-26">
            <text:p>26.03.65</text:p>
          </table:table-cell>
          <table:table-cell table:style-name="ce6" office:value-type="date" office:date-value="1989-09-08">
            <text:p>08.09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Ильина Ю.В.</text:p>
          </table:table-cell>
          <table:table-cell table:style-name="ce5" office:value-type="date" office:date-value="1965-07-15">
            <text:p>15.07.65</text:p>
          </table:table-cell>
          <table:table-cell table:style-name="ce6" office:value-type="date" office:date-value="1985-09-04">
            <text:p>04.09.85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Гранин Ю.В.</text:p>
          </table:table-cell>
          <table:table-cell table:style-name="ce5" office:value-type="date" office:date-value="1965-12-17">
            <text:p>17.12.65</text:p>
          </table:table-cell>
          <table:table-cell table:style-name="ce6" office:value-type="date" office:date-value="1983-04-29">
            <text:p>29.04.83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600">
            <text:p>20 6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Уханова Е.С.</text:p>
          </table:table-cell>
          <table:table-cell table:style-name="ce5" office:value-type="date" office:date-value="1966-06-06">
            <text:p>06.06.66</text:p>
          </table:table-cell>
          <table:table-cell table:style-name="ce6" office:value-type="date" office:date-value="1988-12-29">
            <text:p>29.12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зав.секц</text:p>
          </table:table-cell>
          <table:table-cell table:style-name="ce9" office:value-type="float" office:value="25000">
            <text:p>25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Анисимов Г.С.</text:p>
          </table:table-cell>
          <table:table-cell table:style-name="ce5" office:value-type="date" office:date-value="1966-07-11">
            <text:p>11.07.66</text:p>
          </table:table-cell>
          <table:table-cell table:style-name="ce6" office:value-type="date" office:date-value="1987-08-14">
            <text:p>14.08.8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MO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товаровед</text:p>
          </table:table-cell>
          <table:table-cell table:style-name="ce9" office:value-type="float" office:value="25000">
            <text:p>25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Китуничев Д.М.</text:p>
          </table:table-cell>
          <table:table-cell table:style-name="ce5" office:value-type="date" office:date-value="1967-02-02">
            <text:p>02.02.67</text:p>
          </table:table-cell>
          <table:table-cell table:style-name="ce6" office:value-type="date" office:date-value="1991-07-30">
            <text:p>30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Николаева С.И.</text:p>
          </table:table-cell>
          <table:table-cell table:style-name="ce5" office:value-type="date" office:date-value="1967-02-16">
            <text:p>16.02.67</text:p>
          </table:table-cell>
          <table:table-cell table:style-name="ce6" office:value-type="date" office:date-value="1983-03-03">
            <text:p>03.03.83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1</text:p>
          </table:table-cell>
          <table:table-cell table:style-name="ce9" office:value-type="float" office:value="24000">
            <text:p>24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Данилова О.Л.</text:p>
          </table:table-cell>
          <table:table-cell table:style-name="ce5" office:value-type="date" office:date-value="1967-02-19">
            <text:p>19.02.67</text:p>
          </table:table-cell>
          <table:table-cell table:style-name="ce6" office:value-type="date" office:date-value="1988-11-05">
            <text:p>05.1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юрист</text:p>
          </table:table-cell>
          <table:table-cell table:style-name="ce9" office:value-type="float" office:value="29000">
            <text:p>29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Федоренко Г.Ш.</text:p>
          </table:table-cell>
          <table:table-cell table:style-name="ce5" office:value-type="date" office:date-value="1967-05-14">
            <text:p>14.05.67</text:p>
          </table:table-cell>
          <table:table-cell table:style-name="ce6" office:value-type="date" office:date-value="1990-03-15">
            <text:p>15.03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Богданов И.И.</text:p>
          </table:table-cell>
          <table:table-cell table:style-name="ce5" office:value-type="date" office:date-value="1968-02-07">
            <text:p>07.02.68</text:p>
          </table:table-cell>
          <table:table-cell table:style-name="ce6" office:value-type="date" office:date-value="1985-11-09">
            <text:p>09.11.85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К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коммерч.дир</text:p>
          </table:table-cell>
          <table:table-cell table:style-name="ce9" office:value-type="float" office:value="36000">
            <text:p>36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Егорова Т.О.</text:p>
          </table:table-cell>
          <table:table-cell table:style-name="ce5" office:value-type="date" office:date-value="1968-07-22">
            <text:p>22.07.68</text:p>
          </table:table-cell>
          <table:table-cell table:style-name="ce6" office:value-type="date" office:date-value="1989-11-21">
            <text:p>21.11.89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дм.зала</text:p>
          </table:table-cell>
          <table:table-cell table:style-name="ce9" office:value-type="float" office:value="26000">
            <text:p>26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Москвина Ю.Д.</text:p>
          </table:table-cell>
          <table:table-cell table:style-name="ce5" office:value-type="date" office:date-value="1968-08-18">
            <text:p>18.08.68</text:p>
          </table:table-cell>
          <table:table-cell table:style-name="ce6" office:value-type="date" office:date-value="1992-03-07">
            <text:p>07.03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Васильева Л.Г.</text:p>
          </table:table-cell>
          <table:table-cell table:style-name="ce5" office:value-type="date" office:date-value="1969-10-24">
            <text:p>24.10.69</text:p>
          </table:table-cell>
          <table:table-cell table:style-name="ce6" office:value-type="date" office:date-value="1991-04-02">
            <text:p>02.04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.</text:p>
          </table:table-cell>
          <table:table-cell table:style-name="ce9" office:value-type="float" office:value="24000">
            <text:p>24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Козлова А.Ф.</text:p>
          </table:table-cell>
          <table:table-cell table:style-name="ce5" office:value-type="date" office:date-value="1970-04-26">
            <text:p>26.04.70</text:p>
          </table:table-cell>
          <table:table-cell table:style-name="ce6" office:value-type="date" office:date-value="1992-02-23">
            <text:p>23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Салтыкова Д.К.</text:p>
          </table:table-cell>
          <table:table-cell table:style-name="ce5" office:value-type="date" office:date-value="1970-05-03">
            <text:p>03.05.70</text:p>
          </table:table-cell>
          <table:table-cell table:style-name="ce6" office:value-type="date" office:date-value="1987-03-01">
            <text:p>01.03.8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р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Мартынихин А.В.</text:p>
          </table:table-cell>
          <table:table-cell table:style-name="ce5" office:value-type="date" office:date-value="1970-06-05">
            <text:p>05.06.70</text:p>
          </table:table-cell>
          <table:table-cell table:style-name="ce6" office:value-type="date" office:date-value="1991-10-16">
            <text:p>16.10.91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сторож</text:p>
          </table:table-cell>
          <table:table-cell table:style-name="ce9" office:value-type="float" office:value="12000">
            <text:p>12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Петрушевич М.Т.</text:p>
          </table:table-cell>
          <table:table-cell table:style-name="ce5" office:value-type="date" office:date-value="1970-09-03">
            <text:p>03.09.70</text:p>
          </table:table-cell>
          <table:table-cell table:style-name="ce6" office:value-type="date" office:date-value="1990-05-10">
            <text:p>10.05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Федорова К.В.</text:p>
          </table:table-cell>
          <table:table-cell table:style-name="ce5" office:value-type="date" office:date-value="1971-01-09">
            <text:p>09.01.71</text:p>
          </table:table-cell>
          <table:table-cell table:style-name="ce6" office:value-type="date" office:date-value="1992-09-12">
            <text:p>12.09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повар</text:p>
          </table:table-cell>
          <table:table-cell table:style-name="ce9" office:value-type="float" office:value="19000">
            <text:p>19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Григорьева Ж.Д.</text:p>
          </table:table-cell>
          <table:table-cell table:style-name="ce5" office:value-type="date" office:date-value="1971-01-25">
            <text:p>25.01.71</text:p>
          </table:table-cell>
          <table:table-cell table:style-name="ce6" office:value-type="date" office:date-value="1988-07-04">
            <text:p>04.07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.контр</text:p>
          </table:table-cell>
          <table:table-cell table:style-name="ce9" office:value-type="float" office:value="24000">
            <text:p>24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Наливайко Г.Р.</text:p>
          </table:table-cell>
          <table:table-cell table:style-name="ce5" office:value-type="date" office:date-value="1971-05-24">
            <text:p>24.05.71</text:p>
          </table:table-cell>
          <table:table-cell table:style-name="ce6" office:value-type="date" office:date-value="1992-02-05">
            <text:p>05.02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Сурикова В.М.</text:p>
          </table:table-cell>
          <table:table-cell table:style-name="ce5" office:value-type="date" office:date-value="1971-12-28">
            <text:p>28.12.71</text:p>
          </table:table-cell>
          <table:table-cell table:style-name="ce6" office:value-type="date" office:date-value="1991-01-03">
            <text:p>03.01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Селедкина Я.Б.</text:p>
          </table:table-cell>
          <table:table-cell table:style-name="ce5" office:value-type="date" office:date-value="1972-05-25">
            <text:p>25.05.72</text:p>
          </table:table-cell>
          <table:table-cell table:style-name="ce6" office:value-type="date" office:date-value="1988-01-21">
            <text:p>21.01.88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Никодимова О.Е.</text:p>
          </table:table-cell>
          <table:table-cell table:style-name="ce5" office:value-type="date" office:date-value="1972-06-02">
            <text:p>02.06.72</text:p>
          </table:table-cell>
          <table:table-cell table:style-name="ce6" office:value-type="date" office:date-value="1990-01-22">
            <text:p>22.01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Минина М.Р.</text:p>
          </table:table-cell>
          <table:table-cell table:style-name="ce5" office:value-type="date" office:date-value="1973-08-22">
            <text:p>22.08.73</text:p>
          </table:table-cell>
          <table:table-cell table:style-name="ce6" office:value-type="date" office:date-value="1990-07-29">
            <text:p>29.07.90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н/ср</text:p>
          </table:table-cell>
          <table:table-cell table:style-name="ce2" office:value-type="string">
            <text:p>фасовщица</text:p>
          </table:table-cell>
          <table:table-cell table:style-name="ce9" office:value-type="float" office:value="16000">
            <text:p>16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Смирнова Т.Я.</text:p>
          </table:table-cell>
          <table:table-cell table:style-name="ce5" office:value-type="date" office:date-value="1973-11-25">
            <text:p>25.11.73</text:p>
          </table:table-cell>
          <table:table-cell table:style-name="ce6" office:value-type="date" office:date-value="1991-10-08">
            <text:p>08.10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В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иемщикпосуды</text:p>
          </table:table-cell>
          <table:table-cell table:style-name="ce9" office:value-type="float" office:value="16000">
            <text:p>16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Янковская А.Л.</text:p>
          </table:table-cell>
          <table:table-cell table:style-name="ce5" office:value-type="date" office:date-value="1974-04-02">
            <text:p>02.04.74</text:p>
          </table:table-cell>
          <table:table-cell table:style-name="ce6" office:value-type="date" office:date-value="1991-06-30">
            <text:p>30.06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ТОП</text:p>
          </table:table-cell>
          <table:table-cell table:style-name="ce2" office:value-type="string">
            <text:p>ср/сп</text:p>
          </table:table-cell>
          <table:table-cell table:style-name="ce2" office:value-type="string">
            <text:p>кассир</text:p>
          </table:table-cell>
          <table:table-cell table:style-name="ce9" office:value-type="float" office:value="23000">
            <text:p>23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Трушко Р.П.</text:p>
          </table:table-cell>
          <table:table-cell table:style-name="ce5" office:value-type="date" office:date-value="1974-07-12">
            <text:p>12.07.74</text:p>
          </table:table-cell>
          <table:table-cell table:style-name="ce6" office:value-type="date" office:date-value="1992-08-12">
            <text:p>12.08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Х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Лаврентьева Ю.В.</text:p>
          </table:table-cell>
          <table:table-cell table:style-name="ce5" office:value-type="date" office:date-value="1975-01-02">
            <text:p>02.01.75</text:p>
          </table:table-cell>
          <table:table-cell table:style-name="ce6" office:value-type="date" office:date-value="1991-07-25">
            <text:p>25.07.91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000">
            <text:p>19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Дорофеева Л.К.</text:p>
          </table:table-cell>
          <table:table-cell table:style-name="ce5" office:value-type="date" office:date-value="1975-07-20">
            <text:p>20.07.75</text:p>
          </table:table-cell>
          <table:table-cell table:style-name="ce6" office:value-type="date" office:date-value="1992-06-02">
            <text:p>02.06.92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н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Болотов Т.Г.</text:p>
          </table:table-cell>
          <table:table-cell table:style-name="ce5" office:value-type="date" office:date-value="1975-08-02">
            <text:p>02.08.75</text:p>
          </table:table-cell>
          <table:table-cell table:style-name="ce6" office:value-type="date" office:date-value="1998-03-02">
            <text:p>02.03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АУ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зам.дир</text:p>
          </table:table-cell>
          <table:table-cell table:style-name="ce9" office:value-type="float" office:value="39000">
            <text:p>39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Антоненко И.А.</text:p>
          </table:table-cell>
          <table:table-cell table:style-name="ce5" office:value-type="date" office:date-value="1978-01-14">
            <text:p>14.01.78</text:p>
          </table:table-cell>
          <table:table-cell table:style-name="ce6" office:value-type="date" office:date-value="1997-12-18">
            <text:p>18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МР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9600">
            <text:p>19 6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Базина Л.П.</text:p>
          </table:table-cell>
          <table:table-cell table:style-name="ce5" office:value-type="date" office:date-value="1979-11-23">
            <text:p>23.11.79</text:p>
          </table:table-cell>
          <table:table-cell table:style-name="ce6" office:value-type="date" office:date-value="1997-12-12">
            <text:p>12.12.97</text:p>
          </table:table-cell>
          <table:table-cell table:style-name="ce8" office:value-type="string">
            <text:p>ж</text:p>
          </table:table-cell>
          <table:table-cell table:style-name="ce8" office:value-type="string">
            <text:p>з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Б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3</text:p>
          </table:table-cell>
          <table:table-cell table:style-name="ce9" office:value-type="float" office:value="18000">
            <text:p>18 0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Агафонов Ю.А.</text:p>
          </table:table-cell>
          <table:table-cell table:style-name="ce5" office:value-type="date" office:date-value="1980-08-06">
            <text:p>06.08.80</text:p>
          </table:table-cell>
          <table:table-cell table:style-name="ce6" office:value-type="date" office:date-value="1997-03-08">
            <text:p>08.03.97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х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2" office:value-type="string">
            <text:p>Аннушкин С.П.</text:p>
          </table:table-cell>
          <table:table-cell table:style-name="ce5" office:value-type="date" office:date-value="1980-10-10">
            <text:p>10.10.80</text:p>
          </table:table-cell>
          <table:table-cell table:style-name="ce6" office:value-type="date" office:date-value="1998-09-04">
            <text:p>04.09.98</text:p>
          </table:table-cell>
          <table:table-cell table:style-name="ce8" office:value-type="string">
            <text:p>м</text:p>
          </table:table-cell>
          <table:table-cell table:style-name="ce8" office:value-type="string">
            <text:p>ж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ОФ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продавец-2</text:p>
          </table:table-cell>
          <table:table-cell table:style-name="ce9" office:value-type="float" office:value="20100">
            <text:p>20 100,00р. </text:p>
          </table:table-cell>
          <table:table-cell table:style-name="ce35" table:number-columns-repeated="245"/>
          <table:table-cell table:style-name="ce10"/>
          <table:table-cell table:number-columns-repeated="768"/>
        </table:table-row>
        <table:table-row table:style-name="ro1">
          <table:table-cell table:style-name="ce35" table:number-columns-repeated="2"/>
          <table:table-cell table:style-name="ce36"/>
          <table:table-cell table:style-name="ce35" table:number-columns-repeated="252"/>
          <table:table-cell table:style-name="ce10"/>
          <table:table-cell table:number-columns-repeated="768"/>
        </table:table-row>
        <table:table-row table:style-name="ro1" table:number-rows-repeated="33">
          <table:table-cell table:number-columns-repeated="4"/>
          <table:table-cell table:style-name="ce35" table:number-columns-repeated="251"/>
          <table:table-cell table:style-name="ce10"/>
          <table:table-cell table:number-columns-repeated="768"/>
        </table:table-row>
        <table:table-row table:style-name="ro1" table:number-rows-repeated="31885">
          <table:table-cell table:style-name="ce35" table:number-columns-repeated="255"/>
          <table:table-cell table:style-name="ce10"/>
          <table:table-cell table:number-columns-repeated="768"/>
        </table:table-row>
        <table:table-row table:style-name="ro1" table:number-rows-repeated="33536">
          <table:table-cell table:style-name="ce10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водная таблица_svodnaja_1" table:style-name="ta1">
        <office:forms form:automatic-focus="false" form:apply-design-mode="false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0" table:number-columns-repeated="1021" table:default-cell-style-name="ce3"/>
        <table:table-row table:style-name="ro1">
          <table:table-cell office:value-type="string">
            <text:p>Фильтр</text:p>
          </table:table-cell>
          <table:table-cell table:number-columns-repeated="1023"/>
        </table:table-row>
        <table:table-row table:style-name="ro1">
          <table:table-cell table:style-name="ce37" office:value-type="string">
            <text:p>Образ</text:p>
          </table:table-cell>
          <table:table-cell table:style-name="ce43" office:value-type="string">
            <text:p>- все -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>
            <text:p>Среднее значение - Оклад</text:p>
          </table:table-cell>
          <table:table-cell table:style-name="ce44" office:value-type="string">
            <text:p>Пол</text:p>
          </table:table-cell>
          <table:table-cell table:style-name="ce50"/>
          <table:table-cell table:number-columns-repeated="1021"/>
        </table:table-row>
        <table:table-row table:style-name="ro1">
          <table:table-cell table:style-name="ce39" office:value-type="string">
            <text:p>Должность</text:p>
          </table:table-cell>
          <table:table-cell table:style-name="ce45" office:value-type="string">
            <text:p>ж</text:p>
          </table:table-cell>
          <table:table-cell table:style-name="ce51" office:value-type="string">
            <text:p>Итог Результат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адм.зала</text:p>
          </table:table-cell>
          <table:table-cell table:style-name="ce46" office:value-type="float" office:value="26000">
            <text:p>26 000,00р. </text:p>
          </table:table-cell>
          <table:table-cell table:style-name="ce52" office:value-type="float" office:value="26000">
            <text:p>26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бухгалтер</text:p>
          </table:table-cell>
          <table:table-cell table:style-name="ce47" office:value-type="float" office:value="30000">
            <text:p>30 000,00р. </text:p>
          </table:table-cell>
          <table:table-cell table:style-name="ce53" office:value-type="float" office:value="30000">
            <text:p>30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директор</text:p>
          </table:table-cell>
          <table:table-cell table:style-name="ce47" office:value-type="float" office:value="40000">
            <text:p>40 000,00р. </text:p>
          </table:table-cell>
          <table:table-cell table:style-name="ce53" office:value-type="float" office:value="40000">
            <text:p>40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зав.секц</text:p>
          </table:table-cell>
          <table:table-cell table:style-name="ce47" office:value-type="float" office:value="27000">
            <text:p>27 000,00р. </text:p>
          </table:table-cell>
          <table:table-cell table:style-name="ce53" office:value-type="float" office:value="27000">
            <text:p>27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зам.зав.секц</text:p>
          </table:table-cell>
          <table:table-cell table:style-name="ce47" office:value-type="float" office:value="25250">
            <text:p>25 250,00р. </text:p>
          </table:table-cell>
          <table:table-cell table:style-name="ce53" office:value-type="float" office:value="25250">
            <text:p>25 25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касс.контр</text:p>
          </table:table-cell>
          <table:table-cell table:style-name="ce47" office:value-type="float" office:value="24000">
            <text:p>24 000,00р. </text:p>
          </table:table-cell>
          <table:table-cell table:style-name="ce53" office:value-type="float" office:value="24000">
            <text:p>24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касс.контр.</text:p>
          </table:table-cell>
          <table:table-cell table:style-name="ce47" office:value-type="float" office:value="24000">
            <text:p>24 000,00р. </text:p>
          </table:table-cell>
          <table:table-cell table:style-name="ce53" office:value-type="float" office:value="24000">
            <text:p>24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кассир</text:p>
          </table:table-cell>
          <table:table-cell table:style-name="ce47" office:value-type="float" office:value="23000">
            <text:p>23 000,00р. </text:p>
          </table:table-cell>
          <table:table-cell table:style-name="ce53" office:value-type="float" office:value="23000">
            <text:p>23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коммерч.агент</text:p>
          </table:table-cell>
          <table:table-cell table:style-name="ce47" office:value-type="float" office:value="32000">
            <text:p>32 000,00р. </text:p>
          </table:table-cell>
          <table:table-cell table:style-name="ce53" office:value-type="float" office:value="32000">
            <text:p>32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корзинщица</text:p>
          </table:table-cell>
          <table:table-cell table:style-name="ce47" office:value-type="float" office:value="15000">
            <text:p>15 000,00р. </text:p>
          </table:table-cell>
          <table:table-cell table:style-name="ce53" office:value-type="float" office:value="15000">
            <text:p>15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повар</text:p>
          </table:table-cell>
          <table:table-cell table:style-name="ce47" office:value-type="float" office:value="19000">
            <text:p>19 000,00р. </text:p>
          </table:table-cell>
          <table:table-cell table:style-name="ce53" office:value-type="float" office:value="19000">
            <text:p>19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приемщикпосуды</text:p>
          </table:table-cell>
          <table:table-cell table:style-name="ce47" office:value-type="float" office:value="16000">
            <text:p>16 000,00р. </text:p>
          </table:table-cell>
          <table:table-cell table:style-name="ce53" office:value-type="float" office:value="16000">
            <text:p>16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продавец-1</text:p>
          </table:table-cell>
          <table:table-cell table:style-name="ce47" office:value-type="float" office:value="23800">
            <text:p>23 800,00р. </text:p>
          </table:table-cell>
          <table:table-cell table:style-name="ce53" office:value-type="float" office:value="23800">
            <text:p>23 8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продавец-2</text:p>
          </table:table-cell>
          <table:table-cell table:style-name="ce47" office:value-type="float" office:value="20400">
            <text:p>20 400,00р. </text:p>
          </table:table-cell>
          <table:table-cell table:style-name="ce53" office:value-type="float" office:value="20400">
            <text:p>20 4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продавец-3</text:p>
          </table:table-cell>
          <table:table-cell table:style-name="ce47" office:value-type="float" office:value="18622.2222222222">
            <text:p>18 622,22р. </text:p>
          </table:table-cell>
          <table:table-cell table:style-name="ce53" office:value-type="float" office:value="18622.2222222222">
            <text:p>18 622,22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ст.кассир</text:p>
          </table:table-cell>
          <table:table-cell table:style-name="ce47" office:value-type="float" office:value="25000">
            <text:p>25 000,00р. </text:p>
          </table:table-cell>
          <table:table-cell table:style-name="ce53" office:value-type="float" office:value="25000">
            <text:p>25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товаровед</text:p>
          </table:table-cell>
          <table:table-cell table:style-name="ce47" office:value-type="float" office:value="25000">
            <text:p>25 000,00р. </text:p>
          </table:table-cell>
          <table:table-cell table:style-name="ce53" office:value-type="float" office:value="25000">
            <text:p>25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уборщица</text:p>
          </table:table-cell>
          <table:table-cell table:style-name="ce47" office:value-type="float" office:value="15000">
            <text:p>15 000,00р. </text:p>
          </table:table-cell>
          <table:table-cell table:style-name="ce53" office:value-type="float" office:value="15000">
            <text:p>15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фасовщица</text:p>
          </table:table-cell>
          <table:table-cell table:style-name="ce47" office:value-type="float" office:value="17500">
            <text:p>17 500,00р. </text:p>
          </table:table-cell>
          <table:table-cell table:style-name="ce53" office:value-type="float" office:value="17500">
            <text:p>17 5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экономист</text:p>
          </table:table-cell>
          <table:table-cell table:style-name="ce47" office:value-type="float" office:value="29000">
            <text:p>29 000,00р. </text:p>
          </table:table-cell>
          <table:table-cell table:style-name="ce53" office:value-type="float" office:value="29000">
            <text:p>29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экспедитор</text:p>
          </table:table-cell>
          <table:table-cell table:style-name="ce47" office:value-type="float" office:value="22000">
            <text:p>22 000,00р. </text:p>
          </table:table-cell>
          <table:table-cell table:style-name="ce53" office:value-type="float" office:value="22000">
            <text:p>22 000,00р. 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юрист</text:p>
          </table:table-cell>
          <table:table-cell table:style-name="ce48" office:value-type="float" office:value="29000">
            <text:p>29 000,00р. </text:p>
          </table:table-cell>
          <table:table-cell table:style-name="ce54" office:value-type="float" office:value="29000">
            <text:p>29 000,00р. </text:p>
          </table:table-cell>
          <table:table-cell table:number-columns-repeated="1021"/>
        </table:table-row>
        <table:table-row table:style-name="ro1">
          <table:table-cell table:style-name="ce42" office:value-type="string">
            <text:p>Итог Результат</text:p>
          </table:table-cell>
          <table:table-cell table:style-name="ce49" office:value-type="float" office:value="21855.737704918">
            <text:p>21 855,74р. </text:p>
          </table:table-cell>
          <table:table-cell table:style-name="ce55" office:value-type="float" office:value="21855.737704918">
            <text:p>21 855,74р. 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Criteria_1" table:base-cell-address="$BAZA.$A$1" table:expression="$baza.$a$#ссыл!:$c$#ссыл!"/>
      </table:named-expressions>
      <table:database-ranges>
        <table:database-range table:name="Excel_BuiltIn__FilterDatabase_1" table:target-range-address="svodnaja.A3:svodnaja.J81" table:orientation="column"/>
        <table:database-range table:name="__Anonymous_DB__1" table:target-range-address="'ITOGY-1'.A4:'ITOGY-1'.J82">
          <table:sort table:bind-styles-to-content="false">
            <table:sort-by table:field-number="7" table:data-type="automatic"/>
          </table:sort>
        </table:database-range>
        <table:database-range table:name="__Anonymous_DB__2" table:target-range-address="query3_2.A6:query3_2.J135">
          <table:sort table:bind-styles-to-content="false">
            <table:sort-by table:field-number="3" table:data-type="automatic"/>
            <table:sort-by table:field-number="7" table:data-type="automatic"/>
            <table:sort-by table:field-number="8" table:data-type="automatic"/>
          </table:sort>
          <table:subtotal-rules table:bind-styles-to-content="false">
            <table:sort-groups/>
            <table:subtotal-rule table:group-by-field-number="3">
              <table:subtotal-field table:field-number="0" table:function="count"/>
              <table:subtotal-field table:field-number="3" table:function="count"/>
            </table:subtotal-rule>
            <table:subtotal-rule table:group-by-field-number="7">
              <table:subtotal-field table:field-number="7" table:function="count"/>
            </table:subtotal-rule>
            <table:subtotal-rule table:group-by-field-number="8">
              <table:subtotal-field table:field-number="8" table:function="count"/>
              <table:subtotal-field table:field-number="9" table:function="average"/>
            </table:subtotal-rule>
          </table:subtotal-rules>
        </table:database-range>
        <table:database-range table:name="__Anonymous_Sheet_DB__0" table:target-range-address="BAZA.A1:BAZA.J79">
          <table:sort>
            <table:sort-by table:field-number="1" table:data-type="automatic"/>
            <table:sort-by table:field-number="2" table:data-type="automatic"/>
            <table:sort-by table:field-number="5" table:data-type="automatic"/>
          </table:sort>
        </table:database-range>
        <table:database-range table:name="__Anonymous_Sheet_DB__1" table:target-range-address="query1.A4:query1.J82" table:display-filter-buttons="true" table:orientation="column">
          <table:filter>
            <table:filter-or>
              <table:filter-condition table:field-number="0" table:value="м" table:operator="="/>
              <table:filter-condition table:field-number="4" table:value="ср/сп" table:operator="=">
                <table:filter-set-item table:value="ср/сп"/>
                <table:filter-set-item table:value="ср"/>
              </table:filter-condition>
            </table:filter-or>
          </table:filter>
        </table:database-range>
        <table:database-range table:name="__Anonymous_Sheet_DB__2" table:target-range-address="query2.A4:query2.K82" table:display-filter-buttons="true" table:orientation="column">
          <table:filter>
            <table:filter-and>
              <table:filter-condition table:field-number="7" table:value="1990" table:operator="="/>
            </table:filter-and>
          </table:filter>
        </table:database-range>
        <table:database-range table:name="__Anonymous_Sheet_DB__3" table:target-range-address="'ITOGY-1'.L1:'ITOGY-1'.L1" table:contains-header="false" table:orientation="column"/>
        <table:database-range table:name="__Anonymous_Sheet_DB__5" table:target-range-address="query4.A4:query4.J82" table:orientation="column">
          <table:filter>
            <table:filter-or>
              <table:filter-condition table:field-number="-3" table:value="Ми" table:operator="begins-with"/>
              <table:filter-condition table:field-number="-3" table:value="Ни" table:operator="begins-with"/>
            </table:filter-or>
          </table:filter>
        </table:database-range>
        <table:database-range table:name="__Anonymous_Sheet_DB__6" table:target-range-address="query5.A4:query5.K82" table:orientation="column">
          <table:filter>
            <table:filter-or>
              <table:filter-condition table:field-number="7" table:data-type="number" table:value="1960" table:operator="="/>
              <table:filter-condition table:field-number="7" table:data-type="number" table:value="1983" table:operator="="/>
              <table:filter-condition table:field-number="7" table:data-type="number" table:value="1990" table:operator="="/>
            </table:filter-or>
          </table:filter>
        </table:database-range>
        <table:database-range table:name="__Anonymous_Sheet_DB__7" table:target-range-address="query5_1.A4:query5_1.J82" table:orientation="column">
          <table:filter>
            <table:filter-or>
              <table:filter-condition table:field-number="-2" table:data-type="number" table:value="27395" table:operator="&gt;="/>
              <table:filter-condition table:field-number="-2" table:data-type="number" table:value="27759" table:operator="&lt;="/>
            </table:filter-or>
          </table:filter>
        </table:database-range>
        <table:database-range table:name="__Anonymous_Sheet_DB__9" table:target-range-address="query7.A10:query7.J88" table:orientation="column">
          <table:filter table:condition-source-range-address="query8.A5:query8.J7">
            <table:filter-or>
              <table:filter-and>
                <table:filter-condition table:field-number="-6" table:value="ж" table:operator="match"/>
                <table:filter-condition table:field-number="-4" table:value="0" table:operator="&gt;"/>
                <table:filter-condition table:field-number="-2" table:value="в" table:operator="match"/>
              </table:filter-and>
              <table:filter-and>
                <table:filter-condition table:field-number="-6" table:value="м" table:operator="match"/>
                <table:filter-condition table:field-number="-4" table:value="0" table:operator="&gt;"/>
                <table:filter-condition table:field-number="-2" table:value="ср.*" table:operator="match"/>
              </table:filter-and>
            </table:filter-or>
          </table:filter>
        </table:database-range>
        <table:database-range table:name="__Anonymous_Sheet_DB__10" table:target-range-address="query8.A9:query8.J87" table:orientation="column"/>
      </table:database-ranges>
      <table:data-pilot-tables>
        <table:data-pilot-table table:name="DataPilot1" table:application-data="" table:target-range-address="'Сводная таблица_svodnaja_1'.A1:'Сводная таблица_svodnaja_1'.C28" table:buttons="'Сводная таблица_svodnaja_1'.A1 'Сводная таблица_svodnaja_1'.A2 'Сводная таблица_svodnaja_1'.A5 'Сводная таблица_svodnaja_1'.B4">
          <table:source-cell-range table:cell-range-address="svodnaja.A3:svodnaja.J81">
            <table:filter>
              <table:filter-condition table:field-number="3" table:value="ж" table:operator="="/>
            </table:filter>
          </table:source-cell-range>
          <table:data-pilot-field table:source-field-name="Образ" table:orientation="page" table:used-hierarchy="0" table:function="auto" loext:ignore-selected-page="true" table:selected-page="в">
            <table:data-pilot-level table:show-empty="false" calcext:repeat-item-labels="false">
              <table:data-pilot-members>
                <table:data-pilot-member table:name="в" table:display="true" table:show-details="true"/>
                <table:data-pilot-member table:name="н/ср" table:display="true" table:show-details="true"/>
                <table:data-pilot-member table:name="ср" table:display="true" table:show-details="true"/>
                <table:data-pilot-member table:name="ср/сп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Пол" table:orientation="column" table:used-hierarchy="0" table:function="auto">
            <table:data-pilot-level table:show-empty="false" calcext:repeat-item-labels="false">
              <table:data-pilot-members>
                <table:data-pilot-member table:name="ж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Должность" table:orientation="row" table:used-hierarchy="0" table:function="auto">
            <table:data-pilot-level table:show-empty="false" calcext:repeat-item-labels="false">
              <table:data-pilot-members>
                <table:data-pilot-member table:name="адм.зала" table:display="true" table:show-details="true"/>
                <table:data-pilot-member table:name="бухгалтер" table:display="true" table:show-details="true"/>
                <table:data-pilot-member table:name="директор" table:display="true" table:show-details="true"/>
                <table:data-pilot-member table:name="зав.секц" table:display="true" table:show-details="true"/>
                <table:data-pilot-member table:name="зам.зав.секц" table:display="true" table:show-details="true"/>
                <table:data-pilot-member table:name="касс.контр" table:display="true" table:show-details="true"/>
                <table:data-pilot-member table:name="касс.контр." table:display="true" table:show-details="true"/>
                <table:data-pilot-member table:name="кассир" table:display="true" table:show-details="true"/>
                <table:data-pilot-member table:name="коммерч.агент" table:display="true" table:show-details="true"/>
                <table:data-pilot-member table:name="корзинщица" table:display="true" table:show-details="true"/>
                <table:data-pilot-member table:name="повар" table:display="true" table:show-details="true"/>
                <table:data-pilot-member table:name="приемщикпосуды" table:display="true" table:show-details="true"/>
                <table:data-pilot-member table:name="продавец-1" table:display="true" table:show-details="true"/>
                <table:data-pilot-member table:name="продавец-2" table:display="true" table:show-details="true"/>
                <table:data-pilot-member table:name="продавец-3" table:display="true" table:show-details="true"/>
                <table:data-pilot-member table:name="ст.кассир" table:display="true" table:show-details="true"/>
                <table:data-pilot-member table:name="товаровед" table:display="true" table:show-details="true"/>
                <table:data-pilot-member table:name="уборщица" table:display="true" table:show-details="true"/>
                <table:data-pilot-member table:name="фасовщица" table:display="true" table:show-details="true"/>
                <table:data-pilot-member table:name="экономист" table:display="true" table:show-details="true"/>
                <table:data-pilot-member table:name="экспедитор" table:display="true" table:show-details="true"/>
                <table:data-pilot-member table:name="юрист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Оклад" table:orientation="data" table:used-hierarchy="0" table:function="average">
            <table:data-pilot-level table:show-empty="false" calcext:repeat-item-labels="false">
              <table:data-pilot-members>
                <table:data-pilot-member table:name="15 000,00р. " table:display="true" table:show-details="true"/>
                <table:data-pilot-member table:name="16 000,00р. " table:display="true" table:show-details="true"/>
                <table:data-pilot-member table:name="18 000,00р. " table:display="true" table:show-details="true"/>
                <table:data-pilot-member table:name="18 400,00р. " table:display="true" table:show-details="true"/>
                <table:data-pilot-member table:name="19 000,00р. " table:display="true" table:show-details="true"/>
                <table:data-pilot-member table:name="19 600,00р. " table:display="true" table:show-details="true"/>
                <table:data-pilot-member table:name="20 100,00р. " table:display="true" table:show-details="true"/>
                <table:data-pilot-member table:name="20 600,00р. " table:display="true" table:show-details="true"/>
                <table:data-pilot-member table:name="22 000,00р. " table:display="true" table:show-details="true"/>
                <table:data-pilot-member table:name="23 000,00р. " table:display="true" table:show-details="true"/>
                <table:data-pilot-member table:name="24 000,00р. " table:display="true" table:show-details="true"/>
                <table:data-pilot-member table:name="25 000,00р. " table:display="true" table:show-details="true"/>
                <table:data-pilot-member table:name="26 000,00р. " table:display="true" table:show-details="true"/>
                <table:data-pilot-member table:name="28 000,00р. " table:display="true" table:show-details="true"/>
                <table:data-pilot-member table:name="29 000,00р. " table:display="true" table:show-details="true"/>
                <table:data-pilot-member table:name="30 000,00р. " table:display="true" table:show-details="true"/>
                <table:data-pilot-member table:name="32 000,00р. " table:display="true" table:show-details="true"/>
                <table:data-pilot-member table:name="40 000,00р.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Bitstream Vera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ru" fo:country="RU" style:letter-kerning="true" style:font-family-asian="'Andale Sans UI'" style:font-pitch-asian="variable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108P0"/>
    </number:currency-style>
    <number:number-style style:name="N112P0" style:volatile="true">
      <number:number number:decimal-places="0" loext:min-decimal-places="0" number:min-integer-digits="1" number:grouping="true"/>
      <number:text>р.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12P2" style:volatile="true">
      <number:text> -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р.</number:text>
    </number:number-style>
    <number:number-style style:name="N12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loext:min-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month number:textual="true"/>
      <number:text> </number:text>
      <number:year/>
    </number:date-style>
    <number:number-style style:name="N144P0" style:volatile="true">
      <number:number number:decimal-places="1" loext:min-decimal-places="1" number:min-integer-digits="1" number:grouping="true"/>
      <number:text>р.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144P2" style:volatile="true">
      <number:text> -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45P2" style:volatile="true">
      <number:text> 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 Cyr" fo:font-family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urrency_5f_0" style:display-name="Excel_BuiltIn_Currency_0" style:family="table-cell" style:parent-style-name="Default" style:data-style-name="N112"/>
    <style:style style:name="Поле_20_сводной_20_таблицы" style:display-name="Поле сводной таблицы" style:family="table-cell" style:parent-style-name="Default"/>
    <style:style style:name="Угол_20_сводной_20_таблицы" style:display-name="Угол сводной таблицы" style:family="table-cell" style:parent-style-name="Default"/>
    <style:style style:name="Значение_20_сводной_20_таблицы" style:display-name="Значение сводной таблицы" style:family="table-cell" style:parent-style-name="Default"/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/>
      <style:paragraph-properties fo:text-align="start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ьтат_20_сводной_20_таблицы" style:display-name="Результат сводной таблицы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2.7mm"/>
      </style:header-style>
      <style:footer-style>
        <style:header-footer-properties fo:min-height="7.51mm" fo:margin-left="0mm" fo:margin-right="0mm" fo:margin-top="12.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.00.0000</text:date>, <text:time style:data-style-name="N2" text:time-value="21:41:39.31700865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TAB_5f_BAZA" style:display-name="TAB_BAZ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55b006a02d247b5f7215fc6ea0fde844b30035b3</meta:generator>
    <meta:initial-creator>Alexandre Katalov</meta:initial-creator>
    <meta:creation-date>1998-06-08T09:35:56</meta:creation-date>
    <dc:date>2016-03-01T21:44:36.363536293</dc:date>
    <meta:print-date>2005-12-07T15:10:36</meta:print-date>
    <dc:language>ru-RU</dc:language>
    <meta:editing-cycles>51</meta:editing-cycles>
    <meta:editing-duration>PT18H10M41S</meta:editing-duration>
    <dc:creator>Иван Анатольевич Хахаев</dc:creator>
    <meta:document-statistic meta:table-count="14" meta:cell-count="10678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fill="none" draw:fill-color="#e6e6e6"/>
      <style:text-properties fo:font-size="11pt" style:font-size-asian="10pt" style:font-size-complex="10pt"/>
    </style:style>
    <style:style style:name="ch4" style:family="chart">
      <style:chart-properties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1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2.638cm" svg:y="0.317cm" chart:style-name="ch2">
          <text:p>Распределение сотрудниц по уровням образования</text:p>
        </chart:title>
        <chart:legend chart:legend-position="end" svg:x="14.247cm" svg:y="3.348cm" style:legend-expansion="high" chart:style-name="ch3"/>
        <chart:plot-area chart:style-name="ch4" table:cell-range-address="query9.M5:query9.N5 query9.M8:query9.N8 query9.M11:query9.N11 query9.M14:query9.N14" chart:data-source-has-labels="column" svg:x="0.32cm" svg:y="1.454cm" svg:width="13.607cm" svg:height="7.365cm">
          <chartooo:coordinate-region svg:x="3.441cm" svg:y="1.455cm" svg:width="7.364cm" svg:height="7.364cm"/>
          <chart:axis chart:dimension="x" chart:name="primary-x" chart:style-name="ch5" chartooo:axis-type="text">
            <chart:categories table:cell-range-address="query9.M5:query9.M5 query9.M8:query9.M8 query9.M11:query9.M11 query9.M14:query9.M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query9.N5:query9.N5 query9.N8:query9.N8 query9.N11:query9.N11 query9.N14:query9.N1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н/ср</text:p>
                <draw:g>
                  <svg:desc>query9.M5:query9.M5 query9.M8:query9.M8 query9.M11:query9.M11 query9.M14:query9.M14</svg:desc>
                </draw:g>
              </table:table-cell>
              <table:table-cell office:value-type="float" office:value="9">
                <text:p>9</text:p>
                <draw:g>
                  <svg:desc>query9.N5:query9.N5 query9.N8:query9.N8 query9.N11:query9.N11 query9.N14:query9.N14</svg:desc>
                </draw:g>
              </table:table-cell>
            </table:table-row>
            <table:table-row>
              <table:table-cell office:value-type="string">
                <text:p>ср/сп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ср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в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