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9mm"/>
    </style:style>
    <style:style style:name="co2" style:family="table-column">
      <style:table-column-properties fo:break-before="auto" style:column-width="7.07mm"/>
    </style:style>
    <style:style style:name="co3" style:family="table-column">
      <style:table-column-properties fo:break-before="auto" style:column-width="27.31mm"/>
    </style:style>
    <style:style style:name="co4" style:family="table-column">
      <style:table-column-properties fo:break-before="auto" style:column-width="5.17mm"/>
    </style:style>
    <style:style style:name="co5" style:family="table-column">
      <style:table-column-properties fo:break-before="auto" style:column-width="26.49mm"/>
    </style:style>
    <style:style style:name="co6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27.04mm"/>
    </style:style>
    <style:style style:name="co17" style:family="table-column">
      <style:table-column-properties fo:break-before="auto" style:column-width="21.87mm"/>
    </style:style>
    <style:style style:name="co18" style:family="table-column">
      <style:table-column-properties fo:break-before="auto" style:column-width="39.02mm"/>
    </style:style>
    <style:style style:name="co19" style:family="table-column">
      <style:table-column-properties fo:break-before="auto" style:column-width="24.24mm"/>
    </style:style>
    <style:style style:name="co11" style:family="table-column">
      <style:table-column-properties fo:break-before="auto" style:column-width="5.43mm"/>
    </style:style>
    <style:style style:name="co12" style:family="table-column">
      <style:table-column-properties fo:break-before="auto" style:column-width="68.7mm"/>
    </style:style>
    <style:style style:name="co13" style:family="table-column">
      <style:table-column-properties fo:break-before="auto" style:column-width="14.99mm"/>
    </style:style>
    <style:style style:name="co14" style:family="table-column">
      <style:table-column-properties fo:break-before="auto" style:column-width="10mm"/>
    </style:style>
    <style:style style:name="co15" style:family="table-column">
      <style:table-column-properties fo:break-before="auto" style:column-width="41.38mm"/>
    </style:style>
    <style:style style:name="co20" style:family="table-column">
      <style:table-column-properties fo:break-before="auto" style:column-width="11.69mm"/>
    </style:style>
    <style:style style:name="co21" style:family="table-column">
      <style:table-column-properties fo:break-before="auto" style:column-width="12.61mm"/>
    </style:style>
    <style:style style:name="co22" style:family="table-column">
      <style:table-column-properties fo:break-before="auto" style:column-width="37.94mm"/>
    </style:style>
    <style:style style:name="co23" style:family="table-column">
      <style:table-column-properties fo:break-before="auto" style:column-width="38.7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8.6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mm"/>
      <style:text-properties style:text-position="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text-position="" fo:font-size="11pt" style:font-size-asian="11pt" style:font-size-complex="11pt"/>
    </style:style>
    <style:style style:name="ce3" style:family="table-cell" style:parent-style-name="Default" style:data-style-name="N37">
      <style:text-properties style:text-position="" fo:font-size="11pt" style:font-size-asian="11pt" style:font-size-complex="11pt"/>
    </style:style>
    <style:style style:name="ce17" style:family="table-cell" style:parent-style-name="Default" style:data-style-name="N11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Liberation Sans" fo:font-size="11pt" fo:font-style="normal" style:text-underline-style="none" fo:font-weight="normal" style:font-size-asian="11pt" style:font-size-complex="11pt"/>
    </style:style>
    <style:style style:name="ce8" style:family="table-cell" style:parent-style-name="Default">
      <style:table-cell-properties style:glyph-orientation-vertical="auto" fo:border-bottom="0.06pt solid #000000" fo:background-color="#cccccc" style:cell-protect="protected" style:print-content="true" style:diagonal-bl-tr="none" style:diagonal-tl-br="none" style:text-align-source="value-type" style:repeat-content="false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text-position="" style:font-name="Liberation Sans" fo:font-size="11pt" fo:font-style="normal" style:text-underline-style="none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fo:font-size="11pt" style:font-size-asian="11pt" style:font-size-complex="11pt"/>
    </style:style>
    <style:style style:name="ce9" style:family="table-cell" style:parent-style-name="Default" style:data-style-name="N37">
      <style:text-properties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1pt" fo:font-style="normal" style:text-underline-style="none" fo:font-weight="normal" style:font-size-asian="11pt" style:font-size-complex="11pt"/>
    </style:style>
    <style:style style:name="ce12" style:family="table-cell" style:parent-style-name="Default">
      <style:table-cell-properties style:glyph-orientation-vertical="auto" fo:border-bottom="none" fo:background-color="#cccccc" style:cell-protect="protected" style:print-content="true" style:diagonal-bl-tr="none" style:diagonal-tl-br="none" fo:wrap-option="no-wrap" fo:border-left="none" fo:border-right="0.06pt solid #000000" style:rotation-angle="0" style:rotation-align="none" style:shrink-to-fit="false" fo:border-top="none" style:vertical-align="bottom"/>
      <style:text-properties fo:color="#000000" style:text-line-through-style="none" style:text-line-through-type="none" style:font-name="Liberation Sans" fo:font-size="11pt" fo:font-style="normal" style:text-underline-style="none" fo:font-weight="normal" style:font-size-asian="11pt" style:font-size-complex="11pt"/>
    </style:style>
    <style:style style:name="ce13" style:family="table-cell" style:parent-style-name="Default">
      <style:table-cell-properties fo:background-color="transparent"/>
      <style:text-properties style:font-name="Liberation Sans" fo:font-size="11pt" style:font-size-asian="11pt" style:font-size-complex="11pt"/>
    </style:style>
    <style:style style:name="ce14" style:family="table-cell" style:parent-style-name="Default">
      <style:table-cell-properties style:glyph-orientation-vertical="auto" fo:border-bottom="0.06pt solid #000000" fo:background-color="#cccccc" style:cell-protect="protected" style:print-content="true" style:diagonal-bl-tr="none" style:diagonal-tl-br="none" style:text-align-source="value-type" style:repeat-content="false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text-line-through-type="none" style:font-name="Liberation Sans" fo:font-size="11pt" fo:font-style="normal" style:text-underline-style="none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37">
      <style:table-cell-properties fo:background-color="transparent"/>
      <style:text-properties style:font-name="Liberation Sans" fo:font-size="11pt" style:font-size-asian="11pt" style:font-size-complex="11pt"/>
    </style:style>
    <style:style style:name="ce18" style:family="table-cell" style:parent-style-name="Default" style:data-style-name="N2">
      <style:table-cell-properties fo:background-color="transparent"/>
      <style:text-properties style:font-name="Liberation Sans" fo:font-size="11pt" style:font-size-asian="11pt" style:font-size-complex="11pt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20pt" fo:font-style="normal" style:text-underline-style="none" fo:font-weight="normal" style:font-size-asian="20pt" style:font-size-complex="20pt"/>
    </style:style>
    <style:style style:name="ce20" style:family="table-cell" style:parent-style-name="Default">
      <style:text-properties style:font-name="Arial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20pt" fo:font-style="normal" style:text-underline-style="none" fo:font-weight="bold" style:font-size-asian="20pt" style:font-weight-asian="bold" style:font-size-complex="20pt" style:font-weight-complex="bold"/>
    </style:style>
    <style:style style:name="ce22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20pt" fo:font-style="normal" style:text-underline-style="none" fo:font-weight="normal" style:font-size-asian="20pt" style:font-size-complex="20pt"/>
    </style:style>
    <style:style style:name="ce23" style:family="table-cell" style:parent-style-name="Default">
      <style:table-cell-properties style:glyph-orientation-vertical="auto" fo:background-color="#c0c0c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20pt" fo:font-style="normal" style:text-underline-style="none" fo:font-weight="bold" style:font-size-asian="20pt" style:font-weight-asian="bold" style:font-size-complex="20pt" style:font-weight-complex="bold"/>
    </style:style>
    <style:style style:name="ce2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20pt" fo:font-style="normal" style:text-underline-style="none" fo:font-weight="normal" style:font-size-asian="20pt" style:font-size-complex="20pt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 style:data-style-name="N11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1pt" fo:font-style="normal" style:text-underline-style="none" fo:font-weight="normal" style:font-size-asian="11pt" style:font-size-complex="11pt"/>
    </style:style>
    <style:style style:name="ce27" style:family="table-cell" style:parent-style-name="Default">
      <style:table-cell-properties style:glyph-orientation-vertical="auto" fo:border-bottom="0.06pt solid #000000" fo:background-color="#cccccc" style:cell-protect="protected" style:print-content="true" style:diagonal-bl-tr="none" style:diagonal-tl-br="none" style:text-align-source="fix" style:repeat-content="false" fo:wrap-option="no-wrap" fo:border-left="none" fo:border-right="none" style:rotation-angle="0" style:rotation-align="none" style:shrink-to-fit="false" fo:border-top="none" style:vertical-align="bottom"/>
      <style:paragraph-properties fo:text-align="center"/>
      <style:text-properties fo:color="#000000" style:text-line-through-style="none" style:text-line-through-type="none" style:font-name="Liberation Sans" fo:font-size="11pt" fo:font-style="normal" style:text-underline-style="none" fo:font-weight="bold" style:font-size-asian="11pt" style:font-weight-asian="bold" style:font-size-complex="11pt" style:font-weight-complex="bold"/>
    </style:style>
    <style:style style:name="ce28" style:family="table-cell" style:parent-style-name="Default">
      <style:text-properties style:font-name="Liberation Sans" fo:font-size="11pt" style:font-size-asian="11pt" style:font-size-complex="11pt"/>
    </style:style>
    <style:style style:name="ce2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1pt" fo:font-style="italic" style:text-underline-style="none" fo:font-weight="normal" style:font-size-asian="11pt" style:font-size-complex="11pt"/>
    </style:style>
    <style:style style:name="ce30" style:family="table-cell" style:parent-style-name="Default" style:data-style-name="N109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Liberation Sans" fo:font-size="11pt" fo:font-style="normal" style:text-underline-style="none" fo:font-weight="normal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/>
    </style:style>
  </office:automatic-styles>
  <office:body>
    <office:spreadsheet>
      <table:table table:name="Выборк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7" table:default-cell-style-name="ce2"/>
        <table:table-column table:style-name="co6" table:default-cell-style-name="ce3"/>
        <table:table-column table:style-name="co6" table:number-columns-repeated="1011" table:default-cell-style-name="ce2"/>
        <table:table-row table:style-name="ro1">
          <table:table-cell table:style-name="ce1" office:value-type="string" calcext:value-type="string">
            <text:p>AVG 10 STD 2</text:p>
          </table:table-cell>
          <table:table-cell table:style-name="ce1"/>
          <table:table-cell table:style-name="ce1" office:value-type="string" calcext:value-type="string">
            <text:p>RANDOM 25</text:p>
          </table:table-cell>
          <table:table-cell table:style-name="ce1"/>
          <table:table-cell table:style-name="ce1" office:value-type="string" calcext:value-type="string">
            <text:p>Каждый 4-й</text:p>
          </table:table-cell>
          <table:table-cell table:number-columns-repeated="1019"/>
        </table:table-row>
        <table:table-row table:style-name="ro1">
          <table:table-cell office:value-type="float" office:value="7.49301650392652" calcext:value-type="float">
            <text:p>7,4930165039</text:p>
          </table:table-cell>
          <table:table-cell/>
          <table:table-cell office:value-type="float" office:value="9.26478041837858" calcext:value-type="float">
            <text:p>9,2647804184</text:p>
          </table:table-cell>
          <table:table-cell/>
          <table:table-cell office:value-type="float" office:value="9.50678657208221" calcext:value-type="float">
            <text:p>9,5067865721</text:p>
          </table:table-cell>
          <table:table-cell table:number-columns-repeated="1019"/>
        </table:table-row>
        <table:table-row table:style-name="ro1">
          <table:table-cell office:value-type="float" office:value="6.61349423273595" calcext:value-type="float">
            <text:p>6,6134942327</text:p>
          </table:table-cell>
          <table:table-cell/>
          <table:table-cell office:value-type="float" office:value="10.0264586971228" calcext:value-type="float">
            <text:p>10,0264586971</text:p>
          </table:table-cell>
          <table:table-cell/>
          <table:table-cell office:value-type="float" office:value="10.4334888039954" calcext:value-type="float">
            <text:p>10,433488804</text:p>
          </table:table-cell>
          <table:table-cell table:number-columns-repeated="4"/>
          <table:table-cell table:style-name="ce3"/>
          <table:table-cell table:number-columns-repeated="1014"/>
        </table:table-row>
        <table:table-row table:style-name="ro1">
          <table:table-cell office:value-type="float" office:value="9.26478041837858" calcext:value-type="float">
            <text:p>9,2647804184</text:p>
          </table:table-cell>
          <table:table-cell/>
          <table:table-cell office:value-type="float" office:value="10.4334888039954" calcext:value-type="float">
            <text:p>10,433488804</text:p>
          </table:table-cell>
          <table:table-cell/>
          <table:table-cell office:value-type="float" office:value="4.83533469965147" calcext:value-type="float">
            <text:p>4,8353346997</text:p>
          </table:table-cell>
          <table:table-cell table:number-columns-repeated="4"/>
          <table:table-cell table:style-name="ce3"/>
          <table:table-cell table:number-columns-repeated="1014"/>
        </table:table-row>
        <table:table-row table:style-name="ro1">
          <table:table-cell office:value-type="float" office:value="9.50678657208221" calcext:value-type="float">
            <text:p>9,5067865721</text:p>
          </table:table-cell>
          <table:table-cell/>
          <table:table-cell office:value-type="float" office:value="6.37372283395982" calcext:value-type="float">
            <text:p>6,373722834</text:p>
          </table:table-cell>
          <table:table-cell/>
          <table:table-cell office:value-type="float" office:value="8.77194192868382" calcext:value-type="float">
            <text:p>8,7719419287</text:p>
          </table:table-cell>
          <table:table-cell table:number-columns-repeated="4"/>
          <table:table-cell table:style-name="ce3"/>
          <table:table-cell table:number-columns-repeated="1014"/>
        </table:table-row>
        <table:table-row table:style-name="ro1">
          <table:table-cell office:value-type="float" office:value="9.8839123908751" calcext:value-type="float">
            <text:p>9,8839123909</text:p>
          </table:table-cell>
          <table:table-cell/>
          <table:table-cell office:value-type="float" office:value="9.12248112892212" calcext:value-type="float">
            <text:p>9,1224811289</text:p>
          </table:table-cell>
          <table:table-cell/>
          <table:table-cell office:value-type="float" office:value="10.0033444076002" calcext:value-type="float">
            <text:p>10,0033444076</text:p>
          </table:table-cell>
          <table:table-cell table:number-columns-repeated="4"/>
          <table:table-cell table:style-name="ce3"/>
          <table:table-cell table:number-columns-repeated="1014"/>
        </table:table-row>
        <table:table-row table:style-name="ro1">
          <table:table-cell office:value-type="float" office:value="10.0264586971228" calcext:value-type="float">
            <text:p>10,0264586971</text:p>
          </table:table-cell>
          <table:table-cell/>
          <table:table-cell office:value-type="float" office:value="10.6669026951505" calcext:value-type="float">
            <text:p>10,6669026952</text:p>
          </table:table-cell>
          <table:table-cell/>
          <table:table-cell office:value-type="float" office:value="12.5342549489788" calcext:value-type="float">
            <text:p>12,534254949</text:p>
          </table:table-cell>
          <table:table-cell table:number-columns-repeated="4"/>
          <table:table-cell table:style-name="ce3"/>
          <table:table-cell table:number-columns-repeated="1014"/>
        </table:table-row>
        <table:table-row table:style-name="ro1">
          <table:table-cell office:value-type="float" office:value="10.6682300105317" calcext:value-type="float">
            <text:p>10,6682300105</text:p>
          </table:table-cell>
          <table:table-cell/>
          <table:table-cell office:value-type="float" office:value="11.357806379827" calcext:value-type="float">
            <text:p>11,3578063798</text:p>
          </table:table-cell>
          <table:table-cell/>
          <table:table-cell office:value-type="float" office:value="9.01687345753984" calcext:value-type="float">
            <text:p>9,0168734575</text:p>
          </table:table-cell>
          <table:table-cell table:number-columns-repeated="4"/>
          <table:table-cell table:style-name="ce3"/>
          <table:table-cell table:number-columns-repeated="1014"/>
        </table:table-row>
        <table:table-row table:style-name="ro1">
          <table:table-cell office:value-type="float" office:value="10.4334888039954" calcext:value-type="float">
            <text:p>10,433488804</text:p>
          </table:table-cell>
          <table:table-cell/>
          <table:table-cell office:value-type="float" office:value="9.01687345753984" calcext:value-type="float">
            <text:p>9,0168734575</text:p>
          </table:table-cell>
          <table:table-cell/>
          <table:table-cell office:value-type="float" office:value="13.2191026921551" calcext:value-type="float">
            <text:p>13,2191026922</text:p>
          </table:table-cell>
          <table:table-cell table:number-columns-repeated="4"/>
          <table:table-cell table:style-name="ce3"/>
          <table:table-cell table:number-columns-repeated="1014"/>
        </table:table-row>
        <table:table-row table:style-name="ro1">
          <table:table-cell office:value-type="float" office:value="10.9668542496485" calcext:value-type="float">
            <text:p>10,9668542496</text:p>
          </table:table-cell>
          <table:table-cell/>
          <table:table-cell office:value-type="float" office:value="12.8729739422916" calcext:value-type="float">
            <text:p>12,8729739423</text:p>
          </table:table-cell>
          <table:table-cell/>
          <table:table-cell office:value-type="float" office:value="13.3760780410584" calcext:value-type="float">
            <text:p>13,3760780411</text:p>
          </table:table-cell>
          <table:table-cell table:number-columns-repeated="4"/>
          <table:table-cell table:style-name="ce3"/>
          <table:table-cell table:number-columns-repeated="1014"/>
        </table:table-row>
        <table:table-row table:style-name="ro1">
          <table:table-cell office:value-type="float" office:value="11.3886631100192" calcext:value-type="float">
            <text:p>11,38866311</text:p>
          </table:table-cell>
          <table:table-cell/>
          <table:table-cell office:value-type="float" office:value="9.40390076832962" calcext:value-type="float">
            <text:p>9,4039007683</text:p>
          </table:table-cell>
          <table:table-cell/>
          <table:table-cell office:value-type="float" office:value="8.79744993467803" calcext:value-type="float">
            <text:p>8,7974499347</text:p>
          </table:table-cell>
          <table:table-cell table:number-columns-repeated="4"/>
          <table:table-cell table:style-name="ce3"/>
          <table:table-cell table:number-columns-repeated="1014"/>
        </table:table-row>
        <table:table-row table:style-name="ro1">
          <table:table-cell office:value-type="float" office:value="8.88144843835777" calcext:value-type="float">
            <text:p>8,8814484384</text:p>
          </table:table-cell>
          <table:table-cell/>
          <table:table-cell office:value-type="float" office:value="13.9350060343139" calcext:value-type="float">
            <text:p>13,9350060343</text:p>
          </table:table-cell>
          <table:table-cell/>
          <table:table-cell office:value-type="float" office:value="7.37515106713355" calcext:value-type="float">
            <text:p>7,3751510671</text:p>
          </table:table-cell>
          <table:table-cell table:number-columns-repeated="4"/>
          <table:table-cell table:style-name="ce3"/>
          <table:table-cell table:number-columns-repeated="1014"/>
        </table:table-row>
        <table:table-row table:style-name="ro1">
          <table:table-cell office:value-type="float" office:value="4.83533469965147" calcext:value-type="float">
            <text:p>4,8353346997</text:p>
          </table:table-cell>
          <table:table-cell/>
          <table:table-cell office:value-type="float" office:value="11.7761098454124" calcext:value-type="float">
            <text:p>11,7761098454</text:p>
          </table:table-cell>
          <table:table-cell/>
          <table:table-cell office:value-type="float" office:value="10.6022521917894" calcext:value-type="float">
            <text:p>10,6022521918</text:p>
          </table:table-cell>
          <table:table-cell table:number-columns-repeated="4"/>
          <table:table-cell table:style-name="ce3"/>
          <table:table-cell table:number-columns-repeated="1014"/>
        </table:table-row>
        <table:table-row table:style-name="ro1">
          <table:table-cell office:value-type="float" office:value="9.49058811704551" calcext:value-type="float">
            <text:p>9,490588117</text:p>
          </table:table-cell>
          <table:table-cell/>
          <table:table-cell office:value-type="float" office:value="9.40276692334261" calcext:value-type="float">
            <text:p>9,4027669233</text:p>
          </table:table-cell>
          <table:table-cell/>
          <table:table-cell office:value-type="float" office:value="10.4990687205217" calcext:value-type="float">
            <text:p>10,4990687205</text:p>
          </table:table-cell>
          <table:table-cell table:number-columns-repeated="4"/>
          <table:table-cell table:style-name="ce3"/>
          <table:table-cell table:number-columns-repeated="1014"/>
        </table:table-row>
        <table:table-row table:style-name="ro1">
          <table:table-cell office:value-type="float" office:value="10.4944866999063" calcext:value-type="float">
            <text:p>10,4944866999</text:p>
          </table:table-cell>
          <table:table-cell/>
          <table:table-cell office:value-type="float" office:value="8.74318184958018" calcext:value-type="float">
            <text:p>8,7431818496</text:p>
          </table:table-cell>
          <table:table-cell/>
          <table:table-cell office:value-type="float" office:value="11.1257059560878" calcext:value-type="float">
            <text:p>11,1257059561</text:p>
          </table:table-cell>
          <table:table-cell table:number-columns-repeated="4"/>
          <table:table-cell table:style-name="ce3"/>
          <table:table-cell table:number-columns-repeated="1014"/>
        </table:table-row>
        <table:table-row table:style-name="ro1">
          <table:table-cell office:value-type="float" office:value="6.37372283395982" calcext:value-type="float">
            <text:p>6,373722834</text:p>
          </table:table-cell>
          <table:table-cell/>
          <table:table-cell office:value-type="float" office:value="12.0435632761703" calcext:value-type="float">
            <text:p>12,0435632762</text:p>
          </table:table-cell>
          <table:table-cell/>
          <table:table-cell office:value-type="float" office:value="13.8401893390061" calcext:value-type="float">
            <text:p>13,840189339</text:p>
          </table:table-cell>
          <table:table-cell table:number-columns-repeated="4"/>
          <table:table-cell table:style-name="ce3"/>
          <table:table-cell table:number-columns-repeated="1014"/>
        </table:table-row>
        <table:table-row table:style-name="ro1">
          <table:table-cell office:value-type="float" office:value="8.77194192868382" calcext:value-type="float">
            <text:p>8,7719419287</text:p>
          </table:table-cell>
          <table:table-cell/>
          <table:table-cell office:value-type="float" office:value="10.02709142555" calcext:value-type="float">
            <text:p>10,0270914256</text:p>
          </table:table-cell>
          <table:table-cell/>
          <table:table-cell office:value-type="float" office:value="7.47572295387953" calcext:value-type="float">
            <text:p>7,4757229539</text:p>
          </table:table-cell>
          <table:table-cell table:number-columns-repeated="4"/>
          <table:table-cell table:style-name="ce3"/>
          <table:table-cell table:number-columns-repeated="1014"/>
        </table:table-row>
        <table:table-row table:style-name="ro1">
          <table:table-cell office:value-type="float" office:value="9.12248112892212" calcext:value-type="float">
            <text:p>9,1224811289</text:p>
          </table:table-cell>
          <table:table-cell/>
          <table:table-cell office:value-type="float" office:value="11.6080015197055" calcext:value-type="float">
            <text:p>11,6080015197</text:p>
          </table:table-cell>
          <table:table-cell/>
          <table:table-cell office:value-type="float" office:value="12.7813767208383" calcext:value-type="float">
            <text:p>12,7813767208</text:p>
          </table:table-cell>
          <table:table-cell table:number-columns-repeated="4"/>
          <table:table-cell table:style-name="ce3"/>
          <table:table-cell table:number-columns-repeated="1014"/>
        </table:table-row>
        <table:table-row table:style-name="ro1">
          <table:table-cell office:value-type="float" office:value="12.811783107708" calcext:value-type="float">
            <text:p>12,8117831077</text:p>
          </table:table-cell>
          <table:table-cell/>
          <table:table-cell office:value-type="float" office:value="9.7493728294854" calcext:value-type="float">
            <text:p>9,7493728295</text:p>
          </table:table-cell>
          <table:table-cell/>
          <table:table-cell office:value-type="float" office:value="10.4694234439443" calcext:value-type="float">
            <text:p>10,4694234439</text:p>
          </table:table-cell>
          <table:table-cell table:number-columns-repeated="4"/>
          <table:table-cell table:style-name="ce3"/>
          <table:table-cell table:number-columns-repeated="1014"/>
        </table:table-row>
        <table:table-row table:style-name="ro1">
          <table:table-cell office:value-type="float" office:value="13.9510693887442" calcext:value-type="float">
            <text:p>13,9510693887</text:p>
          </table:table-cell>
          <table:table-cell/>
          <table:table-cell office:value-type="float" office:value="9.25527520417943" calcext:value-type="float">
            <text:p>9,2552752042</text:p>
          </table:table-cell>
          <table:table-cell/>
          <table:table-cell office:value-type="float" office:value="12.7370583248834" calcext:value-type="float">
            <text:p>12,7370583249</text:p>
          </table:table-cell>
          <table:table-cell table:number-columns-repeated="4"/>
          <table:table-cell table:style-name="ce3"/>
          <table:table-cell table:number-columns-repeated="1014"/>
        </table:table-row>
        <table:table-row table:style-name="ro1">
          <table:table-cell office:value-type="float" office:value="10.0033444076002" calcext:value-type="float">
            <text:p>10,0033444076</text:p>
          </table:table-cell>
          <table:table-cell/>
          <table:table-cell office:value-type="float" office:value="9.03383225356149" calcext:value-type="float">
            <text:p>9,0338322536</text:p>
          </table:table-cell>
          <table:table-cell/>
          <table:table-cell office:value-type="float" office:value="12.0769636606484" calcext:value-type="float">
            <text:p>12,0769636606</text:p>
          </table:table-cell>
          <table:table-cell table:number-columns-repeated="4"/>
          <table:table-cell table:style-name="ce3"/>
          <table:table-cell table:number-columns-repeated="1014"/>
        </table:table-row>
        <table:table-row table:style-name="ro1">
          <table:table-cell office:value-type="float" office:value="10.6669026951505" calcext:value-type="float">
            <text:p>10,6669026952</text:p>
          </table:table-cell>
          <table:table-cell/>
          <table:table-cell office:value-type="float" office:value="12.0769636606484" calcext:value-type="float">
            <text:p>12,0769636606</text:p>
          </table:table-cell>
          <table:table-cell/>
          <table:table-cell office:value-type="float" office:value="8.84036246083227" calcext:value-type="float">
            <text:p>8,8403624608</text:p>
          </table:table-cell>
          <table:table-cell table:number-columns-repeated="4"/>
          <table:table-cell table:style-name="ce3"/>
          <table:table-cell table:number-columns-repeated="1014"/>
        </table:table-row>
        <table:table-row table:style-name="ro1">
          <table:table-cell office:value-type="float" office:value="7.35053860625003" calcext:value-type="float">
            <text:p>7,3505386063</text:p>
          </table:table-cell>
          <table:table-cell/>
          <table:table-cell office:value-type="float" office:value="10.2469216143912" calcext:value-type="float">
            <text:p>10,2469216144</text:p>
          </table:table-cell>
          <table:table-cell/>
          <table:table-cell office:value-type="float" office:value="8.55516300589484" calcext:value-type="float">
            <text:p>8,5551630059</text:p>
          </table:table-cell>
          <table:table-cell table:number-columns-repeated="4"/>
          <table:table-cell table:style-name="ce3"/>
          <table:table-cell table:number-columns-repeated="1014"/>
        </table:table-row>
        <table:table-row table:style-name="ro1">
          <table:table-cell office:value-type="float" office:value="11.357806379827" calcext:value-type="float">
            <text:p>11,3578063798</text:p>
          </table:table-cell>
          <table:table-cell/>
          <table:table-cell office:value-type="float" office:value="10.0330095306308" calcext:value-type="float">
            <text:p>10,0330095306</text:p>
          </table:table-cell>
          <table:table-cell/>
          <table:table-cell office:value-type="float" office:value="9.07576943874863" calcext:value-type="float">
            <text:p>9,0757694387</text:p>
          </table:table-cell>
          <table:table-cell table:number-columns-repeated="4"/>
          <table:table-cell table:style-name="ce3"/>
          <table:table-cell table:number-columns-repeated="1014"/>
        </table:table-row>
        <table:table-row table:style-name="ro1">
          <table:table-cell office:value-type="float" office:value="12.5342549489788" calcext:value-type="float">
            <text:p>12,534254949</text:p>
          </table:table-cell>
          <table:table-cell/>
          <table:table-cell office:value-type="float" office:value="9.07576943874863" calcext:value-type="float">
            <text:p>9,0757694387</text:p>
          </table:table-cell>
          <table:table-cell/>
          <table:table-cell office:value-type="float" office:value="8.28720421763306" calcext:value-type="float">
            <text:p>8,2872042176</text:p>
          </table:table-cell>
          <table:table-cell table:number-columns-repeated="4"/>
          <table:table-cell table:style-name="ce3"/>
          <table:table-cell table:number-columns-repeated="1014"/>
        </table:table-row>
        <table:table-row table:style-name="ro1">
          <table:table-cell office:value-type="float" office:value="11.6723727507531" calcext:value-type="float">
            <text:p>11,6723727508</text:p>
          </table:table-cell>
          <table:table-cell/>
          <table:table-cell office:value-type="float" office:value="9.55853733086767" calcext:value-type="float">
            <text:p>9,5585373309</text:p>
          </table:table-cell>
          <table:table-cell/>
          <table:table-cell office:value-type="float" office:value="10.9209997224026" calcext:value-type="float">
            <text:p>10,9209997224</text:p>
          </table:table-cell>
          <table:table-cell table:number-columns-repeated="4"/>
          <table:table-cell table:style-name="ce3"/>
          <table:table-cell table:number-columns-repeated="1014"/>
        </table:table-row>
        <table:table-row table:style-name="ro1">
          <table:table-cell office:value-type="float" office:value="8.81055115048987" calcext:value-type="float">
            <text:p>8,8105511505</text:p>
          </table:table-cell>
          <table:table-cell table:number-columns-repeated="1023"/>
        </table:table-row>
        <table:table-row table:style-name="ro1">
          <table:table-cell office:value-type="float" office:value="10.1027021050759" calcext:value-type="float">
            <text:p>10,1027021051</text:p>
          </table:table-cell>
          <table:table-cell table:number-columns-repeated="1023"/>
        </table:table-row>
        <table:table-row table:style-name="ro1">
          <table:table-cell office:value-type="float" office:value="9.01687345753984" calcext:value-type="float">
            <text:p>9,0168734575</text:p>
          </table:table-cell>
          <table:table-cell table:number-columns-repeated="1023"/>
        </table:table-row>
        <table:table-row table:style-name="ro1">
          <table:table-cell office:value-type="float" office:value="11.6458323449354" calcext:value-type="float">
            <text:p>11,6458323449</text:p>
          </table:table-cell>
          <table:table-cell table:number-columns-repeated="1023"/>
        </table:table-row>
        <table:table-row table:style-name="ro1">
          <table:table-cell office:value-type="float" office:value="13.0246350052449" calcext:value-type="float">
            <text:p>13,0246350052</text:p>
          </table:table-cell>
          <table:table-cell table:number-columns-repeated="1023"/>
        </table:table-row>
        <table:table-row table:style-name="ro1">
          <table:table-cell office:value-type="float" office:value="11.201280733797" calcext:value-type="float">
            <text:p>11,2012807338</text:p>
          </table:table-cell>
          <table:table-cell table:number-columns-repeated="1023"/>
        </table:table-row>
        <table:table-row table:style-name="ro1">
          <table:table-cell office:value-type="float" office:value="13.2191026921551" calcext:value-type="float">
            <text:p>13,2191026922</text:p>
          </table:table-cell>
          <table:table-cell table:number-columns-repeated="1023"/>
        </table:table-row>
        <table:table-row table:style-name="ro1">
          <table:table-cell office:value-type="float" office:value="10.1144753280526" calcext:value-type="float">
            <text:p>10,1144753281</text:p>
          </table:table-cell>
          <table:table-cell table:number-columns-repeated="1023"/>
        </table:table-row>
        <table:table-row table:style-name="ro1">
          <table:table-cell office:value-type="float" office:value="13.4517794365952" calcext:value-type="float">
            <text:p>13,4517794366</text:p>
          </table:table-cell>
          <table:table-cell table:number-columns-repeated="1023"/>
        </table:table-row>
        <table:table-row table:style-name="ro1">
          <table:table-cell office:value-type="float" office:value="14.0980050527832" calcext:value-type="float">
            <text:p>14,0980050528</text:p>
          </table:table-cell>
          <table:table-cell table:number-columns-repeated="1023"/>
        </table:table-row>
        <table:table-row table:style-name="ro1">
          <table:table-cell office:value-type="float" office:value="13.3760780410584" calcext:value-type="float">
            <text:p>13,3760780411</text:p>
          </table:table-cell>
          <table:table-cell table:number-columns-repeated="1023"/>
        </table:table-row>
        <table:table-row table:style-name="ro1">
          <table:table-cell office:value-type="float" office:value="11.4127953617294" calcext:value-type="float">
            <text:p>11,4127953617</text:p>
          </table:table-cell>
          <table:table-cell table:number-columns-repeated="1023"/>
        </table:table-row>
        <table:table-row table:style-name="ro1">
          <table:table-cell office:value-type="float" office:value="8.36020954804771" calcext:value-type="float">
            <text:p>8,360209548</text:p>
          </table:table-cell>
          <table:table-cell table:number-columns-repeated="1023"/>
        </table:table-row>
        <table:table-row table:style-name="ro1">
          <table:table-cell office:value-type="float" office:value="8.77686022407946" calcext:value-type="float">
            <text:p>8,7768602241</text:p>
          </table:table-cell>
          <table:table-cell table:number-columns-repeated="1023"/>
        </table:table-row>
        <table:table-row table:style-name="ro1">
          <table:table-cell office:value-type="float" office:value="8.79744993467803" calcext:value-type="float">
            <text:p>8,7974499347</text:p>
          </table:table-cell>
          <table:table-cell table:number-columns-repeated="1023"/>
        </table:table-row>
        <table:table-row table:style-name="ro1">
          <table:table-cell office:value-type="float" office:value="14.2350937369225" calcext:value-type="float">
            <text:p>14,2350937369</text:p>
          </table:table-cell>
          <table:table-cell table:number-columns-repeated="1023"/>
        </table:table-row>
        <table:table-row table:style-name="ro1">
          <table:table-cell office:value-type="float" office:value="13.1282145125881" calcext:value-type="float">
            <text:p>13,1282145126</text:p>
          </table:table-cell>
          <table:table-cell table:number-columns-repeated="1023"/>
        </table:table-row>
        <table:table-row table:style-name="ro1">
          <table:table-cell office:value-type="float" office:value="14.6350436502297" calcext:value-type="float">
            <text:p>14,6350436502</text:p>
          </table:table-cell>
          <table:table-cell table:number-columns-repeated="1023"/>
        </table:table-row>
        <table:table-row table:style-name="ro1">
          <table:table-cell office:value-type="float" office:value="7.37515106713355" calcext:value-type="float">
            <text:p>7,3751510671</text:p>
          </table:table-cell>
          <table:table-cell table:number-columns-repeated="1023"/>
        </table:table-row>
        <table:table-row table:style-name="ro1">
          <table:table-cell office:value-type="float" office:value="10.0263864970252" calcext:value-type="float">
            <text:p>10,026386497</text:p>
          </table:table-cell>
          <table:table-cell table:number-columns-repeated="1023"/>
        </table:table-row>
        <table:table-row table:style-name="ro1">
          <table:table-cell office:value-type="float" office:value="10.2987856024649" calcext:value-type="float">
            <text:p>10,2987856025</text:p>
          </table:table-cell>
          <table:table-cell table:number-columns-repeated="1023"/>
        </table:table-row>
        <table:table-row table:style-name="ro1">
          <table:table-cell office:value-type="float" office:value="12.8729739422916" calcext:value-type="float">
            <text:p>12,8729739423</text:p>
          </table:table-cell>
          <table:table-cell table:number-columns-repeated="1023"/>
        </table:table-row>
        <table:table-row table:style-name="ro1">
          <table:table-cell office:value-type="float" office:value="10.6022521917894" calcext:value-type="float">
            <text:p>10,6022521918</text:p>
          </table:table-cell>
          <table:table-cell table:number-columns-repeated="1023"/>
        </table:table-row>
        <table:table-row table:style-name="ro1">
          <table:table-cell office:value-type="float" office:value="10.3581641506202" calcext:value-type="float">
            <text:p>10,3581641506</text:p>
          </table:table-cell>
          <table:table-cell table:number-columns-repeated="1023"/>
        </table:table-row>
        <table:table-row table:style-name="ro1">
          <table:table-cell office:value-type="float" office:value="10.1669099299506" calcext:value-type="float">
            <text:p>10,16690993</text:p>
          </table:table-cell>
          <table:table-cell table:number-columns-repeated="1023"/>
        </table:table-row>
        <table:table-row table:style-name="ro1">
          <table:table-cell office:value-type="float" office:value="7.00652842907673" calcext:value-type="float">
            <text:p>7,0065284291</text:p>
          </table:table-cell>
          <table:table-cell table:number-columns-repeated="1023"/>
        </table:table-row>
        <table:table-row table:style-name="ro1">
          <table:table-cell office:value-type="float" office:value="10.4990687205217" calcext:value-type="float">
            <text:p>10,4990687205</text:p>
          </table:table-cell>
          <table:table-cell table:number-columns-repeated="1023"/>
        </table:table-row>
        <table:table-row table:style-name="ro1">
          <table:table-cell office:value-type="float" office:value="9.03015177151738" calcext:value-type="float">
            <text:p>9,0301517715</text:p>
          </table:table-cell>
          <table:table-cell table:number-columns-repeated="1023"/>
        </table:table-row>
        <table:table-row table:style-name="ro1">
          <table:table-cell office:value-type="float" office:value="10.2757027763722" calcext:value-type="float">
            <text:p>10,2757027764</text:p>
          </table:table-cell>
          <table:table-cell table:number-columns-repeated="1023"/>
        </table:table-row>
        <table:table-row table:style-name="ro1">
          <table:table-cell office:value-type="float" office:value="9.40390076832962" calcext:value-type="float">
            <text:p>9,4039007683</text:p>
          </table:table-cell>
          <table:table-cell table:number-columns-repeated="1023"/>
        </table:table-row>
        <table:table-row table:style-name="ro1">
          <table:table-cell office:value-type="float" office:value="11.1257059560878" calcext:value-type="float">
            <text:p>11,1257059561</text:p>
          </table:table-cell>
          <table:table-cell table:number-columns-repeated="1023"/>
        </table:table-row>
        <table:table-row table:style-name="ro1">
          <table:table-cell office:value-type="float" office:value="13.9350060343139" calcext:value-type="float">
            <text:p>13,9350060343</text:p>
          </table:table-cell>
          <table:table-cell table:number-columns-repeated="1023"/>
        </table:table-row>
        <table:table-row table:style-name="ro1">
          <table:table-cell office:value-type="float" office:value="11.6175668170404" calcext:value-type="float">
            <text:p>11,617566817</text:p>
          </table:table-cell>
          <table:table-cell table:number-columns-repeated="1023"/>
        </table:table-row>
        <table:table-row table:style-name="ro1">
          <table:table-cell office:value-type="float" office:value="11.7761098454124" calcext:value-type="float">
            <text:p>11,7761098454</text:p>
          </table:table-cell>
          <table:table-cell table:number-columns-repeated="1023"/>
        </table:table-row>
        <table:table-row table:style-name="ro1">
          <table:table-cell office:value-type="float" office:value="13.8401893390061" calcext:value-type="float">
            <text:p>13,840189339</text:p>
          </table:table-cell>
          <table:table-cell table:number-columns-repeated="1023"/>
        </table:table-row>
        <table:table-row table:style-name="ro1">
          <table:table-cell office:value-type="float" office:value="9.40276692334261" calcext:value-type="float">
            <text:p>9,4027669233</text:p>
          </table:table-cell>
          <table:table-cell table:number-columns-repeated="1023"/>
        </table:table-row>
        <table:table-row table:style-name="ro1">
          <table:table-cell office:value-type="float" office:value="8.74318184958018" calcext:value-type="float">
            <text:p>8,7431818496</text:p>
          </table:table-cell>
          <table:table-cell table:number-columns-repeated="1023"/>
        </table:table-row>
        <table:table-row table:style-name="ro1">
          <table:table-cell office:value-type="float" office:value="11.7863835072517" calcext:value-type="float">
            <text:p>11,7863835073</text:p>
          </table:table-cell>
          <table:table-cell table:number-columns-repeated="1023"/>
        </table:table-row>
        <table:table-row table:style-name="ro1">
          <table:table-cell office:value-type="float" office:value="7.47572295387953" calcext:value-type="float">
            <text:p>7,4757229539</text:p>
          </table:table-cell>
          <table:table-cell table:number-columns-repeated="1023"/>
        </table:table-row>
        <table:table-row table:style-name="ro1">
          <table:table-cell office:value-type="float" office:value="12.0435632761703" calcext:value-type="float">
            <text:p>12,0435632762</text:p>
          </table:table-cell>
          <table:table-cell table:number-columns-repeated="1023"/>
        </table:table-row>
        <table:table-row table:style-name="ro1">
          <table:table-cell office:value-type="float" office:value="10.02709142555" calcext:value-type="float">
            <text:p>10,0270914256</text:p>
          </table:table-cell>
          <table:table-cell table:number-columns-repeated="1023"/>
        </table:table-row>
        <table:table-row table:style-name="ro1">
          <table:table-cell office:value-type="float" office:value="7.4031792137619" calcext:value-type="float">
            <text:p>7,4031792138</text:p>
          </table:table-cell>
          <table:table-cell table:number-columns-repeated="1023"/>
        </table:table-row>
        <table:table-row table:style-name="ro1">
          <table:table-cell office:value-type="float" office:value="12.7813767208383" calcext:value-type="float">
            <text:p>12,7813767208</text:p>
          </table:table-cell>
          <table:table-cell table:number-columns-repeated="1023"/>
        </table:table-row>
        <table:table-row table:style-name="ro1">
          <table:table-cell office:value-type="float" office:value="11.6080015197055" calcext:value-type="float">
            <text:p>11,6080015197</text:p>
          </table:table-cell>
          <table:table-cell table:number-columns-repeated="1023"/>
        </table:table-row>
        <table:table-row table:style-name="ro1">
          <table:table-cell office:value-type="float" office:value="10.0045740775138" calcext:value-type="float">
            <text:p>10,0045740775</text:p>
          </table:table-cell>
          <table:table-cell table:number-columns-repeated="1023"/>
        </table:table-row>
        <table:table-row table:style-name="ro1">
          <table:table-cell office:value-type="float" office:value="9.7493728294854" calcext:value-type="float">
            <text:p>9,7493728295</text:p>
          </table:table-cell>
          <table:table-cell table:number-columns-repeated="1023"/>
        </table:table-row>
        <table:table-row table:style-name="ro1">
          <table:table-cell office:value-type="float" office:value="10.4694234439443" calcext:value-type="float">
            <text:p>10,4694234439</text:p>
          </table:table-cell>
          <table:table-cell table:number-columns-repeated="1023"/>
        </table:table-row>
        <table:table-row table:style-name="ro1">
          <table:table-cell office:value-type="float" office:value="11.235743106198" calcext:value-type="float">
            <text:p>11,2357431062</text:p>
          </table:table-cell>
          <table:table-cell table:number-columns-repeated="1023"/>
        </table:table-row>
        <table:table-row table:style-name="ro1">
          <table:table-cell office:value-type="float" office:value="6.71223560514123" calcext:value-type="float">
            <text:p>6,7122356051</text:p>
          </table:table-cell>
          <table:table-cell table:number-columns-repeated="1023"/>
        </table:table-row>
        <table:table-row table:style-name="ro1">
          <table:table-cell office:value-type="float" office:value="9.25527520417943" calcext:value-type="float">
            <text:p>9,2552752042</text:p>
          </table:table-cell>
          <table:table-cell table:number-columns-repeated="1023"/>
        </table:table-row>
        <table:table-row table:style-name="ro1">
          <table:table-cell office:value-type="float" office:value="12.7370583248834" calcext:value-type="float">
            <text:p>12,7370583249</text:p>
          </table:table-cell>
          <table:table-cell table:number-columns-repeated="1023"/>
        </table:table-row>
        <table:table-row table:style-name="ro1">
          <table:table-cell office:value-type="float" office:value="10.088839368873" calcext:value-type="float">
            <text:p>10,0888393689</text:p>
          </table:table-cell>
          <table:table-cell table:number-columns-repeated="1023"/>
        </table:table-row>
        <table:table-row table:style-name="ro1">
          <table:table-cell office:value-type="float" office:value="9.03383225356149" calcext:value-type="float">
            <text:p>9,0338322536</text:p>
          </table:table-cell>
          <table:table-cell table:number-columns-repeated="1023"/>
        </table:table-row>
        <table:table-row table:style-name="ro1">
          <table:table-cell office:value-type="float" office:value="9.9416103367658" calcext:value-type="float">
            <text:p>9,9416103368</text:p>
          </table:table-cell>
          <table:table-cell table:number-columns-repeated="1023"/>
        </table:table-row>
        <table:table-row table:style-name="ro1">
          <table:table-cell office:value-type="float" office:value="12.0769636606484" calcext:value-type="float">
            <text:p>12,0769636606</text:p>
          </table:table-cell>
          <table:table-cell table:number-columns-repeated="1023"/>
        </table:table-row>
        <table:table-row table:style-name="ro1">
          <table:table-cell office:value-type="float" office:value="8.96245376215618" calcext:value-type="float">
            <text:p>8,9624537622</text:p>
          </table:table-cell>
          <table:table-cell table:number-columns-repeated="1023"/>
        </table:table-row>
        <table:table-row table:style-name="ro1">
          <table:table-cell office:value-type="float" office:value="8.36191813061259" calcext:value-type="float">
            <text:p>8,3619181306</text:p>
          </table:table-cell>
          <table:table-cell table:number-columns-repeated="1023"/>
        </table:table-row>
        <table:table-row table:style-name="ro1">
          <table:table-cell office:value-type="float" office:value="10.2469216143912" calcext:value-type="float">
            <text:p>10,2469216144</text:p>
          </table:table-cell>
          <table:table-cell table:number-columns-repeated="1023"/>
        </table:table-row>
        <table:table-row table:style-name="ro1">
          <table:table-cell office:value-type="float" office:value="8.84036246083227" calcext:value-type="float">
            <text:p>8,8403624608</text:p>
          </table:table-cell>
          <table:table-cell table:number-columns-repeated="1023"/>
        </table:table-row>
        <table:table-row table:style-name="ro1">
          <table:table-cell office:value-type="float" office:value="12.1711792949238" calcext:value-type="float">
            <text:p>12,1711792949</text:p>
          </table:table-cell>
          <table:table-cell table:number-columns-repeated="1023"/>
        </table:table-row>
        <table:table-row table:style-name="ro1">
          <table:table-cell office:value-type="float" office:value="10.0330095306308" calcext:value-type="float">
            <text:p>10,0330095306</text:p>
          </table:table-cell>
          <table:table-cell table:number-columns-repeated="1023"/>
        </table:table-row>
        <table:table-row table:style-name="ro1">
          <table:table-cell office:value-type="float" office:value="8.51631347444579" calcext:value-type="float">
            <text:p>8,5163134744</text:p>
          </table:table-cell>
          <table:table-cell table:number-columns-repeated="1023"/>
        </table:table-row>
        <table:table-row table:style-name="ro1">
          <table:table-cell office:value-type="float" office:value="8.55516300589484" calcext:value-type="float">
            <text:p>8,5551630059</text:p>
          </table:table-cell>
          <table:table-cell table:number-columns-repeated="1023"/>
        </table:table-row>
        <table:table-row table:style-name="ro1">
          <table:table-cell office:value-type="float" office:value="8.86601139036229" calcext:value-type="float">
            <text:p>8,8660113904</text:p>
          </table:table-cell>
          <table:table-cell table:number-columns-repeated="1023"/>
        </table:table-row>
        <table:table-row table:style-name="ro1">
          <table:table-cell office:value-type="float" office:value="8.22409285819272" calcext:value-type="float">
            <text:p>8,2240928582</text:p>
          </table:table-cell>
          <table:table-cell table:number-columns-repeated="1023"/>
        </table:table-row>
        <table:table-row table:style-name="ro1">
          <table:table-cell office:value-type="float" office:value="9.54713715819269" calcext:value-type="float">
            <text:p>9,5471371582</text:p>
          </table:table-cell>
          <table:table-cell table:number-columns-repeated="1023"/>
        </table:table-row>
        <table:table-row table:style-name="ro1">
          <table:table-cell office:value-type="float" office:value="9.07576943874863" calcext:value-type="float">
            <text:p>9,0757694387</text:p>
          </table:table-cell>
          <table:table-cell table:number-columns-repeated="1023"/>
        </table:table-row>
        <table:table-row table:style-name="ro1">
          <table:table-cell office:value-type="float" office:value="11.6530529443038" calcext:value-type="float">
            <text:p>11,6530529443</text:p>
          </table:table-cell>
          <table:table-cell table:number-columns-repeated="1023"/>
        </table:table-row>
        <table:table-row table:style-name="ro1">
          <table:table-cell office:value-type="float" office:value="10.3492802912049" calcext:value-type="float">
            <text:p>10,3492802912</text:p>
          </table:table-cell>
          <table:table-cell table:number-columns-repeated="1023"/>
        </table:table-row>
        <table:table-row table:style-name="ro1">
          <table:table-cell office:value-type="float" office:value="9.55853733086767" calcext:value-type="float">
            <text:p>9,5585373309</text:p>
          </table:table-cell>
          <table:table-cell table:number-columns-repeated="1023"/>
        </table:table-row>
        <table:table-row table:style-name="ro1">
          <table:table-cell office:value-type="float" office:value="8.28720421763306" calcext:value-type="float">
            <text:p>8,2872042176</text:p>
          </table:table-cell>
          <table:table-cell table:number-columns-repeated="1023"/>
        </table:table-row>
        <table:table-row table:style-name="ro1">
          <table:table-cell office:value-type="float" office:value="11.339803632059" calcext:value-type="float">
            <text:p>11,3398036321</text:p>
          </table:table-cell>
          <table:table-cell table:number-columns-repeated="1023"/>
        </table:table-row>
        <table:table-row table:style-name="ro1">
          <table:table-cell office:value-type="float" office:value="9.60954730106415" calcext:value-type="float">
            <text:p>9,6095473011</text:p>
          </table:table-cell>
          <table:table-cell table:number-columns-repeated="1023"/>
        </table:table-row>
        <table:table-row table:style-name="ro1">
          <table:table-cell office:value-type="float" office:value="10.4805434044986" calcext:value-type="float">
            <text:p>10,4805434045</text:p>
          </table:table-cell>
          <table:table-cell table:number-columns-repeated="1023"/>
        </table:table-row>
        <table:table-row table:style-name="ro1">
          <table:table-cell office:value-type="float" office:value="10.9209997224026" calcext:value-type="float">
            <text:p>10,9209997224</text:p>
          </table:table-cell>
          <table:table-cell table:number-columns-repeated="1023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Описательная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1" table:default-cell-style-name="ce7"/>
        <table:table-column table:style-name="co12" table:default-cell-style-name="ce7"/>
        <table:table-column table:style-name="co1" table:default-cell-style-name="ce7"/>
        <table:table-column table:style-name="co6" table:number-columns-repeated="5" table:default-cell-style-name="ce7"/>
        <table:table-column table:style-name="co6" table:default-cell-style-name="ce9"/>
        <table:table-column table:style-name="co6" table:number-columns-repeated="1011" table:default-cell-style-name="ce7"/>
        <table:table-row table:style-name="ro1">
          <table:table-cell table:style-name="ce6" office:value-type="string" calcext:value-type="string">
            <text:p>AVG 10 STD 2</text:p>
          </table:table-cell>
          <table:table-cell table:style-name="ce6"/>
          <table:table-cell table:style-name="ce6" office:value-type="string" calcext:value-type="string">
            <text:p>Равн[10-20]</text:p>
          </table:table-cell>
          <table:table-cell table:style-name="ce6"/>
          <table:table-cell table:style-name="ce10"/>
          <table:table-cell table:number-columns-repeated="1019"/>
        </table:table-row>
        <table:table-row table:style-name="ro1">
          <table:table-cell office:value-type="float" office:value="7.49301650392652" calcext:value-type="float">
            <text:p>7,4930165039</text:p>
          </table:table-cell>
          <table:table-cell/>
          <table:table-cell office:value-type="float" office:value="15.3799130395055" calcext:value-type="float">
            <text:p>15,3799130395</text:p>
          </table:table-cell>
          <table:table-cell table:number-columns-repeated="3"/>
          <table:table-cell table:style-name="ce6" office:value-type="string" calcext:value-type="string">
            <text:p>AVG 10 STD 2</text:p>
          </table:table-cell>
          <table:table-cell table:number-columns-repeated="1017"/>
        </table:table-row>
        <table:table-row table:style-name="ro1">
          <table:table-cell office:value-type="float" office:value="6.61349423273595" calcext:value-type="float">
            <text:p>6,6134942327</text:p>
          </table:table-cell>
          <table:table-cell/>
          <table:table-cell office:value-type="float" office:value="17.4280493869446" calcext:value-type="float">
            <text:p>17,4280493869</text:p>
          </table:table-cell>
          <table:table-cell table:number-columns-repeated="2"/>
          <table:table-cell office:value-type="string" calcext:value-type="string">
            <text:p>Среднее</text:p>
          </table:table-cell>
          <table:table-cell table:formula="of:=AVERAGE([.$A$2:.$A$101])" office:value-type="float" office:value="10.283567938405" calcext:value-type="float">
            <text:p>10,2835679384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1">
          <table:table-cell office:value-type="float" office:value="9.26478041837858" calcext:value-type="float">
            <text:p>9,2647804184</text:p>
          </table:table-cell>
          <table:table-cell/>
          <table:table-cell office:value-type="float" office:value="13.6382778245024" calcext:value-type="float">
            <text:p>13,6382778245</text:p>
          </table:table-cell>
          <table:table-cell table:number-columns-repeated="2"/>
          <table:table-cell office:value-type="string" calcext:value-type="string">
            <text:p>Стандартная ошибка</text:p>
          </table:table-cell>
          <table:table-cell table:formula="of:=SQRT(VAR([.$A$2:.$A$101])/COUNT([.$A$2:.$A$101]))" office:value-type="float" office:value="0.194329822334293" calcext:value-type="float">
            <text:p>0,1943298223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1">
          <table:table-cell office:value-type="float" office:value="9.50678657208221" calcext:value-type="float">
            <text:p>9,5067865721</text:p>
          </table:table-cell>
          <table:table-cell/>
          <table:table-cell office:value-type="float" office:value="15.2388406381942" calcext:value-type="float">
            <text:p>15,2388406382</text:p>
          </table:table-cell>
          <table:table-cell table:number-columns-repeated="2"/>
          <table:table-cell office:value-type="string" calcext:value-type="string">
            <text:p>Мода</text:p>
          </table:table-cell>
          <table:table-cell table:formula="of:=MODE([.$A$2:.$A$101])" office:value-type="string" office:string-value="" calcext:value-type="error">
            <text:p>#ЗНАЧЕН!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1">
          <table:table-cell office:value-type="float" office:value="9.8839123908751" calcext:value-type="float">
            <text:p>9,8839123909</text:p>
          </table:table-cell>
          <table:table-cell/>
          <table:table-cell office:value-type="float" office:value="19.5704104355536" calcext:value-type="float">
            <text:p>19,5704104356</text:p>
          </table:table-cell>
          <table:table-cell table:number-columns-repeated="2"/>
          <table:table-cell office:value-type="string" calcext:value-type="string">
            <text:p>Медиана</text:p>
          </table:table-cell>
          <table:table-cell table:formula="of:=MEDIAN([.$A$2:.$A$101])" office:value-type="float" office:value="10.1085887165643" calcext:value-type="float">
            <text:p>10,1085887166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1">
          <table:table-cell office:value-type="float" office:value="10.0264586971228" calcext:value-type="float">
            <text:p>10,0264586971</text:p>
          </table:table-cell>
          <table:table-cell/>
          <table:table-cell office:value-type="float" office:value="16.3449815614149" calcext:value-type="float">
            <text:p>16,3449815614</text:p>
          </table:table-cell>
          <table:table-cell table:number-columns-repeated="2"/>
          <table:table-cell office:value-type="string" calcext:value-type="string">
            <text:p>Дисперсия</text:p>
          </table:table-cell>
          <table:table-cell table:formula="of:=VAR([.$A$2:.$A$101])" office:value-type="float" office:value="3.77640798484778" calcext:value-type="float">
            <text:p>3,7764079848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1">
          <table:table-cell office:value-type="float" office:value="10.6682300105317" calcext:value-type="float">
            <text:p>10,6682300105</text:p>
          </table:table-cell>
          <table:table-cell/>
          <table:table-cell office:value-type="float" office:value="14.2572016501799" calcext:value-type="float">
            <text:p>14,2572016502</text:p>
          </table:table-cell>
          <table:table-cell table:number-columns-repeated="2"/>
          <table:table-cell office:value-type="string" calcext:value-type="string">
            <text:p>Среднеквадратическое отклонение</text:p>
          </table:table-cell>
          <table:table-cell table:formula="of:=STDEV([.$A$2:.$A$101])" office:value-type="float" office:value="1.94329822334293" calcext:value-type="float">
            <text:p>1,9432982233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1">
          <table:table-cell office:value-type="float" office:value="10.4334888039954" calcext:value-type="float">
            <text:p>10,433488804</text:p>
          </table:table-cell>
          <table:table-cell/>
          <table:table-cell office:value-type="float" office:value="14.0073212608695" calcext:value-type="float">
            <text:p>14,0073212609</text:p>
          </table:table-cell>
          <table:table-cell table:number-columns-repeated="2"/>
          <table:table-cell office:value-type="string" calcext:value-type="string">
            <text:p>Эксцесс</text:p>
          </table:table-cell>
          <table:table-cell table:formula="of:=KURT([.$A$2:.$A$101])" office:value-type="float" office:value="-0.064672947852729" calcext:value-type="float">
            <text:p>-0,0646729479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1">
          <table:table-cell office:value-type="float" office:value="10.9668542496485" calcext:value-type="float">
            <text:p>10,9668542496</text:p>
          </table:table-cell>
          <table:table-cell/>
          <table:table-cell office:value-type="float" office:value="11.6206549503841" calcext:value-type="float">
            <text:p>11,6206549504</text:p>
          </table:table-cell>
          <table:table-cell table:number-columns-repeated="2"/>
          <table:table-cell office:value-type="string" calcext:value-type="string">
            <text:p>Ассимметрия</text:p>
          </table:table-cell>
          <table:table-cell table:formula="of:=SKEW([.$A$2:.$A$101])" office:value-type="float" office:value="0.0554750626084327" calcext:value-type="float">
            <text:p>0,0554750626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1">
          <table:table-cell office:value-type="float" office:value="11.3886631100192" calcext:value-type="float">
            <text:p>11,38866311</text:p>
          </table:table-cell>
          <table:table-cell/>
          <table:table-cell office:value-type="float" office:value="14.815864872653" calcext:value-type="float">
            <text:p>14,8158648727</text:p>
          </table:table-cell>
          <table:table-cell table:number-columns-repeated="2"/>
          <table:table-cell office:value-type="string" calcext:value-type="string">
            <text:p>Диапазон</text:p>
          </table:table-cell>
          <table:table-cell table:formula="of:=MAX([.$A$2:.$A$101])-MIN([.$A$2:.$A$101])" office:value-type="float" office:value="9.79970895057823" calcext:value-type="float">
            <text:p>9,7997089506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1">
          <table:table-cell office:value-type="float" office:value="8.88144843835777" calcext:value-type="float">
            <text:p>8,8814484384</text:p>
          </table:table-cell>
          <table:table-cell/>
          <table:table-cell office:value-type="float" office:value="18.6891190102324" calcext:value-type="float">
            <text:p>18,6891190102</text:p>
          </table:table-cell>
          <table:table-cell table:number-columns-repeated="2"/>
          <table:table-cell office:value-type="string" calcext:value-type="string">
            <text:p>Минимум</text:p>
          </table:table-cell>
          <table:table-cell table:formula="of:=MIN([.$A$2:.$A$101])" office:value-type="float" office:value="4.83533469965147" calcext:value-type="float">
            <text:p>4,8353346997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1">
          <table:table-cell office:value-type="float" office:value="4.83533469965147" calcext:value-type="float">
            <text:p>4,8353346997</text:p>
          </table:table-cell>
          <table:table-cell/>
          <table:table-cell office:value-type="float" office:value="13.5019153216854" calcext:value-type="float">
            <text:p>13,5019153217</text:p>
          </table:table-cell>
          <table:table-cell table:number-columns-repeated="2"/>
          <table:table-cell office:value-type="string" calcext:value-type="string">
            <text:p>Максимум</text:p>
          </table:table-cell>
          <table:table-cell table:formula="of:=MAX([.$A$2:.$A$101])" office:value-type="float" office:value="14.6350436502297" calcext:value-type="float">
            <text:p>14,6350436502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1">
          <table:table-cell office:value-type="float" office:value="9.49058811704551" calcext:value-type="float">
            <text:p>9,490588117</text:p>
          </table:table-cell>
          <table:table-cell/>
          <table:table-cell office:value-type="float" office:value="12.3925280687399" calcext:value-type="float">
            <text:p>12,3925280687</text:p>
          </table:table-cell>
          <table:table-cell table:number-columns-repeated="2"/>
          <table:table-cell office:value-type="string" calcext:value-type="string">
            <text:p>Сумма</text:p>
          </table:table-cell>
          <table:table-cell table:formula="of:=SUM([.$A$2:.$A$101])" office:value-type="float" office:value="1028.3567938405" calcext:value-type="float">
            <text:p>1028,3567938405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1">
          <table:table-cell office:value-type="float" office:value="10.4944866999063" calcext:value-type="float">
            <text:p>10,4944866999</text:p>
          </table:table-cell>
          <table:table-cell/>
          <table:table-cell office:value-type="float" office:value="11.7789860651828" calcext:value-type="float">
            <text:p>11,7789860652</text:p>
          </table:table-cell>
          <table:table-cell table:number-columns-repeated="2"/>
          <table:table-cell office:value-type="string" calcext:value-type="string">
            <text:p>Количество</text:p>
          </table:table-cell>
          <table:table-cell table:formula="of:=COUNT([.$A$2:.$A$101])" office:value-type="float" office:value="100" calcext:value-type="float">
            <text:p>100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1">
          <table:table-cell office:value-type="float" office:value="6.37372283395982" calcext:value-type="float">
            <text:p>6,373722834</text:p>
          </table:table-cell>
          <table:table-cell/>
          <table:table-cell office:value-type="float" office:value="18.7769972579554" calcext:value-type="float">
            <text:p>18,776997258</text:p>
          </table:table-cell>
          <table:table-cell table:number-columns-repeated="6"/>
          <table:table-cell table:style-name="ce9"/>
          <table:table-cell table:number-columns-repeated="1014"/>
        </table:table-row>
        <table:table-row table:style-name="ro1">
          <table:table-cell office:value-type="float" office:value="8.77194192868382" calcext:value-type="float">
            <text:p>8,7719419287</text:p>
          </table:table-cell>
          <table:table-cell/>
          <table:table-cell office:value-type="float" office:value="13.8012714264914" calcext:value-type="float">
            <text:p>13,8012714265</text:p>
          </table:table-cell>
          <table:table-cell table:number-columns-repeated="6"/>
          <table:table-cell table:style-name="ce9"/>
          <table:table-cell table:number-columns-repeated="1014"/>
        </table:table-row>
        <table:table-row table:style-name="ro1">
          <table:table-cell office:value-type="float" office:value="9.12248112892212" calcext:value-type="float">
            <text:p>9,1224811289</text:p>
          </table:table-cell>
          <table:table-cell/>
          <table:table-cell office:value-type="float" office:value="17.2346600145102" calcext:value-type="float">
            <text:p>17,2346600145</text:p>
          </table:table-cell>
          <table:table-cell table:number-columns-repeated="3"/>
          <table:table-cell table:style-name="ce6" office:value-type="string" calcext:value-type="string">
            <text:p>Равн{10-20]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1">
          <table:table-cell office:value-type="float" office:value="12.811783107708" calcext:value-type="float">
            <text:p>12,8117831077</text:p>
          </table:table-cell>
          <table:table-cell/>
          <table:table-cell office:value-type="float" office:value="16.1873146495782" calcext:value-type="float">
            <text:p>16,1873146496</text:p>
          </table:table-cell>
          <table:table-cell table:number-columns-repeated="2"/>
          <table:table-cell office:value-type="string" calcext:value-type="string">
            <text:p>Среднее</text:p>
          </table:table-cell>
          <table:table-cell table:formula="of:=AVERAGE([.$C$2:.$C$101])" office:value-type="float" office:value="15.1031526111066" calcext:value-type="float">
            <text:p>15,1031526111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1">
          <table:table-cell office:value-type="float" office:value="13.9510693887442" calcext:value-type="float">
            <text:p>13,9510693887</text:p>
          </table:table-cell>
          <table:table-cell/>
          <table:table-cell office:value-type="float" office:value="12.6790244365111" calcext:value-type="float">
            <text:p>12,6790244365</text:p>
          </table:table-cell>
          <table:table-cell table:number-columns-repeated="2"/>
          <table:table-cell office:value-type="string" calcext:value-type="string">
            <text:p>Стандартная ошибка</text:p>
          </table:table-cell>
          <table:table-cell table:formula="of:=SQRT(VAR([.$C$2:.$C$101])/COUNT([.$C$2:.$C$101]))" office:value-type="float" office:value="0.264162367441388" calcext:value-type="float">
            <text:p>0,2641623674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1">
          <table:table-cell office:value-type="float" office:value="10.0033444076002" calcext:value-type="float">
            <text:p>10,0033444076</text:p>
          </table:table-cell>
          <table:table-cell/>
          <table:table-cell office:value-type="float" office:value="15.0166520872153" calcext:value-type="float">
            <text:p>15,0166520872</text:p>
          </table:table-cell>
          <table:table-cell table:number-columns-repeated="2"/>
          <table:table-cell office:value-type="string" calcext:value-type="string">
            <text:p>Мода</text:p>
          </table:table-cell>
          <table:table-cell table:formula="of:=MODE([.$C$2:.$C$101])" office:value-type="string" office:string-value="" calcext:value-type="error">
            <text:p>#ЗНАЧЕН!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1">
          <table:table-cell office:value-type="float" office:value="10.6669026951505" calcext:value-type="float">
            <text:p>10,6669026952</text:p>
          </table:table-cell>
          <table:table-cell/>
          <table:table-cell office:value-type="float" office:value="15.0256513664499" calcext:value-type="float">
            <text:p>15,0256513664</text:p>
          </table:table-cell>
          <table:table-cell table:number-columns-repeated="2"/>
          <table:table-cell office:value-type="string" calcext:value-type="string">
            <text:p>Медиана</text:p>
          </table:table-cell>
          <table:table-cell table:formula="of:=MEDIAN([.$C$2:.$C$101])" office:value-type="float" office:value="15.0243564823177" calcext:value-type="float">
            <text:p>15,0243564823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1">
          <table:table-cell office:value-type="float" office:value="7.35053860625003" calcext:value-type="float">
            <text:p>7,3505386063</text:p>
          </table:table-cell>
          <table:table-cell/>
          <table:table-cell office:value-type="float" office:value="12.8843052685261" calcext:value-type="float">
            <text:p>12,8843052685</text:p>
          </table:table-cell>
          <table:table-cell table:number-columns-repeated="2"/>
          <table:table-cell office:value-type="string" calcext:value-type="string">
            <text:p>Дисперсия</text:p>
          </table:table-cell>
          <table:table-cell table:formula="of:=VAR([.$C$2:.$C$101])" office:value-type="float" office:value="6.97817563722388" calcext:value-type="float">
            <text:p>6,9781756372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1">
          <table:table-cell office:value-type="float" office:value="11.357806379827" calcext:value-type="float">
            <text:p>11,3578063798</text:p>
          </table:table-cell>
          <table:table-cell/>
          <table:table-cell office:value-type="float" office:value="15.8190087624826" calcext:value-type="float">
            <text:p>15,8190087625</text:p>
          </table:table-cell>
          <table:table-cell table:number-columns-repeated="2"/>
          <table:table-cell office:value-type="string" calcext:value-type="string">
            <text:p>Среднеквадратическое отклонение</text:p>
          </table:table-cell>
          <table:table-cell table:formula="of:=STDEV([.$C$2:.$C$101])" office:value-type="float" office:value="2.64162367441388" calcext:value-type="float">
            <text:p>2,6416236744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1">
          <table:table-cell office:value-type="float" office:value="12.5342549489788" calcext:value-type="float">
            <text:p>12,534254949</text:p>
          </table:table-cell>
          <table:table-cell/>
          <table:table-cell office:value-type="float" office:value="19.9633426591754" calcext:value-type="float">
            <text:p>19,9633426592</text:p>
          </table:table-cell>
          <table:table-cell table:number-columns-repeated="2"/>
          <table:table-cell office:value-type="string" calcext:value-type="string">
            <text:p>Эксцесс</text:p>
          </table:table-cell>
          <table:table-cell table:formula="of:=KURT([.$C$2:.$C$101])" office:value-type="float" office:value="-0.926263707801463" calcext:value-type="float">
            <text:p>-0,9262637078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1">
          <table:table-cell office:value-type="float" office:value="11.6723727507531" calcext:value-type="float">
            <text:p>11,6723727508</text:p>
          </table:table-cell>
          <table:table-cell/>
          <table:table-cell office:value-type="float" office:value="18.525677532889" calcext:value-type="float">
            <text:p>18,5256775329</text:p>
          </table:table-cell>
          <table:table-cell table:number-columns-repeated="2"/>
          <table:table-cell office:value-type="string" calcext:value-type="string">
            <text:p>Ассимметрия</text:p>
          </table:table-cell>
          <table:table-cell table:formula="of:=SKEW([.$C$2:.$C$101])" office:value-type="float" office:value="0.03295015688914" calcext:value-type="float">
            <text:p>0,0329501569</text:p>
          </table:table-cell>
          <table:table-cell table:number-columns-repeated="2"/>
          <table:table-cell table:style-name="ce9"/>
          <table:table-cell table:number-columns-repeated="1014"/>
        </table:table-row>
        <table:table-row table:style-name="ro1">
          <table:table-cell office:value-type="float" office:value="8.81055115048987" calcext:value-type="float">
            <text:p>8,8105511505</text:p>
          </table:table-cell>
          <table:table-cell/>
          <table:table-cell office:value-type="float" office:value="15.7226314931177" calcext:value-type="float">
            <text:p>15,7226314931</text:p>
          </table:table-cell>
          <table:table-cell table:number-columns-repeated="2"/>
          <table:table-cell office:value-type="string" calcext:value-type="string">
            <text:p>Диапазон</text:p>
          </table:table-cell>
          <table:table-cell table:formula="of:=MAX([.$C$2:.$C$101])-MIN([.$C$2:.$C$101])" office:value-type="float" office:value="9.846395982895" calcext:value-type="float">
            <text:p>9,8463959829</text:p>
          </table:table-cell>
          <table:table-cell table:number-columns-repeated="1017"/>
        </table:table-row>
        <table:table-row table:style-name="ro1">
          <table:table-cell office:value-type="float" office:value="10.1027021050759" calcext:value-type="float">
            <text:p>10,1027021051</text:p>
          </table:table-cell>
          <table:table-cell/>
          <table:table-cell office:value-type="float" office:value="14.7315697208978" calcext:value-type="float">
            <text:p>14,7315697209</text:p>
          </table:table-cell>
          <table:table-cell table:number-columns-repeated="2"/>
          <table:table-cell office:value-type="string" calcext:value-type="string">
            <text:p>Минимум</text:p>
          </table:table-cell>
          <table:table-cell table:formula="of:=MIN([.$C$2:.$C$101])" office:value-type="float" office:value="10.1169466762804" calcext:value-type="float">
            <text:p>10,1169466763</text:p>
          </table:table-cell>
          <table:table-cell table:number-columns-repeated="1017"/>
        </table:table-row>
        <table:table-row table:style-name="ro1">
          <table:table-cell office:value-type="float" office:value="9.01687345753984" calcext:value-type="float">
            <text:p>9,0168734575</text:p>
          </table:table-cell>
          <table:table-cell/>
          <table:table-cell office:value-type="float" office:value="14.6746341930702" calcext:value-type="float">
            <text:p>14,6746341931</text:p>
          </table:table-cell>
          <table:table-cell table:number-columns-repeated="2"/>
          <table:table-cell office:value-type="string" calcext:value-type="string">
            <text:p>Максимум</text:p>
          </table:table-cell>
          <table:table-cell table:formula="of:=MAX([.$C$2:.$C$101])" office:value-type="float" office:value="19.9633426591754" calcext:value-type="float">
            <text:p>19,9633426592</text:p>
          </table:table-cell>
          <table:table-cell table:number-columns-repeated="1017"/>
        </table:table-row>
        <table:table-row table:style-name="ro1">
          <table:table-cell office:value-type="float" office:value="11.6458323449354" calcext:value-type="float">
            <text:p>11,6458323449</text:p>
          </table:table-cell>
          <table:table-cell/>
          <table:table-cell office:value-type="float" office:value="12.1226925821975" calcext:value-type="float">
            <text:p>12,1226925822</text:p>
          </table:table-cell>
          <table:table-cell table:number-columns-repeated="2"/>
          <table:table-cell office:value-type="string" calcext:value-type="string">
            <text:p>Сумма</text:p>
          </table:table-cell>
          <table:table-cell table:formula="of:=SUM([.$C$2:.$C$101])" office:value-type="float" office:value="1510.31526111066" calcext:value-type="float">
            <text:p>1510,3152611107</text:p>
          </table:table-cell>
          <table:table-cell table:number-columns-repeated="1017"/>
        </table:table-row>
        <table:table-row table:style-name="ro1">
          <table:table-cell office:value-type="float" office:value="13.0246350052449" calcext:value-type="float">
            <text:p>13,0246350052</text:p>
          </table:table-cell>
          <table:table-cell/>
          <table:table-cell office:value-type="float" office:value="18.8939414173365" calcext:value-type="float">
            <text:p>18,8939414173</text:p>
          </table:table-cell>
          <table:table-cell table:number-columns-repeated="2"/>
          <table:table-cell office:value-type="string" calcext:value-type="string">
            <text:p>Количество</text:p>
          </table:table-cell>
          <table:table-cell table:formula="of:=COUNT([.$C$2:.$C$101])" office:value-type="float" office:value="100" calcext:value-type="float">
            <text:p>100</text:p>
          </table:table-cell>
          <table:table-cell table:number-columns-repeated="1017"/>
        </table:table-row>
        <table:table-row table:style-name="ro1">
          <table:table-cell office:value-type="float" office:value="11.201280733797" calcext:value-type="float">
            <text:p>11,2012807338</text:p>
          </table:table-cell>
          <table:table-cell/>
          <table:table-cell office:value-type="float" office:value="14.4519571447745" calcext:value-type="float">
            <text:p>14,4519571448</text:p>
          </table:table-cell>
          <table:table-cell table:number-columns-repeated="1021"/>
        </table:table-row>
        <table:table-row table:style-name="ro1">
          <table:table-cell office:value-type="float" office:value="13.2191026921551" calcext:value-type="float">
            <text:p>13,2191026922</text:p>
          </table:table-cell>
          <table:table-cell/>
          <table:table-cell office:value-type="float" office:value="11.023245905526" calcext:value-type="float">
            <text:p>11,0232459055</text:p>
          </table:table-cell>
          <table:table-cell table:number-columns-repeated="1021"/>
        </table:table-row>
        <table:table-row table:style-name="ro1">
          <table:table-cell office:value-type="float" office:value="10.1144753280526" calcext:value-type="float">
            <text:p>10,1144753281</text:p>
          </table:table-cell>
          <table:table-cell/>
          <table:table-cell office:value-type="float" office:value="13.1046813074499" calcext:value-type="float">
            <text:p>13,1046813074</text:p>
          </table:table-cell>
          <table:table-cell table:number-columns-repeated="1021"/>
        </table:table-row>
        <table:table-row table:style-name="ro1">
          <table:table-cell office:value-type="float" office:value="13.4517794365952" calcext:value-type="float">
            <text:p>13,4517794366</text:p>
          </table:table-cell>
          <table:table-cell/>
          <table:table-cell office:value-type="float" office:value="17.9065960203297" calcext:value-type="float">
            <text:p>17,9065960203</text:p>
          </table:table-cell>
          <table:table-cell table:number-columns-repeated="1021"/>
        </table:table-row>
        <table:table-row table:style-name="ro1">
          <table:table-cell office:value-type="float" office:value="14.0980050527832" calcext:value-type="float">
            <text:p>14,0980050528</text:p>
          </table:table-cell>
          <table:table-cell/>
          <table:table-cell office:value-type="float" office:value="16.9695462053642" calcext:value-type="float">
            <text:p>16,9695462054</text:p>
          </table:table-cell>
          <table:table-cell table:number-columns-repeated="1021"/>
        </table:table-row>
        <table:table-row table:style-name="ro1">
          <table:table-cell office:value-type="float" office:value="13.3760780410584" calcext:value-type="float">
            <text:p>13,3760780411</text:p>
          </table:table-cell>
          <table:table-cell/>
          <table:table-cell office:value-type="float" office:value="19.3922898056917" calcext:value-type="float">
            <text:p>19,3922898057</text:p>
          </table:table-cell>
          <table:table-cell table:number-columns-repeated="1021"/>
        </table:table-row>
        <table:table-row table:style-name="ro1">
          <table:table-cell office:value-type="float" office:value="11.4127953617294" calcext:value-type="float">
            <text:p>11,4127953617</text:p>
          </table:table-cell>
          <table:table-cell/>
          <table:table-cell office:value-type="float" office:value="13.3668997162022" calcext:value-type="float">
            <text:p>13,3668997162</text:p>
          </table:table-cell>
          <table:table-cell table:number-columns-repeated="1021"/>
        </table:table-row>
        <table:table-row table:style-name="ro1">
          <table:table-cell office:value-type="float" office:value="8.36020954804771" calcext:value-type="float">
            <text:p>8,360209548</text:p>
          </table:table-cell>
          <table:table-cell/>
          <table:table-cell office:value-type="float" office:value="18.9696194161661" calcext:value-type="float">
            <text:p>18,9696194162</text:p>
          </table:table-cell>
          <table:table-cell table:number-columns-repeated="1021"/>
        </table:table-row>
        <table:table-row table:style-name="ro1">
          <table:table-cell office:value-type="float" office:value="8.77686022407946" calcext:value-type="float">
            <text:p>8,7768602241</text:p>
          </table:table-cell>
          <table:table-cell/>
          <table:table-cell office:value-type="float" office:value="11.0092964977957" calcext:value-type="float">
            <text:p>11,0092964978</text:p>
          </table:table-cell>
          <table:table-cell table:number-columns-repeated="1021"/>
        </table:table-row>
        <table:table-row table:style-name="ro1">
          <table:table-cell office:value-type="float" office:value="8.79744993467803" calcext:value-type="float">
            <text:p>8,7974499347</text:p>
          </table:table-cell>
          <table:table-cell/>
          <table:table-cell office:value-type="float" office:value="15.3117421688512" calcext:value-type="float">
            <text:p>15,3117421689</text:p>
          </table:table-cell>
          <table:table-cell table:number-columns-repeated="1021"/>
        </table:table-row>
        <table:table-row table:style-name="ro1">
          <table:table-cell office:value-type="float" office:value="14.2350937369225" calcext:value-type="float">
            <text:p>14,2350937369</text:p>
          </table:table-cell>
          <table:table-cell/>
          <table:table-cell office:value-type="float" office:value="14.6820090943947" calcext:value-type="float">
            <text:p>14,6820090944</text:p>
          </table:table-cell>
          <table:table-cell table:number-columns-repeated="1021"/>
        </table:table-row>
        <table:table-row table:style-name="ro1">
          <table:table-cell office:value-type="float" office:value="13.1282145125881" calcext:value-type="float">
            <text:p>13,1282145126</text:p>
          </table:table-cell>
          <table:table-cell/>
          <table:table-cell office:value-type="float" office:value="13.694022661075" calcext:value-type="float">
            <text:p>13,6940226611</text:p>
          </table:table-cell>
          <table:table-cell table:number-columns-repeated="1021"/>
        </table:table-row>
        <table:table-row table:style-name="ro1">
          <table:table-cell office:value-type="float" office:value="14.6350436502297" calcext:value-type="float">
            <text:p>14,6350436502</text:p>
          </table:table-cell>
          <table:table-cell/>
          <table:table-cell office:value-type="float" office:value="16.7023510974832" calcext:value-type="float">
            <text:p>16,7023510975</text:p>
          </table:table-cell>
          <table:table-cell table:number-columns-repeated="1021"/>
        </table:table-row>
        <table:table-row table:style-name="ro1">
          <table:table-cell office:value-type="float" office:value="7.37515106713355" calcext:value-type="float">
            <text:p>7,3751510671</text:p>
          </table:table-cell>
          <table:table-cell/>
          <table:table-cell office:value-type="float" office:value="18.4764193673618" calcext:value-type="float">
            <text:p>18,4764193674</text:p>
          </table:table-cell>
          <table:table-cell table:number-columns-repeated="1021"/>
        </table:table-row>
        <table:table-row table:style-name="ro1">
          <table:table-cell office:value-type="float" office:value="10.0263864970252" calcext:value-type="float">
            <text:p>10,026386497</text:p>
          </table:table-cell>
          <table:table-cell/>
          <table:table-cell office:value-type="float" office:value="17.732165872585" calcext:value-type="float">
            <text:p>17,7321658726</text:p>
          </table:table-cell>
          <table:table-cell table:number-columns-repeated="1021"/>
        </table:table-row>
        <table:table-row table:style-name="ro1">
          <table:table-cell office:value-type="float" office:value="10.2987856024649" calcext:value-type="float">
            <text:p>10,2987856025</text:p>
          </table:table-cell>
          <table:table-cell/>
          <table:table-cell office:value-type="float" office:value="17.6923117623664" calcext:value-type="float">
            <text:p>17,6923117624</text:p>
          </table:table-cell>
          <table:table-cell table:number-columns-repeated="1021"/>
        </table:table-row>
        <table:table-row table:style-name="ro1">
          <table:table-cell office:value-type="float" office:value="12.8729739422916" calcext:value-type="float">
            <text:p>12,8729739423</text:p>
          </table:table-cell>
          <table:table-cell/>
          <table:table-cell office:value-type="float" office:value="15.3542093979195" calcext:value-type="float">
            <text:p>15,3542093979</text:p>
          </table:table-cell>
          <table:table-cell table:number-columns-repeated="1021"/>
        </table:table-row>
        <table:table-row table:style-name="ro1">
          <table:table-cell office:value-type="float" office:value="10.6022521917894" calcext:value-type="float">
            <text:p>10,6022521918</text:p>
          </table:table-cell>
          <table:table-cell/>
          <table:table-cell office:value-type="float" office:value="11.4334200834855" calcext:value-type="float">
            <text:p>11,4334200835</text:p>
          </table:table-cell>
          <table:table-cell table:number-columns-repeated="1021"/>
        </table:table-row>
        <table:table-row table:style-name="ro1">
          <table:table-cell office:value-type="float" office:value="10.3581641506202" calcext:value-type="float">
            <text:p>10,3581641506</text:p>
          </table:table-cell>
          <table:table-cell/>
          <table:table-cell office:value-type="float" office:value="12.8973520407453" calcext:value-type="float">
            <text:p>12,8973520407</text:p>
          </table:table-cell>
          <table:table-cell table:number-columns-repeated="1021"/>
        </table:table-row>
        <table:table-row table:style-name="ro1">
          <table:table-cell office:value-type="float" office:value="10.1669099299506" calcext:value-type="float">
            <text:p>10,16690993</text:p>
          </table:table-cell>
          <table:table-cell/>
          <table:table-cell office:value-type="float" office:value="14.6788970660418" calcext:value-type="float">
            <text:p>14,678897066</text:p>
          </table:table-cell>
          <table:table-cell table:number-columns-repeated="1021"/>
        </table:table-row>
        <table:table-row table:style-name="ro1">
          <table:table-cell office:value-type="float" office:value="7.00652842907673" calcext:value-type="float">
            <text:p>7,0065284291</text:p>
          </table:table-cell>
          <table:table-cell/>
          <table:table-cell office:value-type="float" office:value="14.5402627624571" calcext:value-type="float">
            <text:p>14,5402627625</text:p>
          </table:table-cell>
          <table:table-cell table:number-columns-repeated="1021"/>
        </table:table-row>
        <table:table-row table:style-name="ro1">
          <table:table-cell office:value-type="float" office:value="10.4990687205217" calcext:value-type="float">
            <text:p>10,4990687205</text:p>
          </table:table-cell>
          <table:table-cell/>
          <table:table-cell office:value-type="float" office:value="15.6524793594144" calcext:value-type="float">
            <text:p>15,6524793594</text:p>
          </table:table-cell>
          <table:table-cell table:number-columns-repeated="1021"/>
        </table:table-row>
        <table:table-row table:style-name="ro1">
          <table:table-cell office:value-type="float" office:value="9.03015177151738" calcext:value-type="float">
            <text:p>9,0301517715</text:p>
          </table:table-cell>
          <table:table-cell/>
          <table:table-cell office:value-type="float" office:value="19.4097943254747" calcext:value-type="float">
            <text:p>19,4097943255</text:p>
          </table:table-cell>
          <table:table-cell table:number-columns-repeated="1021"/>
        </table:table-row>
        <table:table-row table:style-name="ro1">
          <table:table-cell office:value-type="float" office:value="10.2757027763722" calcext:value-type="float">
            <text:p>10,2757027764</text:p>
          </table:table-cell>
          <table:table-cell/>
          <table:table-cell office:value-type="float" office:value="15.2066813525744" calcext:value-type="float">
            <text:p>15,2066813526</text:p>
          </table:table-cell>
          <table:table-cell table:number-columns-repeated="1021"/>
        </table:table-row>
        <table:table-row table:style-name="ro1">
          <table:table-cell office:value-type="float" office:value="9.40390076832962" calcext:value-type="float">
            <text:p>9,4039007683</text:p>
          </table:table-cell>
          <table:table-cell/>
          <table:table-cell office:value-type="float" office:value="14.5671038818546" calcext:value-type="float">
            <text:p>14,5671038819</text:p>
          </table:table-cell>
          <table:table-cell table:number-columns-repeated="1021"/>
        </table:table-row>
        <table:table-row table:style-name="ro1">
          <table:table-cell office:value-type="float" office:value="11.1257059560878" calcext:value-type="float">
            <text:p>11,1257059561</text:p>
          </table:table-cell>
          <table:table-cell/>
          <table:table-cell office:value-type="float" office:value="11.3298176741228" calcext:value-type="float">
            <text:p>11,3298176741</text:p>
          </table:table-cell>
          <table:table-cell table:number-columns-repeated="1021"/>
        </table:table-row>
        <table:table-row table:style-name="ro1">
          <table:table-cell office:value-type="float" office:value="13.9350060343139" calcext:value-type="float">
            <text:p>13,9350060343</text:p>
          </table:table-cell>
          <table:table-cell/>
          <table:table-cell office:value-type="float" office:value="11.9434112356976" calcext:value-type="float">
            <text:p>11,9434112357</text:p>
          </table:table-cell>
          <table:table-cell table:number-columns-repeated="1021"/>
        </table:table-row>
        <table:table-row table:style-name="ro1">
          <table:table-cell office:value-type="float" office:value="11.6175668170404" calcext:value-type="float">
            <text:p>11,617566817</text:p>
          </table:table-cell>
          <table:table-cell/>
          <table:table-cell office:value-type="float" office:value="15.2901753596962" calcext:value-type="float">
            <text:p>15,2901753597</text:p>
          </table:table-cell>
          <table:table-cell table:number-columns-repeated="1021"/>
        </table:table-row>
        <table:table-row table:style-name="ro1">
          <table:table-cell office:value-type="float" office:value="11.7761098454124" calcext:value-type="float">
            <text:p>11,7761098454</text:p>
          </table:table-cell>
          <table:table-cell/>
          <table:table-cell office:value-type="float" office:value="12.2874241927639" calcext:value-type="float">
            <text:p>12,2874241928</text:p>
          </table:table-cell>
          <table:table-cell table:number-columns-repeated="1021"/>
        </table:table-row>
        <table:table-row table:style-name="ro1">
          <table:table-cell office:value-type="float" office:value="13.8401893390061" calcext:value-type="float">
            <text:p>13,840189339</text:p>
          </table:table-cell>
          <table:table-cell/>
          <table:table-cell office:value-type="float" office:value="10.7447307161056" calcext:value-type="float">
            <text:p>10,7447307161</text:p>
          </table:table-cell>
          <table:table-cell table:number-columns-repeated="1021"/>
        </table:table-row>
        <table:table-row table:style-name="ro1">
          <table:table-cell office:value-type="float" office:value="9.40276692334261" calcext:value-type="float">
            <text:p>9,4027669233</text:p>
          </table:table-cell>
          <table:table-cell/>
          <table:table-cell office:value-type="float" office:value="10.4211461381055" calcext:value-type="float">
            <text:p>10,4211461381</text:p>
          </table:table-cell>
          <table:table-cell table:number-columns-repeated="1021"/>
        </table:table-row>
        <table:table-row table:style-name="ro1">
          <table:table-cell office:value-type="float" office:value="8.74318184958018" calcext:value-type="float">
            <text:p>8,7431818496</text:p>
          </table:table-cell>
          <table:table-cell/>
          <table:table-cell office:value-type="float" office:value="12.3896645917557" calcext:value-type="float">
            <text:p>12,3896645918</text:p>
          </table:table-cell>
          <table:table-cell table:number-columns-repeated="1021"/>
        </table:table-row>
        <table:table-row table:style-name="ro1">
          <table:table-cell office:value-type="float" office:value="11.7863835072517" calcext:value-type="float">
            <text:p>11,7863835073</text:p>
          </table:table-cell>
          <table:table-cell/>
          <table:table-cell office:value-type="float" office:value="15.0230615981855" calcext:value-type="float">
            <text:p>15,0230615982</text:p>
          </table:table-cell>
          <table:table-cell table:number-columns-repeated="1021"/>
        </table:table-row>
        <table:table-row table:style-name="ro1">
          <table:table-cell office:value-type="float" office:value="7.47572295387953" calcext:value-type="float">
            <text:p>7,4757229539</text:p>
          </table:table-cell>
          <table:table-cell/>
          <table:table-cell office:value-type="float" office:value="18.7673210958019" calcext:value-type="float">
            <text:p>18,7673210958</text:p>
          </table:table-cell>
          <table:table-cell table:number-columns-repeated="1021"/>
        </table:table-row>
        <table:table-row table:style-name="ro1">
          <table:table-cell office:value-type="float" office:value="12.0435632761703" calcext:value-type="float">
            <text:p>12,0435632762</text:p>
          </table:table-cell>
          <table:table-cell/>
          <table:table-cell office:value-type="float" office:value="16.1324895173311" calcext:value-type="float">
            <text:p>16,1324895173</text:p>
          </table:table-cell>
          <table:table-cell table:number-columns-repeated="1021"/>
        </table:table-row>
        <table:table-row table:style-name="ro1">
          <table:table-cell office:value-type="float" office:value="10.02709142555" calcext:value-type="float">
            <text:p>10,0270914256</text:p>
          </table:table-cell>
          <table:table-cell/>
          <table:table-cell office:value-type="float" office:value="17.5082087307237" calcext:value-type="float">
            <text:p>17,5082087307</text:p>
          </table:table-cell>
          <table:table-cell table:number-columns-repeated="1021"/>
        </table:table-row>
        <table:table-row table:style-name="ro1">
          <table:table-cell office:value-type="float" office:value="7.4031792137619" calcext:value-type="float">
            <text:p>7,4031792138</text:p>
          </table:table-cell>
          <table:table-cell/>
          <table:table-cell office:value-type="float" office:value="16.3534882850945" calcext:value-type="float">
            <text:p>16,3534882851</text:p>
          </table:table-cell>
          <table:table-cell table:number-columns-repeated="1021"/>
        </table:table-row>
        <table:table-row table:style-name="ro1">
          <table:table-cell office:value-type="float" office:value="12.7813767208383" calcext:value-type="float">
            <text:p>12,7813767208</text:p>
          </table:table-cell>
          <table:table-cell/>
          <table:table-cell office:value-type="float" office:value="16.6747295903042" calcext:value-type="float">
            <text:p>16,6747295903</text:p>
          </table:table-cell>
          <table:table-cell table:number-columns-repeated="1021"/>
        </table:table-row>
        <table:table-row table:style-name="ro1">
          <table:table-cell office:value-type="float" office:value="11.6080015197055" calcext:value-type="float">
            <text:p>11,6080015197</text:p>
          </table:table-cell>
          <table:table-cell/>
          <table:table-cell office:value-type="float" office:value="13.7876038416289" calcext:value-type="float">
            <text:p>13,7876038416</text:p>
          </table:table-cell>
          <table:table-cell table:number-columns-repeated="1021"/>
        </table:table-row>
        <table:table-row table:style-name="ro1">
          <table:table-cell office:value-type="float" office:value="10.0045740775138" calcext:value-type="float">
            <text:p>10,0045740775</text:p>
          </table:table-cell>
          <table:table-cell/>
          <table:table-cell office:value-type="float" office:value="19.5402881503105" calcext:value-type="float">
            <text:p>19,5402881503</text:p>
          </table:table-cell>
          <table:table-cell table:number-columns-repeated="1021"/>
        </table:table-row>
        <table:table-row table:style-name="ro1">
          <table:table-cell office:value-type="float" office:value="9.7493728294854" calcext:value-type="float">
            <text:p>9,7493728295</text:p>
          </table:table-cell>
          <table:table-cell/>
          <table:table-cell office:value-type="float" office:value="13.0165637098253" calcext:value-type="float">
            <text:p>13,0165637098</text:p>
          </table:table-cell>
          <table:table-cell table:number-columns-repeated="1021"/>
        </table:table-row>
        <table:table-row table:style-name="ro1">
          <table:table-cell office:value-type="float" office:value="10.4694234439443" calcext:value-type="float">
            <text:p>10,4694234439</text:p>
          </table:table-cell>
          <table:table-cell/>
          <table:table-cell office:value-type="float" office:value="13.9060100005008" calcext:value-type="float">
            <text:p>13,9060100005</text:p>
          </table:table-cell>
          <table:table-cell table:number-columns-repeated="1021"/>
        </table:table-row>
        <table:table-row table:style-name="ro1">
          <table:table-cell office:value-type="float" office:value="11.235743106198" calcext:value-type="float">
            <text:p>11,2357431062</text:p>
          </table:table-cell>
          <table:table-cell/>
          <table:table-cell office:value-type="float" office:value="14.6332002687268" calcext:value-type="float">
            <text:p>14,6332002687</text:p>
          </table:table-cell>
          <table:table-cell table:number-columns-repeated="1021"/>
        </table:table-row>
        <table:table-row table:style-name="ro1">
          <table:table-cell office:value-type="float" office:value="6.71223560514123" calcext:value-type="float">
            <text:p>6,7122356051</text:p>
          </table:table-cell>
          <table:table-cell/>
          <table:table-cell office:value-type="float" office:value="11.0545618389733" calcext:value-type="float">
            <text:p>11,054561839</text:p>
          </table:table-cell>
          <table:table-cell table:number-columns-repeated="1021"/>
        </table:table-row>
        <table:table-row table:style-name="ro1">
          <table:table-cell office:value-type="float" office:value="9.25527520417943" calcext:value-type="float">
            <text:p>9,2552752042</text:p>
          </table:table-cell>
          <table:table-cell/>
          <table:table-cell office:value-type="float" office:value="17.0955011271872" calcext:value-type="float">
            <text:p>17,0955011272</text:p>
          </table:table-cell>
          <table:table-cell table:number-columns-repeated="1021"/>
        </table:table-row>
        <table:table-row table:style-name="ro1">
          <table:table-cell office:value-type="float" office:value="12.7370583248834" calcext:value-type="float">
            <text:p>12,7370583249</text:p>
          </table:table-cell>
          <table:table-cell/>
          <table:table-cell office:value-type="float" office:value="19.8283484997228" calcext:value-type="float">
            <text:p>19,8283484997</text:p>
          </table:table-cell>
          <table:table-cell table:number-columns-repeated="1021"/>
        </table:table-row>
        <table:table-row table:style-name="ro1">
          <table:table-cell office:value-type="float" office:value="10.088839368873" calcext:value-type="float">
            <text:p>10,0888393689</text:p>
          </table:table-cell>
          <table:table-cell/>
          <table:table-cell office:value-type="float" office:value="18.6725647933781" calcext:value-type="float">
            <text:p>18,6725647934</text:p>
          </table:table-cell>
          <table:table-cell table:number-columns-repeated="1021"/>
        </table:table-row>
        <table:table-row table:style-name="ro1">
          <table:table-cell office:value-type="float" office:value="9.03383225356149" calcext:value-type="float">
            <text:p>9,0338322536</text:p>
          </table:table-cell>
          <table:table-cell/>
          <table:table-cell office:value-type="float" office:value="10.2685925248079" calcext:value-type="float">
            <text:p>10,2685925248</text:p>
          </table:table-cell>
          <table:table-cell table:number-columns-repeated="1021"/>
        </table:table-row>
        <table:table-row table:style-name="ro1">
          <table:table-cell office:value-type="float" office:value="9.9416103367658" calcext:value-type="float">
            <text:p>9,9416103368</text:p>
          </table:table-cell>
          <table:table-cell/>
          <table:table-cell office:value-type="float" office:value="11.4411163586192" calcext:value-type="float">
            <text:p>11,4411163586</text:p>
          </table:table-cell>
          <table:table-cell table:number-columns-repeated="1021"/>
        </table:table-row>
        <table:table-row table:style-name="ro1">
          <table:table-cell office:value-type="float" office:value="12.0769636606484" calcext:value-type="float">
            <text:p>12,0769636606</text:p>
          </table:table-cell>
          <table:table-cell/>
          <table:table-cell office:value-type="float" office:value="15.8039990440011" calcext:value-type="float">
            <text:p>15,803999044</text:p>
          </table:table-cell>
          <table:table-cell table:number-columns-repeated="1021"/>
        </table:table-row>
        <table:table-row table:style-name="ro1">
          <table:table-cell office:value-type="float" office:value="8.96245376215618" calcext:value-type="float">
            <text:p>8,9624537622</text:p>
          </table:table-cell>
          <table:table-cell/>
          <table:table-cell office:value-type="float" office:value="19.3238743464462" calcext:value-type="float">
            <text:p>19,3238743464</text:p>
          </table:table-cell>
          <table:table-cell table:number-columns-repeated="1021"/>
        </table:table-row>
        <table:table-row table:style-name="ro1">
          <table:table-cell office:value-type="float" office:value="8.36191813061259" calcext:value-type="float">
            <text:p>8,3619181306</text:p>
          </table:table-cell>
          <table:table-cell/>
          <table:table-cell office:value-type="float" office:value="15.8286940259859" calcext:value-type="float">
            <text:p>15,828694026</text:p>
          </table:table-cell>
          <table:table-cell table:number-columns-repeated="1021"/>
        </table:table-row>
        <table:table-row table:style-name="ro1">
          <table:table-cell office:value-type="float" office:value="10.2469216143912" calcext:value-type="float">
            <text:p>10,2469216144</text:p>
          </table:table-cell>
          <table:table-cell/>
          <table:table-cell office:value-type="float" office:value="14.0394916525111" calcext:value-type="float">
            <text:p>14,0394916525</text:p>
          </table:table-cell>
          <table:table-cell table:number-columns-repeated="1021"/>
        </table:table-row>
        <table:table-row table:style-name="ro1">
          <table:table-cell office:value-type="float" office:value="8.84036246083227" calcext:value-type="float">
            <text:p>8,8403624608</text:p>
          </table:table-cell>
          <table:table-cell/>
          <table:table-cell office:value-type="float" office:value="10.6172144063748" calcext:value-type="float">
            <text:p>10,6172144064</text:p>
          </table:table-cell>
          <table:table-cell table:number-columns-repeated="1021"/>
        </table:table-row>
        <table:table-row table:style-name="ro1">
          <table:table-cell office:value-type="float" office:value="12.1711792949238" calcext:value-type="float">
            <text:p>12,1711792949</text:p>
          </table:table-cell>
          <table:table-cell/>
          <table:table-cell office:value-type="float" office:value="14.6583390166052" calcext:value-type="float">
            <text:p>14,6583390166</text:p>
          </table:table-cell>
          <table:table-cell table:number-columns-repeated="1021"/>
        </table:table-row>
        <table:table-row table:style-name="ro1">
          <table:table-cell office:value-type="float" office:value="10.0330095306308" calcext:value-type="float">
            <text:p>10,0330095306</text:p>
          </table:table-cell>
          <table:table-cell/>
          <table:table-cell office:value-type="float" office:value="16.9024780439213" calcext:value-type="float">
            <text:p>16,9024780439</text:p>
          </table:table-cell>
          <table:table-cell table:number-columns-repeated="1021"/>
        </table:table-row>
        <table:table-row table:style-name="ro1">
          <table:table-cell office:value-type="float" office:value="8.51631347444579" calcext:value-type="float">
            <text:p>8,5163134744</text:p>
          </table:table-cell>
          <table:table-cell/>
          <table:table-cell office:value-type="float" office:value="10.1169466762804" calcext:value-type="float">
            <text:p>10,1169466763</text:p>
          </table:table-cell>
          <table:table-cell table:number-columns-repeated="1021"/>
        </table:table-row>
        <table:table-row table:style-name="ro1">
          <table:table-cell office:value-type="float" office:value="8.55516300589484" calcext:value-type="float">
            <text:p>8,5551630059</text:p>
          </table:table-cell>
          <table:table-cell/>
          <table:table-cell office:value-type="float" office:value="16.4394779643044" calcext:value-type="float">
            <text:p>16,4394779643</text:p>
          </table:table-cell>
          <table:table-cell table:number-columns-repeated="1021"/>
        </table:table-row>
        <table:table-row table:style-name="ro1">
          <table:table-cell office:value-type="float" office:value="8.86601139036229" calcext:value-type="float">
            <text:p>8,8660113904</text:p>
          </table:table-cell>
          <table:table-cell/>
          <table:table-cell office:value-type="float" office:value="17.5232830527239" calcext:value-type="float">
            <text:p>17,5232830527</text:p>
          </table:table-cell>
          <table:table-cell table:number-columns-repeated="1021"/>
        </table:table-row>
        <table:table-row table:style-name="ro1">
          <table:table-cell office:value-type="float" office:value="8.22409285819272" calcext:value-type="float">
            <text:p>8,2240928582</text:p>
          </table:table-cell>
          <table:table-cell/>
          <table:table-cell office:value-type="float" office:value="12.0320124225691" calcext:value-type="float">
            <text:p>12,0320124226</text:p>
          </table:table-cell>
          <table:table-cell table:number-columns-repeated="1021"/>
        </table:table-row>
        <table:table-row table:style-name="ro1">
          <table:table-cell office:value-type="float" office:value="9.54713715819269" calcext:value-type="float">
            <text:p>9,5471371582</text:p>
          </table:table-cell>
          <table:table-cell/>
          <table:table-cell office:value-type="float" office:value="18.6859553842805" calcext:value-type="float">
            <text:p>18,6859553843</text:p>
          </table:table-cell>
          <table:table-cell table:number-columns-repeated="1021"/>
        </table:table-row>
        <table:table-row table:style-name="ro1">
          <table:table-cell office:value-type="float" office:value="9.07576943874863" calcext:value-type="float">
            <text:p>9,0757694387</text:p>
          </table:table-cell>
          <table:table-cell/>
          <table:table-cell office:value-type="float" office:value="12.8975817002356" calcext:value-type="float">
            <text:p>12,8975817002</text:p>
          </table:table-cell>
          <table:table-cell table:number-columns-repeated="1021"/>
        </table:table-row>
        <table:table-row table:style-name="ro1">
          <table:table-cell office:value-type="float" office:value="11.6530529443038" calcext:value-type="float">
            <text:p>11,6530529443</text:p>
          </table:table-cell>
          <table:table-cell/>
          <table:table-cell office:value-type="float" office:value="12.5205179699697" calcext:value-type="float">
            <text:p>12,52051797</text:p>
          </table:table-cell>
          <table:table-cell table:number-columns-repeated="1021"/>
        </table:table-row>
        <table:table-row table:style-name="ro1">
          <table:table-cell office:value-type="float" office:value="10.3492802912049" calcext:value-type="float">
            <text:p>10,3492802912</text:p>
          </table:table-cell>
          <table:table-cell/>
          <table:table-cell office:value-type="float" office:value="15.2199387154542" calcext:value-type="float">
            <text:p>15,2199387155</text:p>
          </table:table-cell>
          <table:table-cell table:number-columns-repeated="1021"/>
        </table:table-row>
        <table:table-row table:style-name="ro1">
          <table:table-cell office:value-type="float" office:value="9.55853733086767" calcext:value-type="float">
            <text:p>9,5585373309</text:p>
          </table:table-cell>
          <table:table-cell/>
          <table:table-cell office:value-type="float" office:value="18.6937220394611" calcext:value-type="float">
            <text:p>18,6937220395</text:p>
          </table:table-cell>
          <table:table-cell table:number-columns-repeated="1021"/>
        </table:table-row>
        <table:table-row table:style-name="ro1">
          <table:table-cell office:value-type="float" office:value="8.28720421763306" calcext:value-type="float">
            <text:p>8,2872042176</text:p>
          </table:table-cell>
          <table:table-cell/>
          <table:table-cell office:value-type="float" office:value="14.143471813295" calcext:value-type="float">
            <text:p>14,1434718133</text:p>
          </table:table-cell>
          <table:table-cell table:number-columns-repeated="1021"/>
        </table:table-row>
        <table:table-row table:style-name="ro1">
          <table:table-cell office:value-type="float" office:value="11.339803632059" calcext:value-type="float">
            <text:p>11,3398036321</text:p>
          </table:table-cell>
          <table:table-cell/>
          <table:table-cell office:value-type="float" office:value="15.3005782142282" calcext:value-type="float">
            <text:p>15,3005782142</text:p>
          </table:table-cell>
          <table:table-cell table:number-columns-repeated="1021"/>
        </table:table-row>
        <table:table-row table:style-name="ro1">
          <table:table-cell office:value-type="float" office:value="9.60954730106415" calcext:value-type="float">
            <text:p>9,6095473011</text:p>
          </table:table-cell>
          <table:table-cell/>
          <table:table-cell office:value-type="float" office:value="15.9237296297215" calcext:value-type="float">
            <text:p>15,9237296297</text:p>
          </table:table-cell>
          <table:table-cell table:number-columns-repeated="1021"/>
        </table:table-row>
        <table:table-row table:style-name="ro1">
          <table:table-cell office:value-type="float" office:value="10.4805434044986" calcext:value-type="float">
            <text:p>10,4805434045</text:p>
          </table:table-cell>
          <table:table-cell/>
          <table:table-cell office:value-type="float" office:value="18.4578080452047" calcext:value-type="float">
            <text:p>18,4578080452</text:p>
          </table:table-cell>
          <table:table-cell table:number-columns-repeated="1021"/>
        </table:table-row>
        <table:table-row table:style-name="ro1">
          <table:table-cell office:value-type="float" office:value="10.9209997224026" calcext:value-type="float">
            <text:p>10,9209997224</text:p>
          </table:table-cell>
          <table:table-cell/>
          <table:table-cell office:value-type="float" office:value="12.1273338398896" calcext:value-type="float">
            <text:p>12,1273338399</text:p>
          </table:table-cell>
          <table:table-cell table:number-columns-repeated="1021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ДА" table:style-name="ta1">
        <table:table-column table:style-name="co13" table:default-cell-style-name="ce13"/>
        <table:table-column table:style-name="co14" table:number-columns-repeated="8" table:default-cell-style-name="ce13"/>
        <table:table-column table:style-name="co13" table:default-cell-style-name="ce13"/>
        <table:table-column table:style-name="co6" table:default-cell-style-name="ce13"/>
        <table:table-column table:style-name="co15" table:default-cell-style-name="ce13"/>
        <table:table-column table:style-name="co6" table:default-cell-style-name="ce18"/>
        <table:table-column table:style-name="co6" table:number-columns-repeated="1011" table:default-cell-style-name="ce13"/>
        <table:table-row table:style-name="ro1">
          <table:table-cell table:style-name="ce11" office:value-type="string" calcext:value-type="string">
            <text:p>Пример однофакторного ДА</text:p>
          </table:table-cell>
          <table:table-cell table:style-name="ce11" table:number-columns-repeated="8"/>
          <table:table-cell table:number-columns-repeated="1015"/>
        </table:table-row>
        <table:table-row table:style-name="ro1">
          <table:table-cell table:style-name="ce11" table:number-columns-repeated="9"/>
          <table:table-cell table:style-name="ce16"/>
          <table:table-cell table:number-columns-repeated="1014"/>
        </table:table-row>
        <table:table-row table:style-name="ro2">
          <table:table-cell table:style-name="ce11"/>
          <table:table-cell table:style-name="ce14" office:value-type="string" calcext:value-type="string">
            <text:p>y1</text:p>
          </table:table-cell>
          <table:table-cell table:style-name="ce14" office:value-type="string" calcext:value-type="string">
            <text:p>y2</text:p>
          </table:table-cell>
          <table:table-cell table:style-name="ce14" office:value-type="string" calcext:value-type="string">
            <text:p>y3</text:p>
          </table:table-cell>
          <table:table-cell table:style-name="ce14" office:value-type="string" calcext:value-type="string">
            <text:p>y4</text:p>
          </table:table-cell>
          <table:table-cell table:style-name="ce14" office:value-type="string" calcext:value-type="string">
            <text:p>y5</text:p>
          </table:table-cell>
          <table:table-cell table:style-name="ce14" office:value-type="string" calcext:value-type="string">
            <text:p>y6</text:p>
          </table:table-cell>
          <table:table-cell table:style-name="ce14" office:value-type="string" calcext:value-type="string">
            <text:p>y7</text:p>
          </table:table-cell>
          <table:table-cell table:style-name="ce14" office:value-type="string" calcext:value-type="string">
            <text:p>y8</text:p>
          </table:table-cell>
          <table:table-cell table:style-name="ce16"/>
          <table:table-cell/>
          <table:table-cell office:value-type="string" calcext:value-type="string">
            <text:p><text:span text:style-name="T1">Однофакторный дисперсионный анализ</text:span></text:p>
          </table:table-cell>
          <table:table-cell table:number-columns-repeated="1012"/>
        </table:table-row>
        <table:table-row table:style-name="ro1">
          <table:table-cell table:style-name="ce12" office:value-type="string" calcext:value-type="string">
            <text:p>серия 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80" calcext:value-type="float">
            <text:p>180</text:p>
          </table:table-cell>
          <table:table-cell table:number-columns-repeated="2" table:style-name="ce11" office:value-type="float" office:value="200" calcext:value-type="float">
            <text:p>200</text:p>
          </table:table-cell>
          <table:table-cell table:style-name="ce11" office:value-type="float" office:value="300" calcext:value-type="float">
            <text:p>300</text:p>
          </table:table-cell>
          <table:table-cell table:style-name="ce11"/>
          <table:table-cell table:style-name="ce16"/>
          <table:table-cell table:number-columns-repeated="1014"/>
        </table:table-row>
        <table:table-row table:style-name="ro1">
          <table:table-cell table:style-name="ce12" office:value-type="string" calcext:value-type="string">
            <text:p>серия 2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1" office:value-type="float" office:value="140" calcext:value-type="float">
            <text:p>14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table:number-columns-repeated="3"/>
          <table:table-cell table:style-name="ce16"/>
          <table:table-cell/>
          <table:table-cell office:value-type="string" calcext:value-type="string">
            <text:p>Группы</text:p>
          </table:table-cell>
          <table:table-cell office:value-type="string" calcext:value-type="string">
            <text:p>Количество</text:p>
          </table:table-cell>
          <table:table-cell office:value-type="string" calcext:value-type="string">
            <text:p>Сумма</text:p>
          </table:table-cell>
          <table:table-cell office:value-type="string" calcext:value-type="string">
            <text:p>Среднее</text:p>
          </table:table-cell>
          <table:table-cell office:value-type="string" calcext:value-type="string">
            <text:p>Дисперсия</text:p>
          </table:table-cell>
          <table:table-cell table:number-columns-repeated="1008"/>
        </table:table-row>
        <table:table-row table:style-name="ro1">
          <table:table-cell table:style-name="ce12" office:value-type="string" calcext:value-type="string">
            <text:p>серия 3</text:p>
          </table:table-cell>
          <table:table-cell table:style-name="ce11" office:value-type="float" office:value="-40" calcext:value-type="float">
            <text:p>-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320" calcext:value-type="float">
            <text:p>320</text:p>
          </table:table-cell>
          <table:table-cell table:style-name="ce16"/>
          <table:table-cell/>
          <table:table-cell office:value-type="string" calcext:value-type="string">
            <text:p>Строка 1</text:p>
          </table:table-cell>
          <table:table-cell table:formula="of:=COUNT([.$B$4:.$I$4])" office:value-type="float" office:value="7" calcext:value-type="float">
            <text:p>7,00</text:p>
          </table:table-cell>
          <table:table-cell table:formula="of:=SUM([.$B$4:.$I$4])" office:value-type="float" office:value="1240" calcext:value-type="float">
            <text:p>1240</text:p>
          </table:table-cell>
          <table:table-cell table:formula="of:=AVERAGE([.$B$4:.$I$4])" office:value-type="float" office:value="177.142857142857" calcext:value-type="float">
            <text:p>177,1428571429</text:p>
          </table:table-cell>
          <table:table-cell table:formula="of:=VAR([.$B$4:.$I$4])" office:value-type="float" office:value="4557.14285714286" calcext:value-type="float">
            <text:p>4557,1428571429</text:p>
          </table:table-cell>
          <table:table-cell table:number-columns-repeated="1008"/>
        </table:table-row>
        <table:table-row table:style-name="ro1">
          <table:table-cell table:style-name="ce12" office:value-type="string" calcext:value-type="string">
            <text:p>серия 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table:number-columns-repeated="2"/>
          <table:table-cell table:style-name="ce16"/>
          <table:table-cell/>
          <table:table-cell office:value-type="string" calcext:value-type="string">
            <text:p>Строка 2</text:p>
          </table:table-cell>
          <table:table-cell table:formula="of:=COUNT([.$B$5:.$I$5])" office:value-type="float" office:value="5" calcext:value-type="float">
            <text:p>5,00</text:p>
          </table:table-cell>
          <table:table-cell table:formula="of:=SUM([.$B$5:.$I$5])" office:value-type="float" office:value="810" calcext:value-type="float">
            <text:p>810</text:p>
          </table:table-cell>
          <table:table-cell table:formula="of:=AVERAGE([.$B$5:.$I$5])" office:value-type="float" office:value="162" calcext:value-type="float">
            <text:p>162</text:p>
          </table:table-cell>
          <table:table-cell table:formula="of:=VAR([.$B$5:.$I$5])" office:value-type="float" office:value="4220" calcext:value-type="float">
            <text:p>4220</text:p>
          </table:table-cell>
          <table:table-cell table:number-columns-repeated="1008"/>
        </table:table-row>
        <table:table-row table:style-name="ro1">
          <table:table-cell table:style-name="ce11" table:number-columns-repeated="9"/>
          <table:table-cell table:style-name="ce16"/>
          <table:table-cell/>
          <table:table-cell office:value-type="string" calcext:value-type="string">
            <text:p>Строка 3</text:p>
          </table:table-cell>
          <table:table-cell table:formula="of:=COUNT([.$B$6:.$I$6])" office:value-type="float" office:value="8" calcext:value-type="float">
            <text:p>8,00</text:p>
          </table:table-cell>
          <table:table-cell table:formula="of:=SUM([.$B$6:.$I$6])" office:value-type="float" office:value="1090" calcext:value-type="float">
            <text:p>1090</text:p>
          </table:table-cell>
          <table:table-cell table:formula="of:=AVERAGE([.$B$6:.$I$6])" office:value-type="float" office:value="136.25" calcext:value-type="float">
            <text:p>136,25</text:p>
          </table:table-cell>
          <table:table-cell table:formula="of:=VAR([.$B$6:.$I$6])" office:value-type="float" office:value="12169.6428571429" calcext:value-type="float">
            <text:p>12169,6428571429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6"/>
          <table:table-cell/>
          <table:table-cell office:value-type="string" calcext:value-type="string">
            <text:p>Строка 4</text:p>
          </table:table-cell>
          <table:table-cell table:formula="of:=COUNT([.$B$7:.$I$7])" office:value-type="float" office:value="6" calcext:value-type="float">
            <text:p>6,00</text:p>
          </table:table-cell>
          <table:table-cell table:formula="of:=SUM([.$B$7:.$I$7])" office:value-type="float" office:value="410" calcext:value-type="float">
            <text:p>410</text:p>
          </table:table-cell>
          <table:table-cell table:formula="of:=AVERAGE([.$B$7:.$I$7])" office:value-type="float" office:value="68.3333333333333" calcext:value-type="float">
            <text:p>68,3333333333</text:p>
          </table:table-cell>
          <table:table-cell table:formula="of:=VAR([.$B$7:.$I$7])" office:value-type="float" office:value="4136.66666666667" calcext:value-type="float">
            <text:p>4136,6666666667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6"/>
          <table:table-cell table:number-columns-repeated="1014"/>
        </table:table-row>
        <table:table-row table:style-name="ro1">
          <table:table-cell table:number-columns-repeated="9"/>
          <table:table-cell table:style-name="ce16"/>
          <table:table-cell/>
          <table:table-cell office:value-type="string" calcext:value-type="string">
            <text:p>Источник дисперсии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-значение</text:p>
          </table:table-cell>
          <table:table-cell office:value-type="string" calcext:value-type="string">
            <text:p>F критическое</text:p>
          </table:table-cell>
          <table:table-cell table:number-columns-repeated="1006"/>
        </table:table-row>
        <table:table-row table:style-name="ro1">
          <table:table-cell table:number-columns-repeated="9"/>
          <table:table-cell table:style-name="ce16"/>
          <table:table-cell/>
          <table:table-cell office:value-type="string" calcext:value-type="string">
            <text:p>Между группами</text:p>
          </table:table-cell>
          <table:table-cell table:formula="of:=[.$M$14] - [.$M$13]" office:value-type="float" office:value="42694.7710622711" calcext:value-type="float">
            <text:p>42694,77</text:p>
          </table:table-cell>
          <table:table-cell table:formula="of:=[.$N$14] - [.$N$13]" office:value-type="float" office:value="3" calcext:value-type="float">
            <text:p>3</text:p>
          </table:table-cell>
          <table:table-cell table:formula="of:=[.$M$12] / [.$N$12]" office:value-type="float" office:value="14231.5903540904" calcext:value-type="float">
            <text:p>14231,5903540904</text:p>
          </table:table-cell>
          <table:table-cell table:formula="of:=[.$O$12] / [.$O$13]" office:value-type="float" office:value="2.08599699825261" calcext:value-type="float">
            <text:p>2,0859969983</text:p>
          </table:table-cell>
          <table:table-cell table:formula="of:=LEGACY.FDIST([.$P$12]; [.$N$12]; [.$N$13])" office:value-type="float" office:value="0.1312035007798" calcext:value-type="float">
            <text:p>0,1312035008</text:p>
          </table:table-cell>
          <table:table-cell table:formula="of:=LEGACY.FINV(0.05;[.$N$12];[.$N$13])" office:value-type="float" office:value="3.04912498865241" calcext:value-type="float">
            <text:p>3,0491249887</text:p>
          </table:table-cell>
          <table:table-cell table:number-columns-repeated="1006"/>
        </table:table-row>
        <table:table-row table:style-name="ro1">
          <table:table-cell table:number-columns-repeated="9"/>
          <table:table-cell table:style-name="ce16"/>
          <table:table-cell/>
          <table:table-cell office:value-type="string" calcext:value-type="string">
            <text:p>Внутри групп</text:p>
          </table:table-cell>
          <table:table-cell table:formula="of:=SUM(DEVSQ([.$B$4:.$I$4]);DEVSQ([.$B$5:.$I$5]);DEVSQ([.$B$6:.$I$6]);DEVSQ([.$B$7:.$I$7]))" office:value-type="float" office:value="150093.69047619" calcext:value-type="float">
            <text:p>150093,69</text:p>
          </table:table-cell>
          <table:table-cell table:formula="of:=SUM(COUNT([.$B$4:.$I$4])-1;COUNT([.$B$5:.$I$5])-1;COUNT([.$B$6:.$I$6])-1;COUNT([.$B$7:.$I$7])-1)" office:value-type="float" office:value="22" calcext:value-type="float">
            <text:p>22</text:p>
          </table:table-cell>
          <table:table-cell table:formula="of:=[.$M$13] / [.$N$13]" office:value-type="float" office:value="6822.44047619046" calcext:value-type="float">
            <text:p>6822,4404761905</text:p>
          </table:table-cell>
          <table:table-cell table:number-columns-repeated="1009"/>
        </table:table-row>
        <table:table-row table:style-name="ro1">
          <table:table-cell table:number-columns-repeated="9"/>
          <table:table-cell table:style-name="ce16"/>
          <table:table-cell/>
          <table:table-cell office:value-type="string" calcext:value-type="string">
            <text:p>Итог</text:p>
          </table:table-cell>
          <table:table-cell table:formula="of:=DEVSQ([.$B$4:.$I$4];[.$B$5:.$I$5];[.$B$6:.$I$6];[.$B$7:.$I$7])" office:value-type="float" office:value="192788.461538462" calcext:value-type="float">
            <text:p>192788,46</text:p>
          </table:table-cell>
          <table:table-cell table:formula="of:=SUM(COUNT([.$B$4:.$I$4]);COUNT([.$B$5:.$I$5]);COUNT([.$B$6:.$I$6]);COUNT([.$B$7:.$I$7])) - 1" office:value-type="float" office:value="25" calcext:value-type="float">
            <text:p>25</text:p>
          </table:table-cell>
          <table:table-cell table:number-columns-repeated="1010"/>
        </table:table-row>
        <table:table-row table:style-name="ro1" table:number-rows-repeated="2">
          <table:table-cell table:number-columns-repeated="9"/>
          <table:table-cell table:style-name="ce16"/>
          <table:table-cell table:number-columns-repeated="1014"/>
        </table:table-row>
        <table:table-row table:style-name="ro1">
          <table:table-cell table:number-columns-repeated="6"/>
          <table:table-cell table:style-name="ce15"/>
          <table:table-cell table:number-columns-repeated="2"/>
          <table:table-cell table:style-name="ce16"/>
          <table:table-cell table:number-columns-repeated="1014"/>
        </table:table-row>
        <table:table-row table:style-name="ro1">
          <table:table-cell table:number-columns-repeated="9"/>
          <table:table-cell table:style-name="ce16"/>
          <table:table-cell table:number-columns-repeated="1014"/>
        </table:table-row>
        <table:table-row table:style-name="ro2">
          <table:table-cell table:number-columns-repeated="9"/>
          <table:table-cell table:style-name="ce16"/>
          <table:table-cell/>
          <table:table-cell office:value-type="string" calcext:value-type="string">
            <text:p><text:span text:style-name="T1">Однофакторный дисперсионный анализ</text:span></text:p>
          </table:table-cell>
          <table:table-cell table:number-columns-repeated="1012"/>
        </table:table-row>
        <table:table-row table:style-name="ro1">
          <table:table-cell table:number-columns-repeated="9"/>
          <table:table-cell table:style-name="ce16"/>
          <table:table-cell/>
          <table:table-cell office:value-type="string" calcext:value-type="string">
            <text:p>Альфа</text:p>
          </table:table-cell>
          <table:table-cell office:value-type="float" office:value="0.05" calcext:value-type="float">
            <text:p>0,05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16"/>
          <table:table-cell table:number-columns-repeated="1014"/>
        </table:table-row>
        <table:table-row table:style-name="ro1">
          <table:table-cell table:number-columns-repeated="9"/>
          <table:table-cell table:style-name="ce16"/>
          <table:table-cell/>
          <table:table-cell office:value-type="string" calcext:value-type="string">
            <text:p>Группы</text:p>
          </table:table-cell>
          <table:table-cell office:value-type="string" calcext:value-type="string">
            <text:p>Количество</text:p>
          </table:table-cell>
          <table:table-cell office:value-type="string" calcext:value-type="string">
            <text:p>Сумма</text:p>
          </table:table-cell>
          <table:table-cell office:value-type="string" calcext:value-type="string">
            <text:p>Среднее</text:p>
          </table:table-cell>
          <table:table-cell office:value-type="string" calcext:value-type="string">
            <text:p>Дисперсия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6"/>
          <table:table-cell/>
          <table:table-cell office:value-type="string" calcext:value-type="string">
            <text:p>Строка 1</text:p>
          </table:table-cell>
          <table:table-cell table:formula="of:=COUNT([$ДА.$B$4:.$I$4])" office:value-type="float" office:value="7" calcext:value-type="float">
            <text:p>7,00</text:p>
          </table:table-cell>
          <table:table-cell table:formula="of:=SUM([$ДА.$B$4:.$I$4])" office:value-type="float" office:value="1240" calcext:value-type="float">
            <text:p>1240</text:p>
          </table:table-cell>
          <table:table-cell table:formula="of:=AVERAGE([$ДА.$B$4:.$I$4])" office:value-type="float" office:value="177.142857142857" calcext:value-type="float">
            <text:p>177,1428571429</text:p>
          </table:table-cell>
          <table:table-cell table:formula="of:=VAR([$ДА.$B$4:.$I$4])" office:value-type="float" office:value="4557.14285714286" calcext:value-type="float">
            <text:p>4557,1428571429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6"/>
          <table:table-cell/>
          <table:table-cell office:value-type="string" calcext:value-type="string">
            <text:p>Строка 2</text:p>
          </table:table-cell>
          <table:table-cell table:formula="of:=COUNT([$ДА.$B$5:.$I$5])" office:value-type="float" office:value="5" calcext:value-type="float">
            <text:p>5,00</text:p>
          </table:table-cell>
          <table:table-cell table:formula="of:=SUM([$ДА.$B$5:.$I$5])" office:value-type="float" office:value="810" calcext:value-type="float">
            <text:p>810</text:p>
          </table:table-cell>
          <table:table-cell table:formula="of:=AVERAGE([$ДА.$B$5:.$I$5])" office:value-type="float" office:value="162" calcext:value-type="float">
            <text:p>162</text:p>
          </table:table-cell>
          <table:table-cell table:formula="of:=VAR([$ДА.$B$5:.$I$5])" office:value-type="float" office:value="4220" calcext:value-type="float">
            <text:p>4220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16"/>
          <table:table-cell/>
          <table:table-cell office:value-type="string" calcext:value-type="string">
            <text:p>Строка 3</text:p>
          </table:table-cell>
          <table:table-cell table:formula="of:=COUNT([$ДА.$B$6:.$I$6])" office:value-type="float" office:value="8" calcext:value-type="float">
            <text:p>8,00</text:p>
          </table:table-cell>
          <table:table-cell table:formula="of:=SUM([$ДА.$B$6:.$I$6])" office:value-type="float" office:value="1090" calcext:value-type="float">
            <text:p>1090</text:p>
          </table:table-cell>
          <table:table-cell table:formula="of:=AVERAGE([$ДА.$B$6:.$I$6])" office:value-type="float" office:value="136.25" calcext:value-type="float">
            <text:p>136,25</text:p>
          </table:table-cell>
          <table:table-cell table:formula="of:=VAR([$ДА.$B$6:.$I$6])" office:value-type="float" office:value="12169.6428571429" calcext:value-type="float">
            <text:p>12169,6428571429</text:p>
          </table:table-cell>
          <table:table-cell table:number-columns-repeated="1008"/>
        </table:table-row>
        <table:table-row table:style-name="ro1">
          <table:table-cell table:number-columns-repeated="11"/>
          <table:table-cell office:value-type="string" calcext:value-type="string">
            <text:p>Строка 4</text:p>
          </table:table-cell>
          <table:table-cell table:formula="of:=COUNT([$ДА.$B$7:.$I$7])" office:value-type="float" office:value="6" calcext:value-type="float">
            <text:p>6,00</text:p>
          </table:table-cell>
          <table:table-cell table:formula="of:=SUM([$ДА.$B$7:.$I$7])" office:value-type="float" office:value="410" calcext:value-type="float">
            <text:p>410</text:p>
          </table:table-cell>
          <table:table-cell table:formula="of:=AVERAGE([$ДА.$B$7:.$I$7])" office:value-type="float" office:value="68.3333333333333" calcext:value-type="float">
            <text:p>68,3333333333</text:p>
          </table:table-cell>
          <table:table-cell table:formula="of:=VAR([$ДА.$B$7:.$I$7])" office:value-type="float" office:value="4136.66666666667" calcext:value-type="float">
            <text:p>4136,6666666667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office:value-type="string" calcext:value-type="string">
            <text:p>Источник дисперсии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-значение</text:p>
          </table:table-cell>
          <table:table-cell office:value-type="string" calcext:value-type="string">
            <text:p>F критическое</text:p>
          </table:table-cell>
          <table:table-cell table:number-columns-repeated="1006"/>
        </table:table-row>
        <table:table-row table:style-name="ro1">
          <table:table-cell table:number-columns-repeated="11"/>
          <table:table-cell office:value-type="string" calcext:value-type="string">
            <text:p>Между группами</text:p>
          </table:table-cell>
          <table:table-cell table:formula="of:=SUMPRODUCT([$ДА.$N$23:.$N$26];[$ДА.$O$23:.$O$26])-SUM([$ДА.$N$23:.$N$26])^2/SUM([$ДА.$M$23:.$M$26])" office:value-type="float" office:value="42694.771062271" calcext:value-type="float">
            <text:p>42694,77</text:p>
          </table:table-cell>
          <table:table-cell table:formula="of:=COUNT([$ДА.$N$23:.$N$26])-1" office:value-type="float" office:value="3" calcext:value-type="float">
            <text:p>3</text:p>
          </table:table-cell>
          <table:table-cell table:formula="of:=[$ДА.$M$29] / [$ДА.$N$29]" office:value-type="float" office:value="14231.5903540903" calcext:value-type="float">
            <text:p>14231,5903540903</text:p>
          </table:table-cell>
          <table:table-cell table:formula="of:=[$ДА.$O$29] / [$ДА.$O$30]" office:value-type="float" office:value="2.0859969982526" calcext:value-type="float">
            <text:p>2,0859969983</text:p>
          </table:table-cell>
          <table:table-cell table:formula="of:=LEGACY.FDIST([$ДА.$P$29]; [$ДА.$N$29]; [$ДА.$N$30])" office:value-type="float" office:value="0.131203500779801" calcext:value-type="float">
            <text:p>0,1312035008</text:p>
          </table:table-cell>
          <table:table-cell table:formula="of:=LEGACY.FINV([$ДА.$M$20]; [$ДА.$N$29]; [$ДА.$N$30])" office:value-type="float" office:value="3.04912498865241" calcext:value-type="float">
            <text:p>3,0491249887</text:p>
          </table:table-cell>
          <table:table-cell table:number-columns-repeated="1006"/>
        </table:table-row>
        <table:table-row table:style-name="ro1">
          <table:table-cell table:number-columns-repeated="11"/>
          <table:table-cell office:value-type="string" calcext:value-type="string">
            <text:p>Внутри групп</text:p>
          </table:table-cell>
          <table:table-cell table:formula="of:=SUM(DEVSQ([.$B$4:.$I$4]);DEVSQ([.$B$5:.$I$5]);DEVSQ([.$B$6:.$I$6]);DEVSQ([.$B$7:.$I$7]))" office:value-type="float" office:value="150093.69047619" calcext:value-type="float">
            <text:p>150093,69</text:p>
          </table:table-cell>
          <table:table-cell table:formula="of:=SUM([$ДА.$M$23:.$M$26])-COUNT([$ДА.$M$23:.$M$26])" office:value-type="float" office:value="22" calcext:value-type="float">
            <text:p>22</text:p>
          </table:table-cell>
          <table:table-cell table:formula="of:=[$ДА.$M$30] / [$ДА.$N$30]" office:value-type="float" office:value="6822.44047619046" calcext:value-type="float">
            <text:p>6822,4404761905</text:p>
          </table:table-cell>
          <table:table-cell table:number-columns-repeated="1009"/>
        </table:table-row>
        <table:table-row table:style-name="ro1">
          <table:table-cell table:number-columns-repeated="11"/>
          <table:table-cell office:value-type="string" calcext:value-type="string">
            <text:p>Итог</text:p>
          </table:table-cell>
          <table:table-cell table:formula="of:=DEVSQ([$ДА.$B$4:.$I$4];[$ДА.$B$5:.$I$5];[$ДА.$B$6:.$I$6];[$ДА.$B$7:.$I$7])" office:value-type="float" office:value="192788.461538462" calcext:value-type="float">
            <text:p>192788,46</text:p>
          </table:table-cell>
          <table:table-cell table:formula="of:=SUM([$ДА.$M$23:.$M$26]) - 1" office:value-type="float" office:value="25" calcext:value-type="float">
            <text:p>25</text:p>
          </table:table-cell>
          <table:table-cell table:number-columns-repeated="101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ДА-2" table:style-name="ta1">
        <table:table-column table:style-name="co6" table:default-cell-style-name="Default"/>
        <table:table-column table:style-name="co20" table:default-cell-style-name="Default"/>
        <table:table-column table:style-name="co21" table:number-columns-repeated="4" table:default-cell-style-name="Default"/>
        <table:table-column table:style-name="co6" table:number-columns-repeated="7" table:default-cell-style-name="Default"/>
        <table:table-row table:style-name="ro3">
          <table:table-cell table:style-name="ce19"/>
          <table:table-cell table:style-name="ce21" office:value-type="string" calcext:value-type="string">
            <text:p>Пример двухфакторного ДА</text:p>
          </table:table-cell>
          <table:table-cell table:style-name="ce19" table:number-columns-repeated="5"/>
          <table:table-cell table:style-name="ce20"/>
          <table:table-cell table:number-columns-repeated="5"/>
        </table:table-row>
        <table:table-row table:style-name="ro3">
          <table:table-cell table:style-name="ce19" table:number-columns-repeated="7"/>
          <table:table-cell table:style-name="ce20"/>
          <table:table-cell table:number-columns-repeated="5"/>
        </table:table-row>
        <table:table-row table:style-name="ro3">
          <table:table-cell table:style-name="ce19"/>
          <table:table-cell table:style-name="ce22"/>
          <table:table-cell table:style-name="ce23" office:value-type="string" calcext:value-type="string">
            <text:p>A1</text:p>
          </table:table-cell>
          <table:table-cell table:style-name="ce23" office:value-type="string" calcext:value-type="string">
            <text:p>A2</text:p>
          </table:table-cell>
          <table:table-cell table:style-name="ce23" office:value-type="string" calcext:value-type="string">
            <text:p>A3</text:p>
          </table:table-cell>
          <table:table-cell table:style-name="ce23" office:value-type="string" calcext:value-type="string">
            <text:p>A4</text:p>
          </table:table-cell>
          <table:table-cell table:style-name="ce19"/>
          <table:table-cell table:style-name="ce20"/>
          <table:table-cell table:number-columns-repeated="5"/>
        </table:table-row>
        <table:table-row table:style-name="ro3">
          <table:table-cell table:style-name="ce19"/>
          <table:table-cell table:style-name="ce23" office:value-type="string" calcext:value-type="string">
            <text:p>B1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1" calcext:value-type="float">
            <text:p>21</text:p>
          </table:table-cell>
          <table:table-cell table:style-name="ce19"/>
          <table:table-cell table:style-name="ce20"/>
          <table:table-cell table:number-columns-repeated="5"/>
        </table:table-row>
        <table:table-row table:style-name="ro3">
          <table:table-cell table:style-name="ce19"/>
          <table:table-cell table:style-name="ce23" office:value-type="string" calcext:value-type="string">
            <text:p>B2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2" table:style-name="ce24" office:value-type="float" office:value="19" calcext:value-type="float">
            <text:p>19</text:p>
          </table:table-cell>
          <table:table-cell table:style-name="ce24" office:value-type="float" office:value="18" calcext:value-type="float">
            <text:p>18</text:p>
          </table:table-cell>
          <table:table-cell table:style-name="ce19"/>
          <table:table-cell table:style-name="ce20"/>
          <table:table-cell table:number-columns-repeated="5"/>
        </table:table-row>
        <table:table-row table:style-name="ro3">
          <table:table-cell table:style-name="ce19"/>
          <table:table-cell table:style-name="ce23" office:value-type="string" calcext:value-type="string">
            <text:p>B3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5" calcext:value-type="float">
            <text:p>25</text:p>
          </table:table-cell>
          <table:table-cell table:style-name="ce19"/>
          <table:table-cell table:style-name="ce20"/>
          <table:table-cell table:number-columns-repeated="5"/>
        </table:table-row>
        <table:table-row table:style-name="ro3">
          <table:table-cell table:style-name="ce19"/>
          <table:table-cell table:style-name="ce23" office:value-type="string" calcext:value-type="string">
            <text:p>B4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23" calcext:value-type="float">
            <text:p>23</text:p>
          </table:table-cell>
          <table:table-cell table:style-name="ce19"/>
          <table:table-cell table:style-name="ce20"/>
          <table:table-cell table:number-columns-repeated="5"/>
        </table:table-row>
        <table:table-row table:style-name="ro3">
          <table:table-cell table:style-name="ce19"/>
          <table:table-cell table:style-name="ce23" office:value-type="string" calcext:value-type="string">
            <text:p>B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4" calcext:value-type="float">
            <text:p>24</text:p>
          </table:table-cell>
          <table:table-cell table:style-name="ce19"/>
          <table:table-cell table:style-name="ce20"/>
          <table:table-cell table:number-columns-repeated="5"/>
        </table:table-row>
        <table:table-row table:style-name="ro3">
          <table:table-cell table:style-name="ce19" table:number-columns-repeated="7"/>
          <table:table-cell table:style-name="ce20"/>
          <table:table-cell table:number-columns-repeated="5"/>
        </table:table-row>
        <table:table-row table:style-name="ro4">
          <table:table-cell table:style-name="ce20" table:number-columns-repeated="8"/>
          <table:table-cell table:number-columns-repeated="5"/>
        </table:table-row>
        <table:table-row table:style-name="ro4">
          <table:table-cell table:number-columns-repeated="6"/>
          <table:table-cell office:value-type="string" calcext:value-type="string">
            <text:p><text:span text:style-name="T1">Дисперсионный анализ: двухфакторный</text:span></text:p>
          </table:table-cell>
          <table:table-cell table:number-columns-repeated="6"/>
        </table:table-row>
        <table:table-row table:style-name="ro4">
          <table:table-cell table:number-columns-repeated="6"/>
          <table:table-cell office:value-type="string" calcext:value-type="string">
            <text:p>Alpha</text:p>
          </table:table-cell>
          <table:table-cell office:value-type="float" office:value="0.05" calcext:value-type="float">
            <text:p>0,05</text:p>
          </table:table-cell>
          <table:table-cell table:number-columns-repeated="5"/>
        </table:table-row>
        <table:table-row table:style-name="ro4">
          <table:table-cell table:number-columns-repeated="13"/>
        </table:table-row>
        <table:table-row table:style-name="ro4">
          <table:table-cell table:number-columns-repeated="6"/>
          <table:table-cell office:value-type="string" calcext:value-type="string">
            <text:p>Группы</text:p>
          </table:table-cell>
          <table:table-cell office:value-type="string" calcext:value-type="string">
            <text:p>Количество</text:p>
          </table:table-cell>
          <table:table-cell office:value-type="string" calcext:value-type="string">
            <text:p>Сумма</text:p>
          </table:table-cell>
          <table:table-cell office:value-type="string" calcext:value-type="string">
            <text:p>Среднее</text:p>
          </table:table-cell>
          <table:table-cell office:value-type="string" calcext:value-type="string">
            <text:p>Дисперсия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 calcext:value-type="string">
            <text:p>Столбец 1</text:p>
          </table:table-cell>
          <table:table-cell table:formula="of:=COUNT([$'ДА-2'.$C$4:.$C$8])" office:value-type="float" office:value="5" calcext:value-type="float">
            <text:p>5</text:p>
          </table:table-cell>
          <table:table-cell table:formula="of:=SUM([$'ДА-2'.$C$4:.$C$8])" office:value-type="float" office:value="106" calcext:value-type="float">
            <text:p>106</text:p>
          </table:table-cell>
          <table:table-cell table:formula="of:=AVERAGE([$'ДА-2'.$C$4:.$C$8])" office:value-type="float" office:value="21.2" calcext:value-type="float">
            <text:p>21,2</text:p>
          </table:table-cell>
          <table:table-cell table:formula="of:=VAR([$'ДА-2'.$C$4:.$C$8])" office:value-type="float" office:value="9.7" calcext:value-type="float">
            <text:p>9,7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 calcext:value-type="string">
            <text:p>Столбец 2</text:p>
          </table:table-cell>
          <table:table-cell table:formula="of:=COUNT([$'ДА-2'.$D$4:.$D$8])" office:value-type="float" office:value="5" calcext:value-type="float">
            <text:p>5</text:p>
          </table:table-cell>
          <table:table-cell table:formula="of:=SUM([$'ДА-2'.$D$4:.$D$8])" office:value-type="float" office:value="115" calcext:value-type="float">
            <text:p>115</text:p>
          </table:table-cell>
          <table:table-cell table:formula="of:=AVERAGE([$'ДА-2'.$D$4:.$D$8])" office:value-type="float" office:value="23" calcext:value-type="float">
            <text:p>23</text:p>
          </table:table-cell>
          <table:table-cell table:formula="of:=VAR([$'ДА-2'.$D$4:.$D$8])" office:value-type="float" office:value="7.5" calcext:value-type="float">
            <text:p>7,5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 calcext:value-type="string">
            <text:p>Столбец 3</text:p>
          </table:table-cell>
          <table:table-cell table:formula="of:=COUNT([$'ДА-2'.$E$4:.$E$8])" office:value-type="float" office:value="5" calcext:value-type="float">
            <text:p>5</text:p>
          </table:table-cell>
          <table:table-cell table:formula="of:=SUM([$'ДА-2'.$E$4:.$E$8])" office:value-type="float" office:value="99" calcext:value-type="float">
            <text:p>99</text:p>
          </table:table-cell>
          <table:table-cell table:formula="of:=AVERAGE([$'ДА-2'.$E$4:.$E$8])" office:value-type="float" office:value="19.8" calcext:value-type="float">
            <text:p>19,8</text:p>
          </table:table-cell>
          <table:table-cell table:formula="of:=VAR([$'ДА-2'.$E$4:.$E$8])" office:value-type="float" office:value="3.7" calcext:value-type="float">
            <text:p>3,7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 calcext:value-type="string">
            <text:p>Столбец 4</text:p>
          </table:table-cell>
          <table:table-cell table:formula="of:=COUNT([$'ДА-2'.$F$4:.$F$8])" office:value-type="float" office:value="5" calcext:value-type="float">
            <text:p>5</text:p>
          </table:table-cell>
          <table:table-cell table:formula="of:=SUM([$'ДА-2'.$F$4:.$F$8])" office:value-type="float" office:value="111" calcext:value-type="float">
            <text:p>111</text:p>
          </table:table-cell>
          <table:table-cell table:formula="of:=AVERAGE([$'ДА-2'.$F$4:.$F$8])" office:value-type="float" office:value="22.2" calcext:value-type="float">
            <text:p>22,2</text:p>
          </table:table-cell>
          <table:table-cell table:formula="of:=VAR([$'ДА-2'.$F$4:.$F$8])" office:value-type="float" office:value="7.7" calcext:value-type="float">
            <text:p>7,7</text:p>
          </table:table-cell>
          <table:table-cell table:number-columns-repeated="2"/>
        </table:table-row>
        <table:table-row table:style-name="ro4">
          <table:table-cell table:number-columns-repeated="13"/>
        </table:table-row>
        <table:table-row table:style-name="ro4">
          <table:table-cell table:number-columns-repeated="6"/>
          <table:table-cell office:value-type="string" calcext:value-type="string">
            <text:p>Строка 1</text:p>
          </table:table-cell>
          <table:table-cell table:formula="of:=COUNT([$'ДА-2'.$C$4:.$F$4])" office:value-type="float" office:value="4" calcext:value-type="float">
            <text:p>4</text:p>
          </table:table-cell>
          <table:table-cell table:formula="of:=SUM([$'ДА-2'.$C$4:.$F$4])" office:value-type="float" office:value="82" calcext:value-type="float">
            <text:p>82</text:p>
          </table:table-cell>
          <table:table-cell table:formula="of:=AVERAGE([$'ДА-2'.$C$4:.$F$4])" office:value-type="float" office:value="20.5" calcext:value-type="float">
            <text:p>20,5</text:p>
          </table:table-cell>
          <table:table-cell table:formula="of:=VAR([$'ДА-2'.$C$4:.$F$4])" office:value-type="float" office:value="11.6666666666667" calcext:value-type="float">
            <text:p>11,6666666667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 calcext:value-type="string">
            <text:p>Строка 2</text:p>
          </table:table-cell>
          <table:table-cell table:formula="of:=COUNT([$'ДА-2'.$C$5:.$F$5])" office:value-type="float" office:value="4" calcext:value-type="float">
            <text:p>4</text:p>
          </table:table-cell>
          <table:table-cell table:formula="of:=SUM([$'ДА-2'.$C$5:.$F$5])" office:value-type="float" office:value="78" calcext:value-type="float">
            <text:p>78</text:p>
          </table:table-cell>
          <table:table-cell table:formula="of:=AVERAGE([$'ДА-2'.$C$5:.$F$5])" office:value-type="float" office:value="19.5" calcext:value-type="float">
            <text:p>19,5</text:p>
          </table:table-cell>
          <table:table-cell table:formula="of:=VAR([$'ДА-2'.$C$5:.$F$5])" office:value-type="float" office:value="3" calcext:value-type="float">
            <text:p>3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 calcext:value-type="string">
            <text:p>Строка 3</text:p>
          </table:table-cell>
          <table:table-cell table:formula="of:=COUNT([$'ДА-2'.$C$6:.$F$6])" office:value-type="float" office:value="4" calcext:value-type="float">
            <text:p>4</text:p>
          </table:table-cell>
          <table:table-cell table:formula="of:=SUM([$'ДА-2'.$C$6:.$F$6])" office:value-type="float" office:value="96" calcext:value-type="float">
            <text:p>96</text:p>
          </table:table-cell>
          <table:table-cell table:formula="of:=AVERAGE([$'ДА-2'.$C$6:.$F$6])" office:value-type="float" office:value="24" calcext:value-type="float">
            <text:p>24</text:p>
          </table:table-cell>
          <table:table-cell table:formula="of:=VAR([$'ДА-2'.$C$6:.$F$6])" office:value-type="float" office:value="3.33333333333333" calcext:value-type="float">
            <text:p>3,3333333333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 calcext:value-type="string">
            <text:p>Строка 4</text:p>
          </table:table-cell>
          <table:table-cell table:formula="of:=COUNT([$'ДА-2'.$C$7:.$F$7])" office:value-type="float" office:value="4" calcext:value-type="float">
            <text:p>4</text:p>
          </table:table-cell>
          <table:table-cell table:formula="of:=SUM([$'ДА-2'.$C$7:.$F$7])" office:value-type="float" office:value="87" calcext:value-type="float">
            <text:p>87</text:p>
          </table:table-cell>
          <table:table-cell table:formula="of:=AVERAGE([$'ДА-2'.$C$7:.$F$7])" office:value-type="float" office:value="21.75" calcext:value-type="float">
            <text:p>21,75</text:p>
          </table:table-cell>
          <table:table-cell table:formula="of:=VAR([$'ДА-2'.$C$7:.$F$7])" office:value-type="float" office:value="12.25" calcext:value-type="float">
            <text:p>12,25</text:p>
          </table:table-cell>
          <table:table-cell table:number-columns-repeated="2"/>
        </table:table-row>
        <table:table-row table:style-name="ro4">
          <table:table-cell table:number-columns-repeated="6"/>
          <table:table-cell office:value-type="string" calcext:value-type="string">
            <text:p>Строка 5</text:p>
          </table:table-cell>
          <table:table-cell table:formula="of:=COUNT([$'ДА-2'.$C$8:.$F$8])" office:value-type="float" office:value="4" calcext:value-type="float">
            <text:p>4</text:p>
          </table:table-cell>
          <table:table-cell table:formula="of:=SUM([$'ДА-2'.$C$8:.$F$8])" office:value-type="float" office:value="88" calcext:value-type="float">
            <text:p>88</text:p>
          </table:table-cell>
          <table:table-cell table:formula="of:=AVERAGE([$'ДА-2'.$C$8:.$F$8])" office:value-type="float" office:value="22" calcext:value-type="float">
            <text:p>22</text:p>
          </table:table-cell>
          <table:table-cell table:formula="of:=VAR([$'ДА-2'.$C$8:.$F$8])" office:value-type="float" office:value="2" calcext:value-type="float">
            <text:p>2</text:p>
          </table:table-cell>
          <table:table-cell table:number-columns-repeated="2"/>
        </table:table-row>
        <table:table-row table:style-name="ro4">
          <table:table-cell table:number-columns-repeated="13"/>
        </table:table-row>
        <table:table-row table:style-name="ro4">
          <table:table-cell table:number-columns-repeated="6"/>
          <table:table-cell office:value-type="string" calcext:value-type="string">
            <text:p>Источник дисперсии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-значение</text:p>
          </table:table-cell>
          <table:table-cell office:value-type="string" calcext:value-type="string">
            <text:p>F критическое</text:p>
          </table:table-cell>
        </table:table-row>
        <table:table-row table:style-name="ro4">
          <table:table-cell table:number-columns-repeated="6"/>
          <table:table-cell office:value-type="string" calcext:value-type="string">
            <text:p>Rows</text:p>
          </table:table-cell>
          <table:table-cell table:formula="of:=SUMPRODUCT([$'ДА-2'.$I$20:.$I$24];[$'ДА-2'.$J$20:.$J$24]) - SUM([$'ДА-2'.$C$4:.$F$8])^2 / COUNT([$'ДА-2'.$C$4:.$F$8])" office:value-type="float" office:value="46.2000000000007" calcext:value-type="float">
            <text:p>46,2</text:p>
          </table:table-cell>
          <table:table-cell table:formula="of:=MAX([$'ДА-2'.$H$15:.$H$18]) - 1" office:value-type="float" office:value="4" calcext:value-type="float">
            <text:p>4</text:p>
          </table:table-cell>
          <table:table-cell table:formula="of:=[$'ДА-2'.$H$27] / [$'ДА-2'.$I$27]" office:value-type="float" office:value="11.5500000000002" calcext:value-type="float">
            <text:p>11,55</text:p>
          </table:table-cell>
          <table:table-cell table:style-name="ce25" table:formula="of:=[$'ДА-2'.$J$27] / [$'ДА-2'.$J$29]" office:value-type="float" office:value="2.03225806451614" calcext:value-type="float">
            <text:p>2,0322580645</text:p>
          </table:table-cell>
          <table:table-cell table:formula="of:=LEGACY.FDIST([$'ДА-2'.$K$27]; [$'ДА-2'.$I$27]; [$'ДА-2'.$I$29])" office:value-type="float" office:value="0.153662098499103" calcext:value-type="float">
            <text:p>0,1536620985</text:p>
          </table:table-cell>
          <table:table-cell table:style-name="ce25" table:formula="of:=LEGACY.FINV([$'ДА-2'.$H$12]; [$'ДА-2'.$I$27]; [$'ДА-2'.$I$29])" office:value-type="float" office:value="3.25916672690125" calcext:value-type="float">
            <text:p>3,2591667269</text:p>
          </table:table-cell>
        </table:table-row>
        <table:table-row table:style-name="ro4">
          <table:table-cell table:number-columns-repeated="6"/>
          <table:table-cell office:value-type="string" calcext:value-type="string">
            <text:p>Columns</text:p>
          </table:table-cell>
          <table:table-cell table:formula="of:=SUMPRODUCT([$'ДА-2'.$I$15:.$I$18];[$'ДА-2'.$J$15:.$J$18]) - SUM([$'ДА-2'.$C$4:.$F$8])^2 / COUNT([$'ДА-2'.$C$4:.$F$8])" office:value-type="float" office:value="28.5499999999993" calcext:value-type="float">
            <text:p>28,55</text:p>
          </table:table-cell>
          <table:table-cell table:formula="of:=MAX([$'ДА-2'.$H$20:.$H$24]) - 1" office:value-type="float" office:value="3" calcext:value-type="float">
            <text:p>3</text:p>
          </table:table-cell>
          <table:table-cell table:formula="of:=[$'ДА-2'.$H$28] / [$'ДА-2'.$I$28]" office:value-type="float" office:value="9.51666666666642" calcext:value-type="float">
            <text:p>9,5166666667</text:p>
          </table:table-cell>
          <table:table-cell table:style-name="ce25" table:formula="of:=[$'ДА-2'.$J$28] / [$'ДА-2'.$J$29]" office:value-type="float" office:value="1.674486803519" calcext:value-type="float">
            <text:p>1,6744868035</text:p>
          </table:table-cell>
          <table:table-cell table:formula="of:=LEGACY.FDIST([$'ДА-2'.$K$28]; [$'ДА-2'.$I$28]; [$'ДА-2'.$I$29])" office:value-type="float" office:value="0.225106111371618" calcext:value-type="float">
            <text:p>0,2251061114</text:p>
          </table:table-cell>
          <table:table-cell table:style-name="ce25" table:formula="of:=LEGACY.FINV([$'ДА-2'.$H$12]; [$'ДА-2'.$I$28]; [$'ДА-2'.$I$29])" office:value-type="float" office:value="3.49029481949761" calcext:value-type="float">
            <text:p>3,4902948195</text:p>
          </table:table-cell>
        </table:table-row>
        <table:table-row table:style-name="ro4">
          <table:table-cell table:number-columns-repeated="6"/>
          <table:table-cell office:value-type="string" calcext:value-type="string">
            <text:p>Error</text:p>
          </table:table-cell>
          <table:table-cell table:formula="of:=SUMSQ([$'ДА-2'.$C$4:.$F$8])+SUM([$'ДА-2'.$C$4:.$F$8])^2/COUNT([$'ДА-2'.$C$4:.$F$8]) - (SUMPRODUCT([$'ДА-2'.$I$20:.$I$24];[$'ДА-2'.$J$20:.$J$24]) + SUMPRODUCT([$'ДА-2'.$I$15:.$I$18];[$'ДА-2'.$J$15:.$J$18]))" office:value-type="float" office:value="68.2000000000007" calcext:value-type="float">
            <text:p>68,2</text:p>
          </table:table-cell>
          <table:table-cell table:formula="of:=[$'ДА-2'.$I$30] - [$'ДА-2'.$I$27] - [$'ДА-2'.$I$28]" office:value-type="float" office:value="12" calcext:value-type="float">
            <text:p>12</text:p>
          </table:table-cell>
          <table:table-cell table:formula="of:=[$'ДА-2'.$H$29] / [$'ДА-2'.$I$29]" office:value-type="float" office:value="5.68333333333339" calcext:value-type="float">
            <text:p>5,6833333333</text:p>
          </table:table-cell>
          <table:table-cell table:number-columns-repeated="3"/>
        </table:table-row>
        <table:table-row table:style-name="ro4">
          <table:table-cell table:number-columns-repeated="6"/>
          <table:table-cell office:value-type="string" calcext:value-type="string">
            <text:p>Total</text:p>
          </table:table-cell>
          <table:table-cell table:formula="of:=SUM([$'ДА-2'.$H$27];[$'ДА-2'.$H$28];[$'ДА-2'.$H$29])" office:value-type="float" office:value="142.950000000001" calcext:value-type="float">
            <text:p>142,95</text:p>
          </table:table-cell>
          <table:table-cell table:formula="of:=COUNT([$'ДА-2'.$C$4:.$F$8])-1" office:value-type="float" office:value="19" calcext:value-type="float">
            <text:p>19</text:p>
          </table:table-cell>
          <table:table-cell table:number-columns-repeated="4"/>
        </table:table-row>
      </table:table>
      <table:table table:name="Корреляция" table:style-name="ta1">
        <table:table-column table:style-name="co16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6" table:default-cell-style-name="Default"/>
        <table:table-column table:style-name="co19" table:default-cell-style-name="Default"/>
        <table:table-column table:style-name="co6" table:number-columns-repeated="4" table:default-cell-style-name="Default"/>
        <table:table-row table:style-name="ro1">
          <table:table-cell table:style-name="ce8" office:value-type="string" calcext:value-type="string">
            <text:p>AVG 5 STD 1</text:p>
          </table:table-cell>
          <table:table-cell table:style-name="ce8" office:value-type="string" calcext:value-type="string">
            <text:p>AVG 4 STD 2</text:p>
          </table:table-cell>
          <table:table-cell table:style-name="ce8" office:value-type="string" calcext:value-type="string">
            <text:p>Равн[-2;2]</text:p>
          </table:table-cell>
          <table:table-cell table:style-name="ce8" office:value-type="string" calcext:value-type="string">
            <text:p>(AVG 5 STD 1)*2+C</text:p>
          </table:table-cell>
          <table:table-cell table:number-columns-repeated="6"/>
        </table:table-row>
        <table:table-row table:style-name="ro1">
          <table:table-cell office:value-type="float" office:value="5.16659476829568" calcext:value-type="float">
            <text:p>5,1666</text:p>
          </table:table-cell>
          <table:table-cell office:value-type="float" office:value="2.20308519477926" calcext:value-type="float">
            <text:p>2,2031</text:p>
          </table:table-cell>
          <table:table-cell office:value-type="float" office:value="-0.622470732668591" calcext:value-type="float">
            <text:p>-0,6225</text:p>
          </table:table-cell>
          <table:table-cell table:formula="of:=[.A2]*2+[.C2]/10" office:value-type="float" office:value="10.2709424633245" calcext:value-type="float">
            <text:p>10,2709</text:p>
          </table:table-cell>
          <table:table-cell/>
          <table:table-cell table:style-name="ce2" office:value-type="string" calcext:value-type="string">
            <text:p>Корреляции</text:p>
          </table:table-cell>
          <table:table-cell table:style-name="ce2" office:value-type="string" calcext:value-type="string">
            <text:p>Столбец 1</text:p>
          </table:table-cell>
          <table:table-cell table:style-name="ce2" office:value-type="string" calcext:value-type="string">
            <text:p>Столбец 2</text:p>
          </table:table-cell>
          <table:table-cell table:style-name="ce2" office:value-type="string" calcext:value-type="string">
            <text:p>Столбец 3</text:p>
          </table:table-cell>
          <table:table-cell table:style-name="ce2" office:value-type="string" calcext:value-type="string">
            <text:p>Столбец 4</text:p>
          </table:table-cell>
        </table:table-row>
        <table:table-row table:style-name="ro1">
          <table:table-cell office:value-type="float" office:value="4.00958151238302" calcext:value-type="float">
            <text:p>4,0096</text:p>
          </table:table-cell>
          <table:table-cell office:value-type="float" office:value="5.44313997145797" calcext:value-type="float">
            <text:p>5,4431</text:p>
          </table:table-cell>
          <table:table-cell office:value-type="float" office:value="-0.00265341952866846" calcext:value-type="float">
            <text:p>-0,0027</text:p>
          </table:table-cell>
          <table:table-cell table:formula="of:=[.A3]*2+[.C3]/10" office:value-type="float" office:value="8.01889768281317" calcext:value-type="float">
            <text:p>8,0189</text:p>
          </table:table-cell>
          <table:table-cell/>
          <table:table-cell table:style-name="ce2" office:value-type="string" calcext:value-type="string">
            <text:p>Столбец 1</text:p>
          </table:table-cell>
          <table:table-cell table:style-name="ce2" table:formula="of:=CORREL([.$A$2:.$A$26]; [.$A$2:.$A$26])" office:value-type="float" office:value="1" calcext:value-type="float">
            <text:p>1</text:p>
          </table:table-cell>
          <table:table-cell table:style-name="ce2" table:number-columns-repeated="3"/>
        </table:table-row>
        <table:table-row table:style-name="ro1">
          <table:table-cell office:value-type="float" office:value="5.86469010067609" calcext:value-type="float">
            <text:p>5,8647</text:p>
          </table:table-cell>
          <table:table-cell office:value-type="float" office:value="3.47864524521708" calcext:value-type="float">
            <text:p>3,4786</text:p>
          </table:table-cell>
          <table:table-cell office:value-type="float" office:value="1.65694488926046" calcext:value-type="float">
            <text:p>1,6569</text:p>
          </table:table-cell>
          <table:table-cell table:formula="of:=[.A4]*2+[.C4]/10" office:value-type="float" office:value="11.8950746902782" calcext:value-type="float">
            <text:p>11,8951</text:p>
          </table:table-cell>
          <table:table-cell/>
          <table:table-cell table:style-name="ce2" office:value-type="string" calcext:value-type="string">
            <text:p>Столбец 2</text:p>
          </table:table-cell>
          <table:table-cell table:style-name="ce2" table:formula="of:=CORREL([.$A$2:.$A$26]; [.$B$2:.$B$26])" office:value-type="float" office:value="-0.33051405710882" calcext:value-type="float">
            <text:p>-0,3305140571</text:p>
          </table:table-cell>
          <table:table-cell table:style-name="ce2" table:formula="of:=CORREL([.$B$2:.$B$26]; [.$B$2:.$B$26])" office:value-type="float" office:value="1" calcext:value-type="float">
            <text:p>1</text:p>
          </table:table-cell>
          <table:table-cell table:style-name="ce2" table:number-columns-repeated="2"/>
        </table:table-row>
        <table:table-row table:style-name="ro1">
          <table:table-cell office:value-type="float" office:value="7.52155119463424" calcext:value-type="float">
            <text:p>7,5216</text:p>
          </table:table-cell>
          <table:table-cell office:value-type="float" office:value="6.72898583808963" calcext:value-type="float">
            <text:p>6,7290</text:p>
          </table:table-cell>
          <table:table-cell office:value-type="float" office:value="0.564099076484068" calcext:value-type="float">
            <text:p>0,5641</text:p>
          </table:table-cell>
          <table:table-cell table:formula="of:=[.A5]*2+[.C5]/10" office:value-type="float" office:value="15.0995122969169" calcext:value-type="float">
            <text:p>15,0995</text:p>
          </table:table-cell>
          <table:table-cell/>
          <table:table-cell table:style-name="ce2" office:value-type="string" calcext:value-type="string">
            <text:p>Столбец 3</text:p>
          </table:table-cell>
          <table:table-cell table:style-name="ce2" table:formula="of:=CORREL([.$A$2:.$A$26]; [.$C$2:.$C$26])" office:value-type="float" office:value="-0.282874973734794" calcext:value-type="float">
            <text:p>-0,2828749737</text:p>
          </table:table-cell>
          <table:table-cell table:style-name="ce2" table:formula="of:=CORREL([.$B$2:.$B$26]; [.$C$2:.$C$26])" office:value-type="float" office:value="0.276371890902923" calcext:value-type="float">
            <text:p>0,2763718909</text:p>
          </table:table-cell>
          <table:table-cell table:style-name="ce2" table:formula="of:=CORREL([.$C$2:.$C$26]; [.$C$2:.$C$26])" office:value-type="float" office:value="1" calcext:value-type="float">
            <text:p>1</text:p>
          </table:table-cell>
          <table:table-cell table:style-name="ce2"/>
        </table:table-row>
        <table:table-row table:style-name="ro1">
          <table:table-cell office:value-type="float" office:value="2.54197328021382" calcext:value-type="float">
            <text:p>2,5420</text:p>
          </table:table-cell>
          <table:table-cell office:value-type="float" office:value="8.8498117954666" calcext:value-type="float">
            <text:p>8,8498</text:p>
          </table:table-cell>
          <table:table-cell office:value-type="float" office:value="1.52864911830059" calcext:value-type="float">
            <text:p>1,5286</text:p>
          </table:table-cell>
          <table:table-cell table:formula="of:=[.A6]*2+[.C6]/10" office:value-type="float" office:value="5.2368114722577" calcext:value-type="float">
            <text:p>5,2368</text:p>
          </table:table-cell>
          <table:table-cell/>
          <table:table-cell table:style-name="ce2" office:value-type="string" calcext:value-type="string">
            <text:p>Столбец 4</text:p>
          </table:table-cell>
          <table:table-cell table:style-name="ce2" table:formula="of:=CORREL([.$A$2:.$A$26]; [.$D$2:.$D$26])" office:value-type="float" office:value="0.999637436537909" calcext:value-type="float">
            <text:p>0,9996374365</text:p>
          </table:table-cell>
          <table:table-cell table:style-name="ce2" table:formula="of:=CORREL([.$B$2:.$B$26]; [.$D$2:.$D$26])" office:value-type="float" office:value="-0.325260425599735" calcext:value-type="float">
            <text:p>-0,3252604256</text:p>
          </table:table-cell>
          <table:table-cell table:style-name="ce2" table:formula="of:=CORREL([.$C$2:.$C$26]; [.$D$2:.$D$26])" office:value-type="float" office:value="-0.256946407284964" calcext:value-type="float">
            <text:p>-0,2569464073</text:p>
          </table:table-cell>
          <table:table-cell table:style-name="ce2" table:formula="of:=CORREL([.$D$2:.$D$26]; [.$D$2:.$D$26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.63903137550821" calcext:value-type="float">
            <text:p>4,6390</text:p>
          </table:table-cell>
          <table:table-cell office:value-type="float" office:value="5.52015602866469" calcext:value-type="float">
            <text:p>5,5202</text:p>
          </table:table-cell>
          <table:table-cell office:value-type="float" office:value="0.309327964636928" calcext:value-type="float">
            <text:p>0,3093</text:p>
          </table:table-cell>
          <table:table-cell table:formula="of:=[.A7]*2+[.C7]/10" office:value-type="float" office:value="9.30899554748011" calcext:value-type="float">
            <text:p>9,3090</text:p>
          </table:table-cell>
          <table:table-cell table:number-columns-repeated="6"/>
        </table:table-row>
        <table:table-row table:style-name="ro1">
          <table:table-cell office:value-type="float" office:value="2.47614303072132" calcext:value-type="float">
            <text:p>2,4761</text:p>
          </table:table-cell>
          <table:table-cell office:value-type="float" office:value="5.97970653448903" calcext:value-type="float">
            <text:p>5,9797</text:p>
          </table:table-cell>
          <table:table-cell office:value-type="float" office:value="1.41365844884511" calcext:value-type="float">
            <text:p>1,4137</text:p>
          </table:table-cell>
          <table:table-cell table:formula="of:=[.A8]*2+[.C8]/10" office:value-type="float" office:value="5.09365190632715" calcext:value-type="float">
            <text:p>5,0937</text:p>
          </table:table-cell>
          <table:table-cell table:number-columns-repeated="6"/>
        </table:table-row>
        <table:table-row table:style-name="ro1">
          <table:table-cell office:value-type="float" office:value="7.60984034038809" calcext:value-type="float">
            <text:p>7,6098</text:p>
          </table:table-cell>
          <table:table-cell office:value-type="float" office:value="4.50684794727494" calcext:value-type="float">
            <text:p>4,5068</text:p>
          </table:table-cell>
          <table:table-cell office:value-type="float" office:value="-1.41781402051997" calcext:value-type="float">
            <text:p>-1,4178</text:p>
          </table:table-cell>
          <table:table-cell table:formula="of:=[.A9]*2+[.C9]/10" office:value-type="float" office:value="15.0778992787242" calcext:value-type="float">
            <text:p>15,0779</text:p>
          </table:table-cell>
          <table:table-cell table:number-columns-repeated="6"/>
        </table:table-row>
        <table:table-row table:style-name="ro1">
          <table:table-cell office:value-type="float" office:value="2.20475131611292" calcext:value-type="float">
            <text:p>2,2048</text:p>
          </table:table-cell>
          <table:table-cell office:value-type="float" office:value="3.70130796289588" calcext:value-type="float">
            <text:p>3,7013</text:p>
          </table:table-cell>
          <table:table-cell office:value-type="float" office:value="-0.202349693032387" calcext:value-type="float">
            <text:p>-0,2023</text:p>
          </table:table-cell>
          <table:table-cell table:formula="of:=[.A10]*2+[.C10]/10" office:value-type="float" office:value="4.3892676629226" calcext:value-type="float">
            <text:p>4,3893</text:p>
          </table:table-cell>
          <table:table-cell table:number-columns-repeated="6"/>
        </table:table-row>
        <table:table-row table:style-name="ro1">
          <table:table-cell office:value-type="float" office:value="5.78879702851593" calcext:value-type="float">
            <text:p>5,7888</text:p>
          </table:table-cell>
          <table:table-cell office:value-type="float" office:value="2.53399876050046" calcext:value-type="float">
            <text:p>2,5340</text:p>
          </table:table-cell>
          <table:table-cell office:value-type="float" office:value="0.394329106539462" calcext:value-type="float">
            <text:p>0,3943</text:p>
          </table:table-cell>
          <table:table-cell table:formula="of:=[.A11]*2+[.C11]/10" office:value-type="float" office:value="11.6170269676858" calcext:value-type="float">
            <text:p>11,6170</text:p>
          </table:table-cell>
          <table:table-cell table:number-columns-repeated="6"/>
        </table:table-row>
        <table:table-row table:style-name="ro1">
          <table:table-cell office:value-type="float" office:value="8.72267366023518" calcext:value-type="float">
            <text:p>8,7227</text:p>
          </table:table-cell>
          <table:table-cell office:value-type="float" office:value="1.51131033553251" calcext:value-type="float">
            <text:p>1,5113</text:p>
          </table:table-cell>
          <table:table-cell office:value-type="float" office:value="-0.757080012522757" calcext:value-type="float">
            <text:p>-0,7571</text:p>
          </table:table-cell>
          <table:table-cell table:formula="of:=[.A12]*2+[.C12]/10" office:value-type="float" office:value="17.3696393192181" calcext:value-type="float">
            <text:p>17,3696</text:p>
          </table:table-cell>
          <table:table-cell table:number-columns-repeated="6"/>
        </table:table-row>
        <table:table-row table:style-name="ro1">
          <table:table-cell office:value-type="float" office:value="8.91392406991637" calcext:value-type="float">
            <text:p>8,9139</text:p>
          </table:table-cell>
          <table:table-cell office:value-type="float" office:value="3.0937043880353" calcext:value-type="float">
            <text:p>3,0937</text:p>
          </table:table-cell>
          <table:table-cell office:value-type="float" office:value="-1.89873015647845" calcext:value-type="float">
            <text:p>-1,8987</text:p>
          </table:table-cell>
          <table:table-cell table:formula="of:=[.A13]*2+[.C13]/10" office:value-type="float" office:value="17.6379751241849" calcext:value-type="float">
            <text:p>17,6380</text:p>
          </table:table-cell>
          <table:table-cell table:number-columns-repeated="6"/>
        </table:table-row>
        <table:table-row table:style-name="ro1">
          <table:table-cell office:value-type="float" office:value="4.82266644051043" calcext:value-type="float">
            <text:p>4,8227</text:p>
          </table:table-cell>
          <table:table-cell office:value-type="float" office:value="6.39954923910657" calcext:value-type="float">
            <text:p>6,3995</text:p>
          </table:table-cell>
          <table:table-cell office:value-type="float" office:value="1.29758294956641" calcext:value-type="float">
            <text:p>1,2976</text:p>
          </table:table-cell>
          <table:table-cell table:formula="of:=[.A14]*2+[.C14]/10" office:value-type="float" office:value="9.7750911759775" calcext:value-type="float">
            <text:p>9,7751</text:p>
          </table:table-cell>
          <table:table-cell table:number-columns-repeated="6"/>
        </table:table-row>
        <table:table-row table:style-name="ro1">
          <table:table-cell office:value-type="float" office:value="2.98405360984956" calcext:value-type="float">
            <text:p>2,9841</text:p>
          </table:table-cell>
          <table:table-cell office:value-type="float" office:value="3.14743845180992" calcext:value-type="float">
            <text:p>3,1474</text:p>
          </table:table-cell>
          <table:table-cell office:value-type="float" office:value="0.0655833535408276" calcext:value-type="float">
            <text:p>0,0656</text:p>
          </table:table-cell>
          <table:table-cell table:formula="of:=[.A15]*2+[.C15]/10" office:value-type="float" office:value="5.9746655550532" calcext:value-type="float">
            <text:p>5,9747</text:p>
          </table:table-cell>
          <table:table-cell table:number-columns-repeated="6"/>
        </table:table-row>
        <table:table-row table:style-name="ro1">
          <table:table-cell office:value-type="float" office:value="5.76799981689914" calcext:value-type="float">
            <text:p>5,7680</text:p>
          </table:table-cell>
          <table:table-cell office:value-type="float" office:value="1.89495269336011" calcext:value-type="float">
            <text:p>1,8950</text:p>
          </table:table-cell>
          <table:table-cell office:value-type="float" office:value="1.40104169265707" calcext:value-type="float">
            <text:p>1,4010</text:p>
          </table:table-cell>
          <table:table-cell table:formula="of:=[.A16]*2+[.C16]/10" office:value-type="float" office:value="11.676103803064" calcext:value-type="float">
            <text:p>11,6761</text:p>
          </table:table-cell>
          <table:table-cell table:number-columns-repeated="6"/>
        </table:table-row>
        <table:table-row table:style-name="ro1">
          <table:table-cell office:value-type="float" office:value="3.4933299765585" calcext:value-type="float">
            <text:p>3,4933</text:p>
          </table:table-cell>
          <table:table-cell office:value-type="float" office:value="4.87611949228155" calcext:value-type="float">
            <text:p>4,8761</text:p>
          </table:table-cell>
          <table:table-cell office:value-type="float" office:value="0.100475297399113" calcext:value-type="float">
            <text:p>0,1005</text:p>
          </table:table-cell>
          <table:table-cell table:formula="of:=[.A17]*2+[.C17]/10" office:value-type="float" office:value="6.99670748285691" calcext:value-type="float">
            <text:p>6,9967</text:p>
          </table:table-cell>
          <table:table-cell table:number-columns-repeated="6"/>
        </table:table-row>
        <table:table-row table:style-name="ro1">
          <table:table-cell office:value-type="float" office:value="3.19696364662521" calcext:value-type="float">
            <text:p>3,1970</text:p>
          </table:table-cell>
          <table:table-cell office:value-type="float" office:value="2.55640217831702" calcext:value-type="float">
            <text:p>2,5564</text:p>
          </table:table-cell>
          <table:table-cell office:value-type="float" office:value="-1.11078699903066" calcext:value-type="float">
            <text:p>-1,1108</text:p>
          </table:table-cell>
          <table:table-cell table:formula="of:=[.A18]*2+[.C18]/10" office:value-type="float" office:value="6.28284859334735" calcext:value-type="float">
            <text:p>6,2828</text:p>
          </table:table-cell>
          <table:table-cell table:number-columns-repeated="6"/>
        </table:table-row>
        <table:table-row table:style-name="ro1">
          <table:table-cell office:value-type="float" office:value="3.87252029611808" calcext:value-type="float">
            <text:p>3,8725</text:p>
          </table:table-cell>
          <table:table-cell office:value-type="float" office:value="6.71104678675482" calcext:value-type="float">
            <text:p>6,7110</text:p>
          </table:table-cell>
          <table:table-cell office:value-type="float" office:value="-1.89435543517838" calcext:value-type="float">
            <text:p>-1,8944</text:p>
          </table:table-cell>
          <table:table-cell table:formula="of:=[.A19]*2+[.C19]/10" office:value-type="float" office:value="7.55560504871832" calcext:value-type="float">
            <text:p>7,5556</text:p>
          </table:table-cell>
          <table:table-cell table:number-columns-repeated="6"/>
        </table:table-row>
        <table:table-row table:style-name="ro1">
          <table:table-cell office:value-type="float" office:value="5.37527990646167" calcext:value-type="float">
            <text:p>5,3753</text:p>
          </table:table-cell>
          <table:table-cell office:value-type="float" office:value="1.22376445346466" calcext:value-type="float">
            <text:p>1,2238</text:p>
          </table:table-cell>
          <table:table-cell office:value-type="float" office:value="-0.418053472031328" calcext:value-type="float">
            <text:p>-0,4181</text:p>
          </table:table-cell>
          <table:table-cell table:formula="of:=[.A20]*2+[.C20]/10" office:value-type="float" office:value="10.7087544657202" calcext:value-type="float">
            <text:p>10,7088</text:p>
          </table:table-cell>
          <table:table-cell table:number-columns-repeated="6"/>
        </table:table-row>
        <table:table-row table:style-name="ro1">
          <table:table-cell office:value-type="float" office:value="3.537960496723" calcext:value-type="float">
            <text:p>3,5380</text:p>
          </table:table-cell>
          <table:table-cell office:value-type="float" office:value="2.84808199695323" calcext:value-type="float">
            <text:p>2,8481</text:p>
          </table:table-cell>
          <table:table-cell office:value-type="float" office:value="0.34855255188151" calcext:value-type="float">
            <text:p>0,3486</text:p>
          </table:table-cell>
          <table:table-cell table:formula="of:=[.A21]*2+[.C21]/10" office:value-type="float" office:value="7.11077624863415" calcext:value-type="float">
            <text:p>7,1108</text:p>
          </table:table-cell>
          <table:table-cell table:number-columns-repeated="6"/>
        </table:table-row>
        <table:table-row table:style-name="ro1">
          <table:table-cell office:value-type="float" office:value="4.61956125895936" calcext:value-type="float">
            <text:p>4,6196</text:p>
          </table:table-cell>
          <table:table-cell office:value-type="float" office:value="6.18715433242822" calcext:value-type="float">
            <text:p>6,1872</text:p>
          </table:table-cell>
          <table:table-cell office:value-type="float" office:value="0.781952593760846" calcext:value-type="float">
            <text:p>0,7820</text:p>
          </table:table-cell>
          <table:table-cell table:formula="of:=[.A22]*2+[.C22]/10" office:value-type="float" office:value="9.3173177772948" calcext:value-type="float">
            <text:p>9,3173</text:p>
          </table:table-cell>
          <table:table-cell table:number-columns-repeated="6"/>
        </table:table-row>
        <table:table-row table:style-name="ro1">
          <table:table-cell office:value-type="float" office:value="6.11132641664739" calcext:value-type="float">
            <text:p>6,1113</text:p>
          </table:table-cell>
          <table:table-cell office:value-type="float" office:value="7.97301273286529" calcext:value-type="float">
            <text:p>7,9730</text:p>
          </table:table-cell>
          <table:table-cell office:value-type="float" office:value="1.29410072133065" calcext:value-type="float">
            <text:p>1,2941</text:p>
          </table:table-cell>
          <table:table-cell table:formula="of:=[.A23]*2+[.C23]/10" office:value-type="float" office:value="12.3520629054278" calcext:value-type="float">
            <text:p>12,3521</text:p>
          </table:table-cell>
          <table:table-cell table:number-columns-repeated="6"/>
        </table:table-row>
        <table:table-row table:style-name="ro1">
          <table:table-cell office:value-type="float" office:value="5.77612850843368" calcext:value-type="float">
            <text:p>5,7761</text:p>
          </table:table-cell>
          <table:table-cell office:value-type="float" office:value="5.42030544621908" calcext:value-type="float">
            <text:p>5,4203</text:p>
          </table:table-cell>
          <table:table-cell office:value-type="float" office:value="0.153340242043528" calcext:value-type="float">
            <text:p>0,1533</text:p>
          </table:table-cell>
          <table:table-cell table:formula="of:=[.A24]*2+[.C24]/10" office:value-type="float" office:value="11.5675910410717" calcext:value-type="float">
            <text:p>11,5676</text:p>
          </table:table-cell>
          <table:table-cell table:number-columns-repeated="6"/>
        </table:table-row>
        <table:table-row table:style-name="ro1">
          <table:table-cell office:value-type="float" office:value="7.63007130401378" calcext:value-type="float">
            <text:p>7,6301</text:p>
          </table:table-cell>
          <table:table-cell office:value-type="float" office:value="-1.19448534947751" calcext:value-type="float">
            <text:p>-1,1945</text:p>
          </table:table-cell>
          <table:table-cell office:value-type="float" office:value="0.388631770454591" calcext:value-type="float">
            <text:p>0,3886</text:p>
          </table:table-cell>
          <table:table-cell table:formula="of:=[.A25]*2+[.C25]/10" office:value-type="float" office:value="15.299005785073" calcext:value-type="float">
            <text:p>15,2990</text:p>
          </table:table-cell>
          <table:table-cell table:number-columns-repeated="6"/>
        </table:table-row>
        <table:table-row table:style-name="ro1">
          <table:table-cell office:value-type="float" office:value="3.70202993057483" calcext:value-type="float">
            <text:p>3,7020</text:p>
          </table:table-cell>
          <table:table-cell office:value-type="float" office:value="4.30344367785196" calcext:value-type="float">
            <text:p>4,3034</text:p>
          </table:table-cell>
          <table:table-cell office:value-type="float" office:value="1.82048447158776" calcext:value-type="float">
            <text:p>1,8205</text:p>
          </table:table-cell>
          <table:table-cell table:formula="of:=[.A26]*2+[.C26]/10" office:value-type="float" office:value="7.58610830830844" calcext:value-type="float">
            <text:p>7,5861</text:p>
          </table:table-cell>
          <table:table-cell table:number-columns-repeated="6"/>
        </table:table-row>
      </table:table>
      <table:table table:name="Ковариация" table:style-name="ta1">
        <table:table-column table:style-name="co16" table:number-columns-repeated="2" table:default-cell-style-name="ce17"/>
        <table:table-column table:style-name="co17" table:default-cell-style-name="ce17"/>
        <table:table-column table:style-name="co18" table:default-cell-style-name="ce17"/>
        <table:table-column table:style-name="co6" table:default-cell-style-name="Default"/>
        <table:table-column table:style-name="co19" table:default-cell-style-name="Default"/>
        <table:table-column table:style-name="co6" table:number-columns-repeated="4" table:default-cell-style-name="Default"/>
        <table:table-row table:style-name="ro1">
          <table:table-cell table:style-name="ce8" office:value-type="string" calcext:value-type="string">
            <text:p>AVG 5 STD 1</text:p>
          </table:table-cell>
          <table:table-cell table:style-name="ce8" office:value-type="string" calcext:value-type="string">
            <text:p>AVG 4 STD 2</text:p>
          </table:table-cell>
          <table:table-cell table:style-name="ce8" office:value-type="string" calcext:value-type="string">
            <text:p>Равн[-2;2]</text:p>
          </table:table-cell>
          <table:table-cell table:style-name="ce8" office:value-type="string" calcext:value-type="string">
            <text:p>(AVG 5 STD 1)*2+C</text:p>
          </table:table-cell>
          <table:table-cell table:number-columns-repeated="6"/>
        </table:table-row>
        <table:table-row table:style-name="ro1">
          <table:table-cell office:value-type="float" office:value="5.16659476829568" calcext:value-type="float">
            <text:p>5,1666</text:p>
          </table:table-cell>
          <table:table-cell office:value-type="float" office:value="2.20308519477926" calcext:value-type="float">
            <text:p>2,2031</text:p>
          </table:table-cell>
          <table:table-cell office:value-type="float" office:value="-0.622470732668591" calcext:value-type="float">
            <text:p>-0,6225</text:p>
          </table:table-cell>
          <table:table-cell table:formula="of:=[.A2]*2+[.C2]/10" office:value-type="float" office:value="10.2709424633245" calcext:value-type="float">
            <text:p>10,2709</text:p>
          </table:table-cell>
          <table:table-cell/>
          <table:table-cell table:style-name="ce2" office:value-type="string" calcext:value-type="string">
            <text:p>Ковариации</text:p>
          </table:table-cell>
          <table:table-cell table:style-name="ce2" office:value-type="string" calcext:value-type="string">
            <text:p>Столбец 1</text:p>
          </table:table-cell>
          <table:table-cell table:style-name="ce2" office:value-type="string" calcext:value-type="string">
            <text:p>Столбец 2</text:p>
          </table:table-cell>
          <table:table-cell table:style-name="ce2" office:value-type="string" calcext:value-type="string">
            <text:p>Столбец 3</text:p>
          </table:table-cell>
          <table:table-cell table:style-name="ce2" office:value-type="string" calcext:value-type="string">
            <text:p>Столбец 4</text:p>
          </table:table-cell>
        </table:table-row>
        <table:table-row table:style-name="ro1">
          <table:table-cell office:value-type="float" office:value="4.00958151238302" calcext:value-type="float">
            <text:p>4,0096</text:p>
          </table:table-cell>
          <table:table-cell office:value-type="float" office:value="5.44313997145797" calcext:value-type="float">
            <text:p>5,4431</text:p>
          </table:table-cell>
          <table:table-cell office:value-type="float" office:value="-0.00265341952866846" calcext:value-type="float">
            <text:p>-0,0027</text:p>
          </table:table-cell>
          <table:table-cell table:formula="of:=[.A3]*2+[.C3]/10" office:value-type="float" office:value="8.01889768281317" calcext:value-type="float">
            <text:p>8,0189</text:p>
          </table:table-cell>
          <table:table-cell/>
          <table:table-cell table:style-name="ce2" office:value-type="string" calcext:value-type="string">
            <text:p>Столбец 1</text:p>
          </table:table-cell>
          <table:table-cell table:style-name="ce2" table:formula="of:=COVAR([.$A$2:.$A$26]; [.$A$2:.$A$26])" office:value-type="float" office:value="3.57391401812121" calcext:value-type="float">
            <text:p>3,5739140181</text:p>
          </table:table-cell>
          <table:table-cell table:style-name="ce2" table:number-columns-repeated="3"/>
        </table:table-row>
        <table:table-row table:style-name="ro1">
          <table:table-cell office:value-type="float" office:value="5.86469010067609" calcext:value-type="float">
            <text:p>5,8647</text:p>
          </table:table-cell>
          <table:table-cell office:value-type="float" office:value="3.47864524521708" calcext:value-type="float">
            <text:p>3,4786</text:p>
          </table:table-cell>
          <table:table-cell office:value-type="float" office:value="1.65694488926046" calcext:value-type="float">
            <text:p>1,6569</text:p>
          </table:table-cell>
          <table:table-cell table:formula="of:=[.A4]*2+[.C4]/10" office:value-type="float" office:value="11.8950746902782" calcext:value-type="float">
            <text:p>11,8951</text:p>
          </table:table-cell>
          <table:table-cell/>
          <table:table-cell table:style-name="ce2" office:value-type="string" calcext:value-type="string">
            <text:p>Столбец 2</text:p>
          </table:table-cell>
          <table:table-cell table:style-name="ce2" table:formula="of:=COVAR([.$A$2:.$A$26]; [.$B$2:.$B$26])" office:value-type="float" office:value="-1.42873220425715" calcext:value-type="float">
            <text:p>-1,4287322043</text:p>
          </table:table-cell>
          <table:table-cell table:style-name="ce2" table:formula="of:=COVAR([.$B$2:.$B$26]; [.$B$2:.$B$26])" office:value-type="float" office:value="5.22850704672112" calcext:value-type="float">
            <text:p>5,2285070467</text:p>
          </table:table-cell>
          <table:table-cell table:style-name="ce2" table:number-columns-repeated="2"/>
        </table:table-row>
        <table:table-row table:style-name="ro1">
          <table:table-cell office:value-type="float" office:value="7.52155119463424" calcext:value-type="float">
            <text:p>7,5216</text:p>
          </table:table-cell>
          <table:table-cell office:value-type="float" office:value="6.72898583808963" calcext:value-type="float">
            <text:p>6,7290</text:p>
          </table:table-cell>
          <table:table-cell office:value-type="float" office:value="0.564099076484068" calcext:value-type="float">
            <text:p>0,5641</text:p>
          </table:table-cell>
          <table:table-cell table:formula="of:=[.A5]*2+[.C5]/10" office:value-type="float" office:value="15.0995122969169" calcext:value-type="float">
            <text:p>15,0995</text:p>
          </table:table-cell>
          <table:table-cell/>
          <table:table-cell table:style-name="ce2" office:value-type="string" calcext:value-type="string">
            <text:p>Столбец 3</text:p>
          </table:table-cell>
          <table:table-cell table:style-name="ce2" table:formula="of:=COVAR([.$A$2:.$A$26]; [.$C$2:.$C$26])" office:value-type="float" office:value="-0.563336407213198" calcext:value-type="float">
            <text:p>-0,5633364072</text:p>
          </table:table-cell>
          <table:table-cell table:style-name="ce2" table:formula="of:=COVAR([.$B$2:.$B$26]; [.$C$2:.$C$26])" office:value-type="float" office:value="0.665708284789836" calcext:value-type="float">
            <text:p>0,6657082848</text:p>
          </table:table-cell>
          <table:table-cell table:style-name="ce2" table:formula="of:=COVAR([.$C$2:.$C$26]; [.$C$2:.$C$26])" office:value-type="float" office:value="1.10969207907624" calcext:value-type="float">
            <text:p>1,1096920791</text:p>
          </table:table-cell>
          <table:table-cell table:style-name="ce2"/>
        </table:table-row>
        <table:table-row table:style-name="ro1">
          <table:table-cell office:value-type="float" office:value="2.54197328021382" calcext:value-type="float">
            <text:p>2,5420</text:p>
          </table:table-cell>
          <table:table-cell office:value-type="float" office:value="8.8498117954666" calcext:value-type="float">
            <text:p>8,8498</text:p>
          </table:table-cell>
          <table:table-cell office:value-type="float" office:value="1.52864911830059" calcext:value-type="float">
            <text:p>1,5286</text:p>
          </table:table-cell>
          <table:table-cell table:formula="of:=[.A6]*2+[.C6]/10" office:value-type="float" office:value="5.2368114722577" calcext:value-type="float">
            <text:p>5,2368</text:p>
          </table:table-cell>
          <table:table-cell/>
          <table:table-cell table:style-name="ce2" office:value-type="string" calcext:value-type="string">
            <text:p>Столбец 4</text:p>
          </table:table-cell>
          <table:table-cell table:style-name="ce2" table:formula="of:=COVAR([.$A$2:.$A$26]; [.$D$2:.$D$26])" office:value-type="float" office:value="7.09149439552111" calcext:value-type="float">
            <text:p>7,0914943955</text:p>
          </table:table-cell>
          <table:table-cell table:style-name="ce2" table:formula="of:=COVAR([.$B$2:.$B$26]; [.$D$2:.$D$26])" office:value-type="float" office:value="-2.79089358003531" calcext:value-type="float">
            <text:p>-2,79089358</text:p>
          </table:table-cell>
          <table:table-cell table:style-name="ce2" table:formula="of:=COVAR([.$C$2:.$C$26]; [.$D$2:.$D$26])" office:value-type="float" office:value="-1.01570360651877" calcext:value-type="float">
            <text:p>-1,0157036065</text:p>
          </table:table-cell>
          <table:table-cell table:style-name="ce2" table:formula="of:=COVAR([.$D$2:.$D$26]; [.$D$2:.$D$26])" office:value-type="float" office:value="14.0814184303903" calcext:value-type="float">
            <text:p>14,0814184304</text:p>
          </table:table-cell>
        </table:table-row>
        <table:table-row table:style-name="ro1">
          <table:table-cell office:value-type="float" office:value="4.63903137550821" calcext:value-type="float">
            <text:p>4,6390</text:p>
          </table:table-cell>
          <table:table-cell office:value-type="float" office:value="5.52015602866469" calcext:value-type="float">
            <text:p>5,5202</text:p>
          </table:table-cell>
          <table:table-cell office:value-type="float" office:value="0.309327964636928" calcext:value-type="float">
            <text:p>0,3093</text:p>
          </table:table-cell>
          <table:table-cell table:formula="of:=[.A7]*2+[.C7]/10" office:value-type="float" office:value="9.30899554748011" calcext:value-type="float">
            <text:p>9,3090</text:p>
          </table:table-cell>
          <table:table-cell table:number-columns-repeated="6"/>
        </table:table-row>
        <table:table-row table:style-name="ro1">
          <table:table-cell office:value-type="float" office:value="2.47614303072132" calcext:value-type="float">
            <text:p>2,4761</text:p>
          </table:table-cell>
          <table:table-cell office:value-type="float" office:value="5.97970653448903" calcext:value-type="float">
            <text:p>5,9797</text:p>
          </table:table-cell>
          <table:table-cell office:value-type="float" office:value="1.41365844884511" calcext:value-type="float">
            <text:p>1,4137</text:p>
          </table:table-cell>
          <table:table-cell table:formula="of:=[.A8]*2+[.C8]/10" office:value-type="float" office:value="5.09365190632715" calcext:value-type="float">
            <text:p>5,0937</text:p>
          </table:table-cell>
          <table:table-cell table:number-columns-repeated="6"/>
        </table:table-row>
        <table:table-row table:style-name="ro1">
          <table:table-cell office:value-type="float" office:value="7.60984034038809" calcext:value-type="float">
            <text:p>7,6098</text:p>
          </table:table-cell>
          <table:table-cell office:value-type="float" office:value="4.50684794727494" calcext:value-type="float">
            <text:p>4,5068</text:p>
          </table:table-cell>
          <table:table-cell office:value-type="float" office:value="-1.41781402051997" calcext:value-type="float">
            <text:p>-1,4178</text:p>
          </table:table-cell>
          <table:table-cell table:formula="of:=[.A9]*2+[.C9]/10" office:value-type="float" office:value="15.0778992787242" calcext:value-type="float">
            <text:p>15,0779</text:p>
          </table:table-cell>
          <table:table-cell table:number-columns-repeated="6"/>
        </table:table-row>
        <table:table-row table:style-name="ro1">
          <table:table-cell office:value-type="float" office:value="2.20475131611292" calcext:value-type="float">
            <text:p>2,2048</text:p>
          </table:table-cell>
          <table:table-cell office:value-type="float" office:value="3.70130796289588" calcext:value-type="float">
            <text:p>3,7013</text:p>
          </table:table-cell>
          <table:table-cell office:value-type="float" office:value="-0.202349693032387" calcext:value-type="float">
            <text:p>-0,2023</text:p>
          </table:table-cell>
          <table:table-cell table:formula="of:=[.A10]*2+[.C10]/10" office:value-type="float" office:value="4.3892676629226" calcext:value-type="float">
            <text:p>4,3893</text:p>
          </table:table-cell>
          <table:table-cell table:number-columns-repeated="6"/>
        </table:table-row>
        <table:table-row table:style-name="ro1">
          <table:table-cell office:value-type="float" office:value="5.78879702851593" calcext:value-type="float">
            <text:p>5,7888</text:p>
          </table:table-cell>
          <table:table-cell office:value-type="float" office:value="2.53399876050046" calcext:value-type="float">
            <text:p>2,5340</text:p>
          </table:table-cell>
          <table:table-cell office:value-type="float" office:value="0.394329106539462" calcext:value-type="float">
            <text:p>0,3943</text:p>
          </table:table-cell>
          <table:table-cell table:formula="of:=[.A11]*2+[.C11]/10" office:value-type="float" office:value="11.6170269676858" calcext:value-type="float">
            <text:p>11,6170</text:p>
          </table:table-cell>
          <table:table-cell table:number-columns-repeated="6"/>
        </table:table-row>
        <table:table-row table:style-name="ro1">
          <table:table-cell office:value-type="float" office:value="8.72267366023518" calcext:value-type="float">
            <text:p>8,7227</text:p>
          </table:table-cell>
          <table:table-cell office:value-type="float" office:value="1.51131033553251" calcext:value-type="float">
            <text:p>1,5113</text:p>
          </table:table-cell>
          <table:table-cell office:value-type="float" office:value="-0.757080012522757" calcext:value-type="float">
            <text:p>-0,7571</text:p>
          </table:table-cell>
          <table:table-cell table:formula="of:=[.A12]*2+[.C12]/10" office:value-type="float" office:value="17.3696393192181" calcext:value-type="float">
            <text:p>17,3696</text:p>
          </table:table-cell>
          <table:table-cell table:number-columns-repeated="6"/>
        </table:table-row>
        <table:table-row table:style-name="ro1">
          <table:table-cell office:value-type="float" office:value="8.91392406991637" calcext:value-type="float">
            <text:p>8,9139</text:p>
          </table:table-cell>
          <table:table-cell office:value-type="float" office:value="3.0937043880353" calcext:value-type="float">
            <text:p>3,0937</text:p>
          </table:table-cell>
          <table:table-cell office:value-type="float" office:value="-1.89873015647845" calcext:value-type="float">
            <text:p>-1,8987</text:p>
          </table:table-cell>
          <table:table-cell table:formula="of:=[.A13]*2+[.C13]/10" office:value-type="float" office:value="17.6379751241849" calcext:value-type="float">
            <text:p>17,6380</text:p>
          </table:table-cell>
          <table:table-cell table:number-columns-repeated="6"/>
        </table:table-row>
        <table:table-row table:style-name="ro1">
          <table:table-cell office:value-type="float" office:value="4.82266644051043" calcext:value-type="float">
            <text:p>4,8227</text:p>
          </table:table-cell>
          <table:table-cell office:value-type="float" office:value="6.39954923910657" calcext:value-type="float">
            <text:p>6,3995</text:p>
          </table:table-cell>
          <table:table-cell office:value-type="float" office:value="1.29758294956641" calcext:value-type="float">
            <text:p>1,2976</text:p>
          </table:table-cell>
          <table:table-cell table:formula="of:=[.A14]*2+[.C14]/10" office:value-type="float" office:value="9.7750911759775" calcext:value-type="float">
            <text:p>9,7751</text:p>
          </table:table-cell>
          <table:table-cell table:number-columns-repeated="6"/>
        </table:table-row>
        <table:table-row table:style-name="ro1">
          <table:table-cell office:value-type="float" office:value="2.98405360984956" calcext:value-type="float">
            <text:p>2,9841</text:p>
          </table:table-cell>
          <table:table-cell office:value-type="float" office:value="3.14743845180992" calcext:value-type="float">
            <text:p>3,1474</text:p>
          </table:table-cell>
          <table:table-cell office:value-type="float" office:value="0.0655833535408276" calcext:value-type="float">
            <text:p>0,0656</text:p>
          </table:table-cell>
          <table:table-cell table:formula="of:=[.A15]*2+[.C15]/10" office:value-type="float" office:value="5.9746655550532" calcext:value-type="float">
            <text:p>5,9747</text:p>
          </table:table-cell>
          <table:table-cell table:number-columns-repeated="6"/>
        </table:table-row>
        <table:table-row table:style-name="ro1">
          <table:table-cell office:value-type="float" office:value="5.76799981689914" calcext:value-type="float">
            <text:p>5,7680</text:p>
          </table:table-cell>
          <table:table-cell office:value-type="float" office:value="1.89495269336011" calcext:value-type="float">
            <text:p>1,8950</text:p>
          </table:table-cell>
          <table:table-cell office:value-type="float" office:value="1.40104169265707" calcext:value-type="float">
            <text:p>1,4010</text:p>
          </table:table-cell>
          <table:table-cell table:formula="of:=[.A16]*2+[.C16]/10" office:value-type="float" office:value="11.676103803064" calcext:value-type="float">
            <text:p>11,6761</text:p>
          </table:table-cell>
          <table:table-cell table:number-columns-repeated="6"/>
        </table:table-row>
        <table:table-row table:style-name="ro1">
          <table:table-cell office:value-type="float" office:value="3.4933299765585" calcext:value-type="float">
            <text:p>3,4933</text:p>
          </table:table-cell>
          <table:table-cell office:value-type="float" office:value="4.87611949228155" calcext:value-type="float">
            <text:p>4,8761</text:p>
          </table:table-cell>
          <table:table-cell office:value-type="float" office:value="0.100475297399113" calcext:value-type="float">
            <text:p>0,1005</text:p>
          </table:table-cell>
          <table:table-cell table:formula="of:=[.A17]*2+[.C17]/10" office:value-type="float" office:value="6.99670748285691" calcext:value-type="float">
            <text:p>6,9967</text:p>
          </table:table-cell>
          <table:table-cell table:number-columns-repeated="6"/>
        </table:table-row>
        <table:table-row table:style-name="ro1">
          <table:table-cell office:value-type="float" office:value="3.19696364662521" calcext:value-type="float">
            <text:p>3,1970</text:p>
          </table:table-cell>
          <table:table-cell office:value-type="float" office:value="2.55640217831702" calcext:value-type="float">
            <text:p>2,5564</text:p>
          </table:table-cell>
          <table:table-cell office:value-type="float" office:value="-1.11078699903066" calcext:value-type="float">
            <text:p>-1,1108</text:p>
          </table:table-cell>
          <table:table-cell table:formula="of:=[.A18]*2+[.C18]/10" office:value-type="float" office:value="6.28284859334735" calcext:value-type="float">
            <text:p>6,2828</text:p>
          </table:table-cell>
          <table:table-cell table:number-columns-repeated="6"/>
        </table:table-row>
        <table:table-row table:style-name="ro1">
          <table:table-cell office:value-type="float" office:value="3.87252029611808" calcext:value-type="float">
            <text:p>3,8725</text:p>
          </table:table-cell>
          <table:table-cell office:value-type="float" office:value="6.71104678675482" calcext:value-type="float">
            <text:p>6,7110</text:p>
          </table:table-cell>
          <table:table-cell office:value-type="float" office:value="-1.89435543517838" calcext:value-type="float">
            <text:p>-1,8944</text:p>
          </table:table-cell>
          <table:table-cell table:formula="of:=[.A19]*2+[.C19]/10" office:value-type="float" office:value="7.55560504871832" calcext:value-type="float">
            <text:p>7,5556</text:p>
          </table:table-cell>
          <table:table-cell table:number-columns-repeated="6"/>
        </table:table-row>
        <table:table-row table:style-name="ro1">
          <table:table-cell office:value-type="float" office:value="5.37527990646167" calcext:value-type="float">
            <text:p>5,3753</text:p>
          </table:table-cell>
          <table:table-cell office:value-type="float" office:value="1.22376445346466" calcext:value-type="float">
            <text:p>1,2238</text:p>
          </table:table-cell>
          <table:table-cell office:value-type="float" office:value="-0.418053472031328" calcext:value-type="float">
            <text:p>-0,4181</text:p>
          </table:table-cell>
          <table:table-cell table:formula="of:=[.A20]*2+[.C20]/10" office:value-type="float" office:value="10.7087544657202" calcext:value-type="float">
            <text:p>10,7088</text:p>
          </table:table-cell>
          <table:table-cell table:number-columns-repeated="6"/>
        </table:table-row>
        <table:table-row table:style-name="ro1">
          <table:table-cell office:value-type="float" office:value="3.537960496723" calcext:value-type="float">
            <text:p>3,5380</text:p>
          </table:table-cell>
          <table:table-cell office:value-type="float" office:value="2.84808199695323" calcext:value-type="float">
            <text:p>2,8481</text:p>
          </table:table-cell>
          <table:table-cell office:value-type="float" office:value="0.34855255188151" calcext:value-type="float">
            <text:p>0,3486</text:p>
          </table:table-cell>
          <table:table-cell table:formula="of:=[.A21]*2+[.C21]/10" office:value-type="float" office:value="7.11077624863415" calcext:value-type="float">
            <text:p>7,1108</text:p>
          </table:table-cell>
          <table:table-cell table:number-columns-repeated="6"/>
        </table:table-row>
        <table:table-row table:style-name="ro1">
          <table:table-cell office:value-type="float" office:value="4.61956125895936" calcext:value-type="float">
            <text:p>4,6196</text:p>
          </table:table-cell>
          <table:table-cell office:value-type="float" office:value="6.18715433242822" calcext:value-type="float">
            <text:p>6,1872</text:p>
          </table:table-cell>
          <table:table-cell office:value-type="float" office:value="0.781952593760846" calcext:value-type="float">
            <text:p>0,7820</text:p>
          </table:table-cell>
          <table:table-cell table:formula="of:=[.A22]*2+[.C22]/10" office:value-type="float" office:value="9.3173177772948" calcext:value-type="float">
            <text:p>9,3173</text:p>
          </table:table-cell>
          <table:table-cell table:number-columns-repeated="6"/>
        </table:table-row>
        <table:table-row table:style-name="ro1">
          <table:table-cell office:value-type="float" office:value="6.11132641664739" calcext:value-type="float">
            <text:p>6,1113</text:p>
          </table:table-cell>
          <table:table-cell office:value-type="float" office:value="7.97301273286529" calcext:value-type="float">
            <text:p>7,9730</text:p>
          </table:table-cell>
          <table:table-cell office:value-type="float" office:value="1.29410072133065" calcext:value-type="float">
            <text:p>1,2941</text:p>
          </table:table-cell>
          <table:table-cell table:formula="of:=[.A23]*2+[.C23]/10" office:value-type="float" office:value="12.3520629054278" calcext:value-type="float">
            <text:p>12,3521</text:p>
          </table:table-cell>
          <table:table-cell table:number-columns-repeated="6"/>
        </table:table-row>
        <table:table-row table:style-name="ro1">
          <table:table-cell office:value-type="float" office:value="5.77612850843368" calcext:value-type="float">
            <text:p>5,7761</text:p>
          </table:table-cell>
          <table:table-cell office:value-type="float" office:value="5.42030544621908" calcext:value-type="float">
            <text:p>5,4203</text:p>
          </table:table-cell>
          <table:table-cell office:value-type="float" office:value="0.153340242043528" calcext:value-type="float">
            <text:p>0,1533</text:p>
          </table:table-cell>
          <table:table-cell table:formula="of:=[.A24]*2+[.C24]/10" office:value-type="float" office:value="11.5675910410717" calcext:value-type="float">
            <text:p>11,5676</text:p>
          </table:table-cell>
          <table:table-cell table:number-columns-repeated="6"/>
        </table:table-row>
        <table:table-row table:style-name="ro1">
          <table:table-cell office:value-type="float" office:value="7.63007130401378" calcext:value-type="float">
            <text:p>7,6301</text:p>
          </table:table-cell>
          <table:table-cell office:value-type="float" office:value="-1.19448534947751" calcext:value-type="float">
            <text:p>-1,1945</text:p>
          </table:table-cell>
          <table:table-cell office:value-type="float" office:value="0.388631770454591" calcext:value-type="float">
            <text:p>0,3886</text:p>
          </table:table-cell>
          <table:table-cell table:formula="of:=[.A25]*2+[.C25]/10" office:value-type="float" office:value="15.299005785073" calcext:value-type="float">
            <text:p>15,2990</text:p>
          </table:table-cell>
          <table:table-cell table:number-columns-repeated="6"/>
        </table:table-row>
        <table:table-row table:style-name="ro1">
          <table:table-cell office:value-type="float" office:value="3.70202993057483" calcext:value-type="float">
            <text:p>3,7020</text:p>
          </table:table-cell>
          <table:table-cell office:value-type="float" office:value="4.30344367785196" calcext:value-type="float">
            <text:p>4,3034</text:p>
          </table:table-cell>
          <table:table-cell office:value-type="float" office:value="1.82048447158776" calcext:value-type="float">
            <text:p>1,8205</text:p>
          </table:table-cell>
          <table:table-cell table:formula="of:=[.A26]*2+[.C26]/10" office:value-type="float" office:value="7.58610830830844" calcext:value-type="float">
            <text:p>7,5861</text:p>
          </table:table-cell>
          <table:table-cell table:number-columns-repeated="6"/>
        </table:table-row>
      </table:table>
      <table:table table:name="Прогнозирование" table:style-name="ta1">
        <table:shapes>
          <draw:frame draw:z-index="0" draw:style-name="gr1" draw:text-style-name="P1" svg:width="159.99mm" svg:height="89.99mm" svg:x="143.74mm" svg:y="16.93mm">
            <loext:p draw:notify-on-update-of-ranges="Прогнозирование.A6:Прогнозирование.A20 Прогнозирование.B5:Прогнозирование.B5 Прогнозирование.B6:Прогнозирование.B20 Прогнозирование.A6:Прогнозирование.A20 Прогнозирование.C1:Прогнозирование.C1 Прогнозирование.C6:Прогнозирование.C20 Прогнозирование.A6:Прогнозирование.A20 Прогнозирование.D1:Прогнозирование.D1 Прогнозирование.D6:Прогнозирование.D2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number-columns-repeated="2" table:default-cell-style-name="ce28"/>
        <table:table-column table:style-name="co22" table:default-cell-style-name="ce28"/>
        <table:table-column table:style-name="co23" table:default-cell-style-name="ce28"/>
        <table:table-column table:style-name="co6" table:number-columns-repeated="1020" table:default-cell-style-name="ce28"/>
        <table:table-row table:style-name="ro1">
          <table:table-cell table:style-name="ce11" office:value-type="string" calcext:value-type="string">
            <text:p>Прогнозирование</text:p>
          </table:table-cell>
          <table:table-cell table:style-name="ce11"/>
          <table:table-cell table:style-name="ce14" office:value-type="string" calcext:value-type="string">
            <text:p>Эксп. сглаживание</text:p>
          </table:table-cell>
          <table:table-cell table:style-name="ce14" office:value-type="string" calcext:value-type="string">
            <text:p>Скольз. среднее(3)</text:p>
          </table:table-cell>
          <table:table-cell table:number-columns-repeated="1020"/>
        </table:table-row>
        <table:table-row table:style-name="ro2">
          <table:table-cell table:style-name="ce11" table:number-columns-repeated="2"/>
          <table:table-cell table:style-name="ce11" office:value-type="string" calcext:value-type="string">
            <text:p><text:span text:style-name="T1">Альфа</text:span>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11" table:number-columns-repeated="2"/>
          <table:table-cell table:style-name="Default" office:value-type="float" office:value="0.5" calcext:value-type="float">
            <text:p>0,5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11" table:number-columns-repeated="2"/>
          <table:table-cell table:style-name="ce29" office:value-type="string" calcext:value-type="string">
            <text:p><text:span text:style-name="T1">Столбец 1</text:span></text:p>
          </table:table-cell>
          <table:table-cell table:style-name="ce29"/>
          <table:table-cell table:number-columns-repeated="1020"/>
        </table:table-row>
        <table:table-row table:style-name="ro2">
          <table:table-cell table:style-name="ce27" office:value-type="string" calcext:value-type="string">
            <text:p>X</text:p>
          </table:table-cell>
          <table:table-cell table:style-name="ce27" office:value-type="string" calcext:value-type="string">
            <text:p>Y</text:p>
          </table:table-cell>
          <table:table-cell table:style-name="ce11" table:formula="of:=[.$B$6]" office:value-type="float" office:value="80.54" calcext:value-type="float">
            <text:p>80,54</text:p>
          </table:table-cell>
          <table:table-cell table:style-name="ce11" office:value-type="string" calcext:value-type="string">
            <text:p><text:span text:style-name="T1">Столбец 1</text:span></text:p>
          </table:table-cell>
          <table:table-cell table:number-columns-repeated="1020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office:value-type="float" office:value="80.54" calcext:value-type="float">
            <text:p>80,54</text:p>
          </table:table-cell>
          <table:table-cell table:style-name="ce30" table:formula="of:=[.$C$3] * [.$B$6] + (1 - [.$C$3]) * [.$C$5]" office:value-type="float" office:value="80.54" calcext:value-type="float">
            <text:p>80,540000</text:p>
          </table:table-cell>
          <table:table-cell table:style-name="ce11" table:formula="of:=#N/A" office:value-type="string" office:string-value="" calcext:value-type="error">
            <text:p>#Н/Д</text:p>
          </table:table-cell>
          <table:table-cell table:number-columns-repeated="1020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1" office:value-type="float" office:value="54.21" calcext:value-type="float">
            <text:p>54,21</text:p>
          </table:table-cell>
          <table:table-cell table:style-name="ce30" table:formula="of:=[.$C$3] * [.$B$7] + (1 - [.$C$3]) * [.$C$6]" office:value-type="float" office:value="67.375" calcext:value-type="float">
            <text:p>67,375000</text:p>
          </table:table-cell>
          <table:table-cell table:style-name="ce30" table:formula="of:=AVERAGE([.$B$6:.$B$8])" office:value-type="float" office:value="61.92" calcext:value-type="float">
            <text:p>61,920000</text:p>
          </table:table-cell>
          <table:table-cell table:number-columns-repeated="1020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1" office:value-type="float" office:value="51.01" calcext:value-type="float">
            <text:p>51,01</text:p>
          </table:table-cell>
          <table:table-cell table:style-name="ce30" table:formula="of:=[.$C$3] * [.$B$8] + (1 - [.$C$3]) * [.$C$7]" office:value-type="float" office:value="59.1925" calcext:value-type="float">
            <text:p>59,192500</text:p>
          </table:table-cell>
          <table:table-cell table:style-name="ce30" table:formula="of:=AVERAGE([.$B$7:.$B$9])" office:value-type="float" office:value="43.4933333333333" calcext:value-type="float">
            <text:p>43,493333</text:p>
          </table:table-cell>
          <table:table-cell table:number-columns-repeated="1020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.26" calcext:value-type="float">
            <text:p>25,26</text:p>
          </table:table-cell>
          <table:table-cell table:style-name="ce30" table:formula="of:=[.$C$3] * [.$B$9] + (1 - [.$C$3]) * [.$C$8]" office:value-type="float" office:value="42.22625" calcext:value-type="float">
            <text:p>42,226250</text:p>
          </table:table-cell>
          <table:table-cell table:style-name="ce30" table:formula="of:=AVERAGE([.$B$8:.$B$10])" office:value-type="float" office:value="31.5666666666667" calcext:value-type="float">
            <text:p>31,566667</text:p>
          </table:table-cell>
          <table:table-cell table:number-columns-repeated="1020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.43" calcext:value-type="float">
            <text:p>18,43</text:p>
          </table:table-cell>
          <table:table-cell table:style-name="ce30" table:formula="of:=[.$C$3] * [.$B$10] + (1 - [.$C$3]) * [.$C$9]" office:value-type="float" office:value="30.328125" calcext:value-type="float">
            <text:p>30,328125</text:p>
          </table:table-cell>
          <table:table-cell table:style-name="ce30" table:formula="of:=AVERAGE([.$B$9:.$B$11])" office:value-type="float" office:value="18.9333333333333" calcext:value-type="float">
            <text:p>18,933333</text:p>
          </table:table-cell>
          <table:table-cell table:number-columns-repeated="1020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.11" calcext:value-type="float">
            <text:p>13,11</text:p>
          </table:table-cell>
          <table:table-cell table:style-name="ce30" table:formula="of:=[.$C$3] * [.$B$11] + (1 - [.$C$3]) * [.$C$10]" office:value-type="float" office:value="21.7190625" calcext:value-type="float">
            <text:p>21,719063</text:p>
          </table:table-cell>
          <table:table-cell table:style-name="ce30" table:formula="of:=AVERAGE([.$B$10:.$B$12])" office:value-type="float" office:value="14.7633333333333" calcext:value-type="float">
            <text:p>14,763333</text:p>
          </table:table-cell>
          <table:table-cell table:number-columns-repeated="1020"/>
        </table:table-row>
        <table:table-row table:style-name="ro1"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.75" calcext:value-type="float">
            <text:p>12,75</text:p>
          </table:table-cell>
          <table:table-cell table:style-name="ce30" table:formula="of:=[.$C$3] * [.$B$12] + (1 - [.$C$3]) * [.$C$11]" office:value-type="float" office:value="17.23453125" calcext:value-type="float">
            <text:p>17,234531</text:p>
          </table:table-cell>
          <table:table-cell table:style-name="ce30" table:formula="of:=AVERAGE([.$B$11:.$B$13])" office:value-type="float" office:value="11.6433333333333" calcext:value-type="float">
            <text:p>11,643333</text:p>
          </table:table-cell>
          <table:table-cell table:number-columns-repeated="1020"/>
        </table:table-row>
        <table:table-row table:style-name="ro1">
          <table:table-cell table:style-name="ce11" office:value-type="float" office:value="8" calcext:value-type="float">
            <text:p>8</text:p>
          </table:table-cell>
          <table:table-cell table:style-name="ce11" office:value-type="float" office:value="9.07" calcext:value-type="float">
            <text:p>9,07</text:p>
          </table:table-cell>
          <table:table-cell table:style-name="ce30" table:formula="of:=[.$C$3] * [.$B$13] + (1 - [.$C$3]) * [.$C$12]" office:value-type="float" office:value="13.152265625" calcext:value-type="float">
            <text:p>13,152266</text:p>
          </table:table-cell>
          <table:table-cell table:style-name="ce30" table:formula="of:=AVERAGE([.$B$12:.$B$14])" office:value-type="float" office:value="9.40666666666667" calcext:value-type="float">
            <text:p>9,406667</text:p>
          </table:table-cell>
          <table:table-cell table:number-columns-repeated="1020"/>
        </table:table-row>
        <table:table-row table:style-name="ro1">
          <table:table-cell table:style-name="ce11" office:value-type="float" office:value="9" calcext:value-type="float">
            <text:p>9</text:p>
          </table:table-cell>
          <table:table-cell table:style-name="ce11" office:value-type="float" office:value="6.4" calcext:value-type="float">
            <text:p>6,4</text:p>
          </table:table-cell>
          <table:table-cell table:style-name="ce30" table:formula="of:=[.$C$3] * [.$B$14] + (1 - [.$C$3]) * [.$C$13]" office:value-type="float" office:value="9.7761328125" calcext:value-type="float">
            <text:p>9,776133</text:p>
          </table:table-cell>
          <table:table-cell table:style-name="ce30" table:formula="of:=AVERAGE([.$B$13:.$B$15])" office:value-type="float" office:value="6.63333333333333" calcext:value-type="float">
            <text:p>6,633333</text:p>
          </table:table-cell>
          <table:table-cell table:number-columns-repeated="1020"/>
        </table:table-row>
        <table:table-row table:style-name="ro1"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.43" calcext:value-type="float">
            <text:p>4,43</text:p>
          </table:table-cell>
          <table:table-cell table:style-name="ce30" table:formula="of:=[.$C$3] * [.$B$15] + (1 - [.$C$3]) * [.$C$14]" office:value-type="float" office:value="7.10306640625" calcext:value-type="float">
            <text:p>7,103066</text:p>
          </table:table-cell>
          <table:table-cell table:style-name="ce30" table:formula="of:=AVERAGE([.$B$14:.$B$16])" office:value-type="float" office:value="4.74" calcext:value-type="float">
            <text:p>4,740000</text:p>
          </table:table-cell>
          <table:table-cell table:number-columns-repeated="1020"/>
        </table:table-row>
        <table:table-row table:style-name="ro1"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.39" calcext:value-type="float">
            <text:p>3,39</text:p>
          </table:table-cell>
          <table:table-cell table:style-name="ce30" table:formula="of:=[.$C$3] * [.$B$16] + (1 - [.$C$3]) * [.$C$15]" office:value-type="float" office:value="5.246533203125" calcext:value-type="float">
            <text:p>5,246533</text:p>
          </table:table-cell>
          <table:table-cell table:style-name="ce30" table:formula="of:=AVERAGE([.$B$15:.$B$17])" office:value-type="float" office:value="3.32666666666667" calcext:value-type="float">
            <text:p>3,326667</text:p>
          </table:table-cell>
          <table:table-cell table:number-columns-repeated="1020"/>
        </table:table-row>
        <table:table-row table:style-name="ro1"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.16" calcext:value-type="float">
            <text:p>2,16</text:p>
          </table:table-cell>
          <table:table-cell table:style-name="ce30" table:formula="of:=[.$C$3] * [.$B$17] + (1 - [.$C$3]) * [.$C$16]" office:value-type="float" office:value="3.7032666015625" calcext:value-type="float">
            <text:p>3,703267</text:p>
          </table:table-cell>
          <table:table-cell table:style-name="ce30" table:formula="of:=AVERAGE([.$B$16:.$B$18])" office:value-type="float" office:value="2.41666666666667" calcext:value-type="float">
            <text:p>2,416667</text:p>
          </table:table-cell>
          <table:table-cell table:number-columns-repeated="1020"/>
        </table:table-row>
        <table:table-row table:style-name="ro1"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.7" calcext:value-type="float">
            <text:p>1,7</text:p>
          </table:table-cell>
          <table:table-cell table:style-name="ce30" table:formula="of:=[.$C$3] * [.$B$18] + (1 - [.$C$3]) * [.$C$17]" office:value-type="float" office:value="2.70163330078125" calcext:value-type="float">
            <text:p>2,701633</text:p>
          </table:table-cell>
          <table:table-cell table:style-name="ce30" table:formula="of:=AVERAGE([.$B$17:.$B$19])" office:value-type="float" office:value="1.66666666666667" calcext:value-type="float">
            <text:p>1,666667</text:p>
          </table:table-cell>
          <table:table-cell table:number-columns-repeated="1020"/>
        </table:table-row>
        <table:table-row table:style-name="ro1"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.14" calcext:value-type="float">
            <text:p>1,14</text:p>
          </table:table-cell>
          <table:table-cell table:style-name="ce30" table:formula="of:=[.$C$3] * [.$B$19] + (1 - [.$C$3]) * [.$C$18]" office:value-type="float" office:value="1.92081665039063" calcext:value-type="float">
            <text:p>1,920817</text:p>
          </table:table-cell>
          <table:table-cell table:style-name="ce30" table:formula="of:=AVERAGE([.$B$18:.$B$20])" office:value-type="float" office:value="1.16333333333333" calcext:value-type="float">
            <text:p>1,163333</text:p>
          </table:table-cell>
          <table:table-cell table:number-columns-repeated="1020"/>
        </table:table-row>
        <table:table-row table:style-name="ro1"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.65" calcext:value-type="float">
            <text:p>0,65</text:p>
          </table:table-cell>
          <table:table-cell table:style-name="ce11" table:formula="of:=[.$C$3] * [.$B$20] + (1 - [.$C$3]) * [.$C$19]" office:value-type="float" office:value="1.28540832519531" calcext:value-type="float">
            <text:p>1,2854083252</text:p>
          </table:table-cell>
          <table:table-cell table:style-name="ce11" table:formula="of:=#N/A" office:value-type="string" office:string-value="" calcext:value-type="error">
            <text:p>#Н/Д</text:p>
          </table:table-cell>
          <table:table-cell table:number-columns-repeated="102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6" loext:min-decimal-places="6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4" loext:min-decimal-places="4"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00.00.0000</text:date>, <text:time style:data-style-name="N2" text:time-value="11:38:53.973934579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ван Хахаев</meta:initial-creator>
    <meta:creation-date>2015-08-03T19:55:27.798898105</meta:creation-date>
    <dc:date>2016-06-13T11:39:21.979024036</dc:date>
    <dc:creator>Иван Анатольевич Хахаев</dc:creator>
    <meta:editing-duration>PT2H3M16S</meta:editing-duration>
    <meta:editing-cycles>14</meta:editing-cycles>
    <meta:generator>LibreOffice/5.0.5.2$Linux_X86_64 LibreOffice_project/55b006a02d247b5f7215fc6ea0fde844b30035b3</meta:generator>
    <dc:title>Tables</dc:title>
    <meta:document-statistic meta:table-count="7" meta:cell-count="97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treat-empty-cells="ignor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15cm" chart:symbol-height="0.1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draw:stroke="dash" draw:stroke-dash="Fine_20_Dashed" svg:stroke-width="0.03cm" svg:stroke-color="#000000" draw:fill-color="#000000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3cm" svg:stroke-color="#000000" draw:fill-color="#00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0.84cm" svg:y="3.703cm" style:legend-expansion="high" chart:style-name="ch2"/>
        <chart:plot-area chart:style-name="ch3" table:cell-range-address="Прогнозирование.A6:Прогнозирование.D20 Прогнозирование.B5:Прогнозирование.B5 Прогнозирование.C1:Прогнозирование.D1" chart:data-source-has-labels="row" svg:x="0.77cm" svg:y="0.856cm" svg:width="9.43cm" svg:height="7.544cm">
          <chartooo:coordinate-region svg:x="1.391cm" svg:y="1.055cm" svg:width="8.622cm" svg:height="6.69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Прогнозирование.B6:Прогнозирование.B20" chart:label-cell-address="Прогнозирование.B5:Прогнозирование.B5" chart:class="chart:scatter">
            <chart:domain table:cell-range-address="Прогнозирование.A6:Прогнозирование.A20"/>
            <chart:data-point chart:repeated="15"/>
          </chart:series>
          <chart:series chart:style-name="ch7" chart:values-cell-range-address="Прогнозирование.C6:Прогнозирование.C20" chart:label-cell-address="Прогнозирование.C1:Прогнозирование.C1" chart:class="chart:scatter">
            <chart:data-point chart:repeated="15"/>
          </chart:series>
          <chart:series chart:style-name="ch8" chart:values-cell-range-address="Прогнозирование.D6:Прогнозирование.D20" chart:label-cell-address="Прогнозирование.D1:Прогнозирование.D1" chart:class="chart:scatte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A</text:p>
              </table:table-cell>
              <table:table-cell office:value-type="string">
                <text:p>Y</text:p>
                <draw:g>
                  <svg:desc>Прогнозирование.B5:Прогнозирование.B5</svg:desc>
                </draw:g>
              </table:table-cell>
              <table:table-cell office:value-type="string">
                <text:p>Эксп. сглаживание</text:p>
                <draw:g>
                  <svg:desc>Прогнозирование.C1:Прогнозирование.C1</svg:desc>
                </draw:g>
              </table:table-cell>
              <table:table-cell office:value-type="string">
                <text:p>Скольз. среднее(3)</text:p>
                <draw:g>
                  <svg:desc>Прогнозирование.D1:Прогнозирование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Прогнозирование.A6:Прогнозирование.A20</svg:desc>
                </draw:g>
              </table:table-cell>
              <table:table-cell office:value-type="float" office:value="80.54">
                <text:p>80.54</text:p>
                <draw:g>
                  <svg:desc>Прогнозирование.B6:Прогнозирование.B20</svg:desc>
                </draw:g>
              </table:table-cell>
              <table:table-cell office:value-type="float" office:value="80.54">
                <text:p>80.54</text:p>
                <draw:g>
                  <svg:desc>Прогнозирование.C6:Прогнозирование.C20</svg:desc>
                </draw:g>
              </table:table-cell>
              <table:table-cell office:value-type="float" office:value="NaN">
                <text:p>NaN</text:p>
                <draw:g>
                  <svg:desc>Прогнозирование.D6:Прогнозирование.D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4.21">
                <text:p>54.21</text:p>
              </table:table-cell>
              <table:table-cell office:value-type="float" office:value="67.375">
                <text:p>67.375</text:p>
              </table:table-cell>
              <table:table-cell office:value-type="float" office:value="61.92">
                <text:p>61.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1.01">
                <text:p>51.01</text:p>
              </table:table-cell>
              <table:table-cell office:value-type="float" office:value="59.1925">
                <text:p>59.1925</text:p>
              </table:table-cell>
              <table:table-cell office:value-type="float" office:value="43.4933333333333">
                <text:p>43.49333333333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5.26">
                <text:p>25.26</text:p>
              </table:table-cell>
              <table:table-cell office:value-type="float" office:value="42.22625">
                <text:p>42.22625</text:p>
              </table:table-cell>
              <table:table-cell office:value-type="float" office:value="31.5666666666667">
                <text:p>31.56666666666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8.43">
                <text:p>18.43</text:p>
              </table:table-cell>
              <table:table-cell office:value-type="float" office:value="30.328125">
                <text:p>30.328125</text:p>
              </table:table-cell>
              <table:table-cell office:value-type="float" office:value="18.9333333333333">
                <text:p>18.93333333333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3.11">
                <text:p>13.11</text:p>
              </table:table-cell>
              <table:table-cell office:value-type="float" office:value="21.7190625">
                <text:p>21.7190625</text:p>
              </table:table-cell>
              <table:table-cell office:value-type="float" office:value="14.7633333333333">
                <text:p>14.76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2.75">
                <text:p>12.75</text:p>
              </table:table-cell>
              <table:table-cell office:value-type="float" office:value="17.23453125">
                <text:p>17.23453125</text:p>
              </table:table-cell>
              <table:table-cell office:value-type="float" office:value="11.6433333333333">
                <text:p>11.643333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.07">
                <text:p>9.07</text:p>
              </table:table-cell>
              <table:table-cell office:value-type="float" office:value="13.152265625">
                <text:p>13.152265625</text:p>
              </table:table-cell>
              <table:table-cell office:value-type="float" office:value="9.40666666666667">
                <text:p>9.40666666666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6.4">
                <text:p>6.4</text:p>
              </table:table-cell>
              <table:table-cell office:value-type="float" office:value="9.7761328125">
                <text:p>9.7761328125</text:p>
              </table:table-cell>
              <table:table-cell office:value-type="float" office:value="6.63333333333333">
                <text:p>6.633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4.43">
                <text:p>4.43</text:p>
              </table:table-cell>
              <table:table-cell office:value-type="float" office:value="7.10306640625">
                <text:p>7.10306640625</text:p>
              </table:table-cell>
              <table:table-cell office:value-type="float" office:value="4.74">
                <text:p>4.7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.39">
                <text:p>3.39</text:p>
              </table:table-cell>
              <table:table-cell office:value-type="float" office:value="5.246533203125">
                <text:p>5.246533203125</text:p>
              </table:table-cell>
              <table:table-cell office:value-type="float" office:value="3.32666666666667">
                <text:p>3.326666666666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.16">
                <text:p>2.16</text:p>
              </table:table-cell>
              <table:table-cell office:value-type="float" office:value="3.7032666015625">
                <text:p>3.7032666015625</text:p>
              </table:table-cell>
              <table:table-cell office:value-type="float" office:value="2.41666666666667">
                <text:p>2.4166666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.7">
                <text:p>1.7</text:p>
              </table:table-cell>
              <table:table-cell office:value-type="float" office:value="2.70163330078125">
                <text:p>2.70163330078125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.14">
                <text:p>1.14</text:p>
              </table:table-cell>
              <table:table-cell office:value-type="float" office:value="1.92081665039063">
                <text:p>1.92081665039063</text:p>
              </table:table-cell>
              <table:table-cell office:value-type="float" office:value="1.16333333333333">
                <text:p>1.163333333333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65">
                <text:p>0.65</text:p>
              </table:table-cell>
              <table:table-cell office:value-type="float" office:value="1.28540832519531">
                <text:p>1.2854083251953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Linux_X86_64 LibreOffice_project/55b006a02d247b5f7215fc6ea0fde844b30035b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